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0062in" text:min-label-width="0.252in" text:list-level-position-and-space-mode="label-alignment">
          <style:list-level-label-alignment text:label-followed-by="listtab" fo:margin-left="0.2583in" fo:text-indent="-0.25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319in" text:min-label-width="0.184in" text:list-level-position-and-space-mode="label-alignment">
          <style:list-level-label-alignment text:label-followed-by="listtab" fo:margin-left="0.3159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722in" fo:line-height="110%" fo:margin-left="0.1006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內文" style:family="paragraph">
      <style:paragraph-properties fo:margin-left="0.1291in">
        <style:tab-stops/>
      </style:paragraph-properties>
    </style:style>
    <style:style style:name="P7" style:parent-style-name="內文" style:family="paragraph">
      <style:paragraph-properties fo:margin-right="0.234in"/>
    </style:style>
    <style:style style:name="P8" style:parent-style-name="內文" style:family="paragraph">
      <style:paragraph-properties fo:margin-top="0.0076in"/>
    </style:style>
    <style:style style:name="P9" style:parent-style-name="內文" style:family="paragraph">
      <style:paragraph-properties fo:text-align="center" fo:margin-left="0.584in" fo:margin-right="1.2354in">
        <style:tab-stops/>
      </style:paragraph-properties>
    </style:style>
    <style:style style:name="T10" style:parent-style-name="預設段落字型" style:family="text">
      <style:text-properties style:font-name="Yu Gothic" style:font-name-asian="Yu Gothic" style:font-name-complex="Yu Gothic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top="0.0604in" fo:margin-left="0.584in" fo:margin-right="1.2368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內文" style:family="paragraph">
      <style:paragraph-properties fo:text-align="justify" fo:margin-top="0.0736in" fo:margin-left="0.1333in">
        <style:tab-stops/>
      </style:paragraph-properties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 fo:font-style="italic" style:font-style-asian="italic" fo:font-size="12.5pt" style:font-size-asian="12.5pt"/>
    </style:style>
    <style:style style:name="P15" style:parent-style-name="內文" style:family="paragraph">
      <style:paragraph-properties fo:text-align="justify" fo:margin-left="0.1333in">
        <style:tab-stops/>
      </style:paragraph-properties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內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3" style:parent-style-name="內文" style:family="paragraph">
      <style:paragraph-properties fo:text-align="justify" fo:margin-top="0.0111in" fo:margin-left="0.1333in">
        <style:tab-stops/>
      </style:paragraph-properties>
    </style:style>
    <style:style style:name="P24" style:parent-style-name="內文" style:family="paragraph">
      <style:paragraph-properties fo:text-align="justify" fo:margin-top="0.1048in" fo:margin-left="0.0729in">
        <style:tab-stops/>
      </style:paragraph-properties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0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3" style:parent-style-name="內文" style:list-style-name="LFO1" style:family="paragraph">
      <style:paragraph-properties fo:text-align="justify" fo:margin-top="0.1048in" fo:margin-left="0.2513in" fo:text-indent="-0.2513in">
        <style:tab-stops>
          <style:tab-stop style:type="left" style:position="-20.3062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6" style:parent-style-name="內文" style:family="paragraph">
      <style:paragraph-properties fo:text-align="justify" fo:margin-top="0.1048in" fo:margin-left="0.1333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39" style:parent-style-name="內文" style:family="paragraph">
      <style:paragraph-properties fo:margin-top="0.0027in"/>
    </style:style>
    <style:style style:name="P40" style:parent-style-name="內文" style:list-style-name="LFO2" style:family="paragraph">
      <style:paragraph-properties fo:margin-top="0.0041in" fo:margin-bottom="0.027in">
        <style:tab-stops>
          <style:tab-stop style:type="left" style:position="-0.1659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44" style:family="table-column">
      <style:table-column-properties style:column-width="1.6854in" style:use-optimal-column-width="false"/>
    </style:style>
    <style:style style:name="TableColumn45" style:family="table-column">
      <style:table-column-properties style:column-width="2.5576in" style:use-optimal-column-width="false"/>
    </style:style>
    <style:style style:name="TableColumn46" style:family="table-column">
      <style:table-column-properties style:column-width="0.9437in" style:use-optimal-column-width="false"/>
    </style:style>
    <style:style style:name="TableColumn47" style:family="table-column">
      <style:table-column-properties style:column-width="1.6159in" style:use-optimal-column-width="false"/>
    </style:style>
    <style:style style:name="Table43" style:family="table">
      <style:table-properties style:width="6.8027in" fo:margin-left="0in" table:align="left"/>
    </style:style>
    <style:style style:name="TableRow48" style:family="table-row">
      <style:table-row-properties style:min-row-height="0.7854in" style:use-optimal-row-height="false"/>
    </style:style>
    <style:style style:name="TableCell49" style:family="table-cell">
      <style:table-cell-properties fo:border-top="0.0208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內文" style:family="paragraph">
      <style:paragraph-properties fo:margin-top="0.0013in" fo:margin-left="0.1965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" style:family="table-cell">
      <style:table-cell-properties fo:border-top="0.0208in solid #000000" fo:border-left="0.0104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1083in" fo:line-height="104%" fo:margin-left="0.1375in" fo:margin-right="1.6395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7" style:family="table-cell">
      <style:table-cell-properties fo:border-top="0.0208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3" style:parent-style-name="內文" style:family="paragraph">
      <style:paragraph-properties fo:margin-top="0.0006in" fo:margin-left="0.0236in" fo:margin-right="0.0381in">
        <style:tab-stops/>
      </style:paragraph-properties>
    </style:style>
    <style:style style:name="T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margin-left="0.1375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8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8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8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83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margin-top="0.0291in" fo:margin-left="0.0236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Yu Gothic" style:font-name-asian="Yu Gothic" style:font-name-complex="Yu Gothic" fo:font-weight="bold" style:font-weight-asian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52in" style:use-optimal-row-height="false"/>
    </style:style>
    <style:style style:name="TableCell88" style:family="table-cell">
      <style:table-cell-properties fo:border-top="0.003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89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0159in" fo:margin-left="0.1375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9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93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TableRow94" style:family="table-row">
      <style:table-row-properties style:min-row-height="0.259in" style:use-optimal-row-height="false"/>
    </style:style>
    <style:style style:name="TableCell95" style:family="table-cell">
      <style:table-cell-properties fo:border-top="0.0104in solid #000000" fo:border-left="0.0208in solid #000000" fo:border-bottom="0.0034in solid #000000" fo:border-right="0.0104in solid #000000" fo:background-color="#FFFFFF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top="0.0416in" fo:margin-left="0.05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069in" fo:padding-bottom="0in" fo:padding-right="0.0069in"/>
    </style:style>
    <style:style style:name="TableCell101" style:family="table-cell">
      <style:table-cell-properties fo:border-top="0.0034in solid #000000" fo:border-left="0.0104in solid #000000" fo:border-bottom="0.0034in solid #000000" fo:border-right="0.0208in solid #000000" fo:background-color="#FFFFFF" style:writing-mode="lr-tb" fo:padding-top="0in" fo:padding-left="0.0069in" fo:padding-bottom="0in" fo:padding-right="0.0069in"/>
    </style:style>
    <style:style style:name="TableRow102" style:family="table-row">
      <style:table-row-properties style:min-row-height="0.2229in" style:use-optimal-row-height="false"/>
    </style:style>
    <style:style style:name="TableCell103" style:family="table-cell">
      <style:table-cell-properties fo:border-top="0.0034in solid #000000" fo:border-left="0.0208in solid #000000" fo:border-bottom="0.0069in solid #000000" fo:border-right="0.0104in solid #000000" fo:background-color="#FFFFFF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left="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09" style:parent-style-name="內文" style:family="paragraph">
      <style:paragraph-properties fo:margin-bottom="0.1388in" fo:line-height="115%"/>
    </style:style>
    <style:style style:name="T110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111" style:family="table-cell">
      <style:table-cell-properties fo:border-top="0.0034in solid #000000" fo:border-left="0.0104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TableRow112" style:family="table-row">
      <style:table-row-properties style:min-row-height="0.6083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top="0.0194in" fo:margin-left="0.059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0118in"/>
    </style:style>
    <style:style style:name="P120" style:parent-style-name="內文" style:family="paragraph">
      <style:paragraph-properties fo:margin-left="0.0645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/>
    </style:style>
    <style:style style:name="TableRow123" style:family="table-row">
      <style:table-row-properties style:min-row-height="0.6083in" style:use-optimal-row-height="false"/>
    </style:style>
    <style:style style:name="P124" style:parent-style-name="內文" style:family="paragraph">
      <style:paragraph-properties fo:margin-bottom="0.1388in" fo:line-height="115%"/>
    </style:style>
    <style:style style:name="T125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0118in" fo:margin-left="0.0888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.5pt" style:font-size-asian="10.5pt"/>
    </style:style>
    <style:style style:name="P129" style:parent-style-name="內文" style:family="paragraph">
      <style:paragraph-properties fo:margin-top="0.0118in" fo:margin-left="0.0687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20pt" style:font-size-asian="20pt"/>
    </style:style>
    <style:style style:name="T131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.5pt" style:font-size-asian="10.5pt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20pt" style:font-size-asian="20pt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fo:color="#FF0000" fo:font-size="10.5pt" style:font-size-asian="10.5pt"/>
    </style:style>
    <style:style style:name="TableRow134" style:family="table-row">
      <style:table-row-properties style:min-row-height="0.2791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margin-top="0.0006in"/>
    </style:style>
    <style:style style:name="P137" style:parent-style-name="內文" style:family="paragraph">
      <style:paragraph-properties fo:line-height="115%" fo:margin-left="0.1965in" fo:margin-right="0.2194in" fo:text-indent="-0.1375in">
        <style:tab-stops/>
      </style:paragraph-properties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41" style:parent-style-name="內文" style:family="paragraph">
      <style:paragraph-properties fo:margin-left="0.1965in">
        <style:tab-stops/>
      </style:paragraph-properties>
    </style:style>
    <style:style style:name="T14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4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top="0.0305in" fo:margin-left="0.8743in" fo:margin-right="0.8569in">
        <style:tab-stops>
          <style:tab-stop style:type="left" style:position="0.8173in"/>
        </style:tab-stops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margin-top="0.0305in" fo:margin-left="0.8437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49" style:family="table-row">
      <style:table-row-properties style:min-row-height="1.1222in" style:use-optimal-row-height="false"/>
    </style:style>
    <style:style style:name="P150" style:parent-style-name="內文" style:family="paragraph">
      <style:paragraph-properties fo:margin-bottom="0.1388in" fo:line-height="115%"/>
    </style:style>
    <style:style style:name="T151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.0625in" fo:margin-left="0.0645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7" style:parent-style-name="內文" style:family="paragraph">
      <style:paragraph-properties fo:margin-top="0.043in" fo:line-height="115%" fo:margin-left="0.0645in" fo:margin-right="1.1527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5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top="0.0625in" fo:margin-left="0.0659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6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1" style:parent-style-name="內文" style:family="paragraph">
      <style:paragraph-properties fo:margin-top="0.043in" fo:line-height="115%" fo:margin-left="0.0659in" fo:margin-right="1.1486in">
        <style:tab-stops/>
      </style:paragraph-properties>
    </style:style>
    <style:style style:name="T17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7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81" style:family="table-row">
      <style:table-row-properties style:min-row-height="1.5777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top="0.0368in" fo:line-height="95%" fo:margin-left="0.1965in" fo:margin-right="0.2194in" fo:text-indent="-0.1375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186" style:parent-style-name="內文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18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margin-top="0.0715in" fo:margin-left="0.1375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92" style:parent-style-name="內文" style:family="paragraph">
      <style:paragraph-properties fo:margin-top="0.0854in" fo:margin-left="0.1375in">
        <style:tab-stops/>
      </style:paragraph-properties>
    </style:style>
    <style:style style:name="T1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195" style:parent-style-name="內文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9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9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1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01" style:parent-style-name="內文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2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06" style:family="table-row">
      <style:table-row-properties style:min-row-height="0.500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margin-top="0.1173in" fo:margin-left="0.059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3.6%"/>
    </style:style>
    <style:style style:name="T21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1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2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1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19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2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top="0.0194in" fo:margin-left="0.0673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/>
    </style:style>
    <style:style style:name="T2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228" style:parent-style-name="內文" style:family="paragraph">
      <style:paragraph-properties fo:margin-left="0.1562in">
        <style:tab-stops/>
      </style:paragraph-properties>
    </style:style>
    <style:style style:name="T22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margin-left="0.1375in">
        <style:tab-stops>
          <style:tab-stop style:type="left" style:position="1.2354in"/>
        </style:tab-stops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23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3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37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2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4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4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243" style:family="table-row">
      <style:table-row-properties style:min-row-height="0.499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margin-top="0.0409in" fo:margin-left="0.059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248" style:parent-style-name="內文" style:family="paragraph">
      <style:paragraph-properties fo:margin-left="0.1965in">
        <style:tab-stops/>
      </style:paragraph-properties>
    </style:style>
    <style:style style:name="T24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margin-top="0.0784in" fo:margin-left="0.1895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6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5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61" style:family="table-row">
      <style:table-row-properties style:min-row-height="0.581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margin-top="0.0763in" fo:margin-left="0.0673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266" style:parent-style-name="內文" style:family="paragraph">
      <style:paragraph-properties fo:margin-top="0.018in" fo:margin-left="0.1444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2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6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27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2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2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85" style:family="table-row">
      <style:table-row-properties style:min-row-height="0.8756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margin-top="0.0409in" fo:margin-left="0.1965in" fo:margin-right="0.2194in" fo:text-indent="-0.1375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9" style:parent-style-name="內文" style:family="paragraph">
      <style:paragraph-properties fo:margin-left="0.1965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29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P294" style:parent-style-name="內文" style:family="paragraph">
      <style:paragraph-properties fo:margin-left="0.1965in">
        <style:tab-stops/>
      </style:paragraph-properties>
    </style:style>
    <style:style style:name="T29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298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2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0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1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3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3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09" style:family="table-row">
      <style:table-row-properties style:min-row-height="0.499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margin-top="0.0409in" fo:margin-left="0.059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/>
    </style:style>
    <style:style style:name="T3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14" style:parent-style-name="內文" style:family="paragraph">
      <style:paragraph-properties fo:margin-left="0.2361in">
        <style:tab-stops/>
      </style:paragraph-properties>
    </style:style>
    <style:style style:name="T315" style:parent-style-name="預設段落字型" style:family="text">
      <style:text-properties style:font-name="Yu Gothic" style:font-name-asian="Yu Gothic" style:font-name-complex="Yu Gothic" fo:font-weight="bold" style:font-weight-asian="bold" fo:font-size="10.5pt" style:font-size-asian="10.5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318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3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3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6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3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9" style:family="table-row">
      <style:table-row-properties style:min-row-height="1.8562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332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/>
    </style:style>
    <style:style style:name="T33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334" style:parent-style-name="內文" style:family="paragraph">
      <style:paragraph-properties fo:margin-top="0.0215in" fo:margin-left="0.1965in">
        <style:tab-stops/>
      </style:paragraph-properties>
    </style:style>
    <style:style style:name="T33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3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3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4" style:parent-style-name="內文" style:family="paragraph">
      <style:paragraph-properties fo:margin-top="0.009in"/>
    </style:style>
    <style:style style:name="P345" style:parent-style-name="內文" style:family="paragraph">
      <style:paragraph-properties fo:margin-left="0.1395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47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49" style:parent-style-name="內文" style:family="paragraph">
      <style:paragraph-properties fo:margin-top="0.0104in"/>
    </style:style>
    <style:style style:name="P350" style:parent-style-name="內文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3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2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60" style:parent-style-name="內文" style:family="paragraph">
      <style:paragraph-properties fo:margin-top="0.0069in"/>
    </style:style>
    <style:style style:name="P361" style:parent-style-name="內文" style:list-style-name="LFO3" style:family="paragraph">
      <style:paragraph-properties fo:margin-top="0.0034in" fo:margin-bottom="0.027in">
        <style:tab-stops>
          <style:tab-stop style:type="left" style:position="-0.1659in"/>
        </style:tab-stops>
      </style:paragraph-properties>
    </style:style>
    <style:style style:name="T3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365" style:family="table-column">
      <style:table-column-properties style:column-width="1.102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0.4173in" style:use-optimal-column-width="false"/>
    </style:style>
    <style:style style:name="TableColumn368" style:family="table-column">
      <style:table-column-properties style:column-width="0.5in" style:use-optimal-column-width="false"/>
    </style:style>
    <style:style style:name="TableColumn369" style:family="table-column">
      <style:table-column-properties style:column-width="0.5in" style:use-optimal-column-width="false"/>
    </style:style>
    <style:style style:name="TableColumn370" style:family="table-column">
      <style:table-column-properties style:column-width="0.5in" style:use-optimal-column-width="false"/>
    </style:style>
    <style:style style:name="TableColumn371" style:family="table-column">
      <style:table-column-properties style:column-width="0.4166in" style:use-optimal-column-width="false"/>
    </style:style>
    <style:style style:name="TableColumn372" style:family="table-column">
      <style:table-column-properties style:column-width="0.5in" style:use-optimal-column-width="false"/>
    </style:style>
    <style:style style:name="TableColumn373" style:family="table-column">
      <style:table-column-properties style:column-width="0.5in" style:use-optimal-column-width="false"/>
    </style:style>
    <style:style style:name="TableColumn374" style:family="table-column">
      <style:table-column-properties style:column-width="0.4166in" style:use-optimal-column-width="false"/>
    </style:style>
    <style:style style:name="TableColumn375" style:family="table-column">
      <style:table-column-properties style:column-width="0.5006in" style:use-optimal-column-width="false"/>
    </style:style>
    <style:style style:name="TableColumn376" style:family="table-column">
      <style:table-column-properties style:column-width="0.5in" style:use-optimal-column-width="false"/>
    </style:style>
    <style:style style:name="TableColumn377" style:family="table-column">
      <style:table-column-properties style:column-width="0.4486in" style:use-optimal-column-width="false"/>
    </style:style>
    <style:style style:name="Table364" style:family="table">
      <style:table-properties style:width="6.802in" fo:margin-left="0in" table:align="left"/>
    </style:style>
    <style:style style:name="TableRow378" style:family="table-row">
      <style:table-row-properties style:min-row-height="0.4993in" style:use-optimal-row-height="false"/>
    </style:style>
    <style:style style:name="TableCell37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margin-top="0.0027in"/>
    </style:style>
    <style:style style:name="P381" style:parent-style-name="內文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383" style:parent-style-name="內文" style:family="paragraph">
      <style:paragraph-properties fo:text-align="center" fo:margin-left="0.102in" fo:margin-right="0.1604in">
        <style:tab-stops/>
      </style:paragraph-properties>
    </style:style>
    <style:style style:name="T38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center" fo:margin-top="0.0736in" fo:margin-left="0.0763in" fo:margin-right="0.0569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388" style:parent-style-name="內文" style:family="paragraph">
      <style:paragraph-properties fo:text-align="center" fo:margin-left="0.1555in">
        <style:tab-stops/>
      </style:paragraph-properties>
    </style:style>
    <style:style style:name="T38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margin-top="0.1208in" fo:margin-left="0.2673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9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margin-top="0.1208in" fo:margin-left="0.2708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39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1208in" fo:margin-left="0.2479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40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402" style:family="table-row">
      <style:table-row-properties style:min-row-height="0.4444in" style:use-optimal-row-height="false"/>
    </style:style>
    <style:style style:name="P403" style:parent-style-name="內文" style:family="paragraph">
      <style:paragraph-properties fo:margin-bottom="0.1388in" fo:line-height="115%"/>
    </style:style>
    <style:style style:name="T40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ableCell40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margin-top="0.0756in" fo:margin-left="0.0263in" fo:margin-right="0.0395in">
        <style:tab-stops/>
      </style:paragraph-properties>
    </style:style>
    <style:style style:name="T4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08" style:parent-style-name="內文" style:family="paragraph">
      <style:paragraph-properties fo:text-align="center" fo:margin-top="0.0187in" fo:margin-right="0.0159in"/>
    </style:style>
    <style:style style:name="T40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1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margin-top="0.05in" fo:margin-left="0.0256in" fo:margin-right="0.0451in">
        <style:tab-stops/>
      </style:paragraph-properties>
    </style:style>
    <style:style style:name="T4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13" style:parent-style-name="內文" style:family="paragraph">
      <style:paragraph-properties fo:text-align="center" fo:margin-top="0.0125in" fo:margin-right="0.0166in"/>
    </style:style>
    <style:style style:name="T41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1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18" style:parent-style-name="內文" style:family="paragraph">
      <style:paragraph-properties fo:text-align="center" fo:margin-top="0.0125in" fo:margin-right="0.0166in"/>
    </style:style>
    <style:style style:name="T41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center" fo:margin-top="0.0756in" fo:margin-left="0.0263in" fo:margin-right="0.0402in">
        <style:tab-stops/>
      </style:paragraph-properties>
    </style:style>
    <style:style style:name="T4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23" style:parent-style-name="內文" style:family="paragraph">
      <style:paragraph-properties fo:text-align="center" fo:margin-top="0.0187in" fo:margin-right="0.0166in"/>
    </style:style>
    <style:style style:name="T42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2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28" style:parent-style-name="內文" style:family="paragraph">
      <style:paragraph-properties fo:text-align="center" fo:margin-top="0.0125in" fo:margin-right="0.0166in"/>
    </style:style>
    <style:style style:name="T42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3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margin-top="0.05in" fo:margin-left="0.0805in">
        <style:tab-stops/>
      </style:paragraph-properties>
    </style:style>
    <style:style style:name="T4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33" style:parent-style-name="內文" style:family="paragraph">
      <style:paragraph-properties fo:margin-top="0.0125in" fo:margin-left="0.1326in">
        <style:tab-stops/>
      </style:paragraph-properties>
    </style:style>
    <style:style style:name="T43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fo:margin-top="0.0756in" fo:margin-left="0.0263in" fo:margin-right="0.0402in">
        <style:tab-stops/>
      </style:paragraph-properties>
    </style:style>
    <style:style style:name="T4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38" style:parent-style-name="內文" style:family="paragraph">
      <style:paragraph-properties fo:text-align="center" fo:margin-top="0.0187in" fo:margin-right="0.0159in"/>
    </style:style>
    <style:style style:name="T43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4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margin-top="0.05in" fo:margin-left="0.0215in" fo:margin-right="0.0402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43" style:parent-style-name="內文" style:family="paragraph">
      <style:paragraph-properties fo:text-align="center" fo:margin-top="0.0125in" fo:margin-right="0.0159in"/>
    </style:style>
    <style:style style:name="T44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4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margin-top="0.05in" fo:margin-left="0.0812in">
        <style:tab-stops/>
      </style:paragraph-properties>
    </style:style>
    <style:style style:name="T4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48" style:parent-style-name="內文" style:family="paragraph">
      <style:paragraph-properties fo:margin-top="0.0125in" fo:margin-left="0.1326in">
        <style:tab-stops/>
      </style:paragraph-properties>
    </style:style>
    <style:style style:name="T44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margin-top="0.0756in" fo:margin-left="0.027in" fo:margin-right="0.0402in">
        <style:tab-stops/>
      </style:paragraph-properties>
    </style:style>
    <style:style style:name="T4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453" style:parent-style-name="內文" style:family="paragraph">
      <style:paragraph-properties fo:text-align="center" fo:margin-top="0.0187in" fo:margin-right="0.0159in"/>
    </style:style>
    <style:style style:name="T45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5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center" fo:margin-top="0.05in" fo:margin-left="0.0208in" fo:margin-right="0.0402in">
        <style:tab-stops/>
      </style:paragraph-properties>
    </style:style>
    <style:style style:name="T45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8" style:parent-style-name="內文" style:family="paragraph">
      <style:paragraph-properties fo:text-align="center" fo:margin-top="0.0125in" fo:margin-right="0.0166in"/>
    </style:style>
    <style:style style:name="T459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align="center" fo:margin-top="0.05in" fo:margin-left="0.0666in" fo:margin-right="0.0833in">
        <style:tab-stops/>
      </style:paragraph-properties>
    </style:style>
    <style:style style:name="T4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63" style:parent-style-name="內文" style:family="paragraph">
      <style:paragraph-properties fo:text-align="center" fo:margin-top="0.0125in" fo:margin-right="0.0138in"/>
    </style:style>
    <style:style style:name="T4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ableRow465" style:family="table-row">
      <style:table-row-properties style:min-row-height="0.418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margin-top="0.1208in" fo:margin-left="0.1381in" fo:margin-right="0.159in">
        <style:tab-stops/>
      </style:paragraph-properties>
    </style:style>
    <style:style style:name="T4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6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1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3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8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7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481" style:family="table-row">
      <style:table-row-properties style:min-row-height="0.3722in" style:use-optimal-row-height="false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margin-top="0.0972in" fo:margin-left="0.1381in" fo:margin-right="0.1604in">
        <style:tab-stops/>
      </style:paragraph-properties>
    </style:style>
    <style:style style:name="T4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TableRow497" style:family="table-row">
      <style:table-row-properties style:min-row-height="0.374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margin-top="0.0041in"/>
    </style:style>
    <style:style style:name="P500" style:parent-style-name="內文" style:family="paragraph">
      <style:paragraph-properties fo:margin-left="0.059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0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4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7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8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09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0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13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margin-top="0.0048in"/>
    </style:style>
    <style:style style:name="P515" style:parent-style-name="內文" style:list-style-name="LFO4" style:family="paragraph">
      <style:paragraph-properties fo:margin-top="0.0034in">
        <style:tab-stops>
          <style:tab-stop style:type="left" style:position="-0.1659in"/>
        </style:tab-stops>
      </style:paragraph-properties>
    </style:style>
    <style:style style:name="T5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7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519" style:family="table-column">
      <style:table-column-properties style:column-width="1.5069in" style:use-optimal-column-width="false"/>
    </style:style>
    <style:style style:name="TableColumn520" style:family="table-column">
      <style:table-column-properties style:column-width="2.5777in" style:use-optimal-column-width="false"/>
    </style:style>
    <style:style style:name="TableColumn521" style:family="table-column">
      <style:table-column-properties style:column-width="1.2506in" style:use-optimal-column-width="false"/>
    </style:style>
    <style:style style:name="TableColumn522" style:family="table-column">
      <style:table-column-properties style:column-width="1.5in" style:use-optimal-column-width="false"/>
    </style:style>
    <style:style style:name="Table518" style:family="table">
      <style:table-properties style:width="6.8354in" fo:margin-left="0in" table:align="left"/>
    </style:style>
    <style:style style:name="TableRow523" style:family="table-row">
      <style:table-row-properties style:min-row-height="0.4791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margin-top="0.0854in" fo:margin-left="0.3645in">
        <style:tab-stops/>
      </style:paragraph-properties>
    </style:style>
    <style:style style:name="T52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2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2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2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center" fo:margin-top="0.0277in" fo:margin-left="0.6229in" fo:margin-right="0.6423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33" style:parent-style-name="內文" style:family="paragraph">
      <style:paragraph-properties fo:text-align="center" fo:margin-left="0.6229in" fo:margin-right="0.6388in">
        <style:tab-stops/>
      </style:paragraph-properties>
    </style:style>
    <style:style style:name="T53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center" fo:margin-top="0.0277in" fo:margin-left="0.0979in" fo:margin-right="0.1166in">
        <style:tab-stops/>
      </style:paragraph-properties>
    </style:style>
    <style:style style:name="T5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38" style:parent-style-name="內文" style:family="paragraph">
      <style:paragraph-properties fo:text-align="center" fo:margin-left="0.0979in" fo:margin-right="0.1152in">
        <style:tab-stops/>
      </style:paragraph-properties>
    </style:style>
    <style:style style:name="T53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4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top="0.0277in" fo:margin-left="0.0291in" fo:margin-right="0.0437in">
        <style:tab-stops/>
      </style:paragraph-properties>
    </style:style>
    <style:style style:name="T5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43" style:parent-style-name="內文" style:family="paragraph">
      <style:paragraph-properties fo:text-align="center" fo:margin-left="0.0291in" fo:margin-right="0.0409in">
        <style:tab-stops/>
      </style:paragraph-properties>
    </style:style>
    <style:style style:name="T54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545" style:family="table-row">
      <style:table-row-properties style:min-row-height="0.4895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margin-top="0.0326in" fo:margin-left="0.0194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49" style:parent-style-name="內文" style:family="paragraph">
      <style:paragraph-properties fo:margin-left="0.0194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5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55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5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5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557" style:family="table-row">
      <style:table-row-properties style:min-row-height="0.4895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margin-top="0.0326in" fo:margin-left="0.0194in">
        <style:tab-stops/>
      </style:paragraph-properties>
    </style:style>
    <style:style style:name="T56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61" style:parent-style-name="內文" style:family="paragraph">
      <style:paragraph-properties fo:margin-left="0.0194in">
        <style:tab-stops/>
      </style:paragraph-properties>
    </style:style>
    <style:style style:name="T56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63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564" style:parent-style-name="預設段落字型" style:family="text">
      <style:text-properties style:font-name="Yu Gothic" style:font-name-asian="Yu Gothic" style:font-name-complex="Yu Gothic" fo:font-weight="bold" style:font-weight-asian="bold" fo:font-size="10pt" style:font-size-asian="10pt"/>
    </style:style>
    <style:style style:name="T56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6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6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569" style:family="table-row">
      <style:table-row-properties style:min-row-height="0.4895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margin-top="0.0326in" fo:margin-left="0.0194in">
        <style:tab-stops/>
      </style:paragraph-properties>
    </style:style>
    <style:style style:name="T57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573" style:parent-style-name="內文" style:family="paragraph">
      <style:paragraph-properties fo:margin-left="0.0194in">
        <style:tab-stops/>
      </style:paragraph-properties>
    </style:style>
    <style:style style:name="T57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7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margin-top="0.009in"/>
    </style:style>
    <style:style style:name="P580" style:parent-style-name="內文" style:list-style-name="LFO5" style:family="paragraph">
      <style:paragraph-properties fo:margin-bottom="0.0222in">
        <style:tab-stops>
          <style:tab-stop style:type="left" style:position="-0.1659in"/>
        </style:tab-stops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2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5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5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7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589" style:family="table-column">
      <style:table-column-properties style:column-width="1.5in" style:use-optimal-column-width="false"/>
    </style:style>
    <style:style style:name="TableColumn590" style:family="table-column">
      <style:table-column-properties style:column-width="1.1673in" style:use-optimal-column-width="false"/>
    </style:style>
    <style:style style:name="TableColumn591" style:family="table-column">
      <style:table-column-properties style:column-width="4.168in" style:use-optimal-column-width="false"/>
    </style:style>
    <style:style style:name="Table588" style:family="table">
      <style:table-properties style:width="6.8354in" fo:margin-left="0in" table:align="left"/>
    </style:style>
    <style:style style:name="TableRow592" style:family="table-row">
      <style:table-row-properties style:min-row-height="0.334in" style:use-optimal-row-height="false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margin-top="0.0208in" fo:margin-left="0.4062in">
        <style:tab-stops/>
      </style:paragraph-properties>
    </style:style>
    <style:style style:name="T59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59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margin-left="0.1326in">
        <style:tab-stops/>
      </style:paragraph-properties>
    </style:style>
    <style:style style:name="T59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0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margin-left="0.2493in">
        <style:tab-stops/>
      </style:paragraph-properties>
    </style:style>
    <style:style style:name="T60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0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605" style:family="table-row">
      <style:table-row-properties style:min-row-height="0.4944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0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1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margin-top="0.009in"/>
    </style:style>
    <style:style style:name="P614" style:parent-style-name="內文" style:list-style-name="LFO6" style:family="paragraph">
      <style:paragraph-properties fo:margin-bottom="0.0222in">
        <style:tab-stops>
          <style:tab-stop style:type="left" style:position="-0.1659in"/>
        </style:tab-stops>
      </style:paragraph-properties>
    </style:style>
    <style:style style:name="T6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6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618" style:family="table-column">
      <style:table-column-properties style:column-width="1.1666in" style:use-optimal-column-width="false"/>
    </style:style>
    <style:style style:name="TableColumn619" style:family="table-column">
      <style:table-column-properties style:column-width="2.1673in" style:use-optimal-column-width="false"/>
    </style:style>
    <style:style style:name="TableColumn620" style:family="table-column">
      <style:table-column-properties style:column-width="1.9173in" style:use-optimal-column-width="false"/>
    </style:style>
    <style:style style:name="TableColumn621" style:family="table-column">
      <style:table-column-properties style:column-width="1.5833in" style:use-optimal-column-width="false"/>
    </style:style>
    <style:style style:name="Table617" style:family="table">
      <style:table-properties style:width="6.8347in" fo:margin-left="0in" table:align="left"/>
    </style:style>
    <style:style style:name="TableRow622" style:family="table-row">
      <style:table-row-properties style:min-row-height="0.4791in" style:use-optimal-row-height="false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margin-top="0.1111in" fo:margin-left="0.1541in">
        <style:tab-stops/>
      </style:paragraph-properties>
    </style:style>
    <style:style style:name="T62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2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center" fo:margin-top="0.0534in" fo:margin-left="0.3006in" fo:margin-right="0.2833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30" style:parent-style-name="內文" style:family="paragraph">
      <style:paragraph-properties fo:text-align="center" fo:margin-left="0.3006in" fo:margin-right="0.2777in">
        <style:tab-stops/>
      </style:paragraph-properties>
    </style:style>
    <style:style style:name="T63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center" fo:margin-top="0.0534in" fo:margin-left="0.2104in" fo:margin-right="0.1909in">
        <style:tab-stops/>
      </style:paragraph-properties>
    </style:style>
    <style:style style:name="T63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35" style:parent-style-name="內文" style:family="paragraph">
      <style:paragraph-properties fo:text-align="center" fo:margin-left="0.2104in" fo:margin-right="0.1881in">
        <style:tab-stops/>
      </style:paragraph-properties>
    </style:style>
    <style:style style:name="T636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center" fo:margin-top="0.0534in" fo:margin-left="0.2875in" fo:margin-right="0.2333in">
        <style:tab-stops/>
      </style:paragraph-properties>
    </style:style>
    <style:style style:name="T63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40" style:parent-style-name="內文" style:family="paragraph">
      <style:paragraph-properties fo:text-align="center" fo:margin-left="0.2229in" fo:margin-right="0.2333in">
        <style:tab-stops/>
      </style:paragraph-properties>
    </style:style>
    <style:style style:name="T641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642" style:family="table-row">
      <style:table-row-properties style:min-row-height="0.4326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4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45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47" style:family="table-row">
      <style:table-row-properties style:min-row-height="0.434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TableCell649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50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52" style:family="table-row">
      <style:table-row-properties style:min-row-height="0.4312in" style:use-optimal-row-height="false"/>
    </style:style>
    <style:style style:name="TableCell6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56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margin-top="0.0083in"/>
    </style:style>
    <style:style style:name="P658" style:parent-style-name="內文" style:list-style-name="LFO7" style:family="paragraph">
      <style:paragraph-properties fo:margin-top="0.0006in" fo:margin-bottom="0.0236in">
        <style:tab-stops>
          <style:tab-stop style:type="left" style:position="-0.1659in"/>
        </style:tab-stops>
      </style:paragraph-properties>
    </style:style>
    <style:style style:name="T6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0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olumn662" style:family="table-column">
      <style:table-column-properties style:column-width="1.3881in" style:use-optimal-column-width="false"/>
    </style:style>
    <style:style style:name="TableColumn663" style:family="table-column">
      <style:table-column-properties style:column-width="2.7236in" style:use-optimal-column-width="false"/>
    </style:style>
    <style:style style:name="TableColumn664" style:family="table-column">
      <style:table-column-properties style:column-width="2.7222in" style:use-optimal-column-width="false"/>
    </style:style>
    <style:style style:name="Table661" style:family="table">
      <style:table-properties style:width="6.834in" fo:margin-left="0in" table:align="left"/>
    </style:style>
    <style:style style:name="TableRow665" style:family="table-row">
      <style:table-row-properties style:min-row-height="0.7506in" style:use-optimal-row-height="false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margin-left="0.059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/>
    </style:style>
    <style:style style:name="T669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/>
    </style:style>
    <style:style style:name="T6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71" style:parent-style-name="內文" style:family="paragraph">
      <style:paragraph-properties fo:margin-top="0.0034in" fo:margin-left="0.1958in">
        <style:tab-stops/>
      </style:paragraph-properties>
    </style:style>
    <style:style style:name="T67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73" style:parent-style-name="內文" style:family="paragraph">
      <style:paragraph-properties fo:margin-left="0.1979in">
        <style:tab-stops/>
      </style:paragraph-properties>
    </style:style>
    <style:style style:name="T674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Cell67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TableRow676" style:family="table-row">
      <style:table-row-properties style:min-row-height="0.6937in" style:use-optimal-row-height="false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margin-top="0.0555in" fo:margin-left="0.059in">
        <style:tab-stops/>
      </style:paragraph-properties>
    </style:style>
    <style:style style:name="T6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10pt" style:font-size-asian="10pt"/>
    </style:style>
    <style:style style:name="T68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82" style:parent-style-name="內文" style:family="paragraph">
      <style:paragraph-properties fo:margin-left="0.1958in">
        <style:tab-stops/>
      </style:paragraph-properties>
    </style:style>
    <style:style style:name="T68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margin-top="0.0034in"/>
    </style:style>
    <style:style style:name="P687" style:parent-style-name="內文" style:family="paragraph">
      <style:paragraph-properties fo:margin-left="0.025in">
        <style:tab-stops/>
      </style:paragraph-properties>
    </style:style>
    <style:style style:name="T6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ableRow690" style:family="table-row">
      <style:table-row-properties style:min-row-height="1.3527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line-height="125%" fo:margin-left="0.2493in" fo:text-indent="-0.1902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94" style:parent-style-name="內文" style:family="paragraph">
      <style:paragraph-properties fo:margin-left="0.2493in">
        <style:tab-stops/>
      </style:paragraph-properties>
    </style:style>
    <style:style style:name="T69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69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697" style:parent-style-name="內文" style:family="paragraph">
      <style:paragraph-properties fo:margin-top="0.0659in" fo:margin-left="0.118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69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P700" style:parent-style-name="內文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7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0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0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0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07" style:parent-style-name="內文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70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0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1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1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713" style:family="table-row">
      <style:table-row-properties style:min-row-height="0.917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center" fo:margin-left="0.0048in" fo:margin-right="0.537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17" style:parent-style-name="內文" style:family="paragraph">
      <style:paragraph-properties fo:margin-top="0.052in" fo:margin-left="0.1958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19" style:parent-style-name="內文" style:family="paragraph">
      <style:paragraph-properties fo:margin-left="0.1958in">
        <style:tab-stops/>
      </style:paragraph-properties>
    </style:style>
    <style:style style:name="T72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722" style:parent-style-name="內文" style:list-style-name="LFO8" style:family="paragraph">
      <style:paragraph-properties>
        <style:tab-stops>
          <style:tab-stop style:type="left" style:position="0.443in"/>
          <style:tab-stop style:type="left" style:position="2.4666in"/>
          <style:tab-stop style:type="left" style:position="-19.777in"/>
        </style:tab-stops>
      </style:paragraph-properties>
    </style:style>
    <style:style style:name="T72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2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25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7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72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2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29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7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73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32" style:parent-style-name="內文" style:family="paragraph">
      <style:paragraph-properties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73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3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5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3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39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P741" style:parent-style-name="內文" style:list-style-name="LFO9" style:family="paragraph">
      <style:paragraph-properties fo:margin-left="0.2125in" fo:text-indent="-0.2125in">
        <style:tab-stops>
          <style:tab-stop style:type="left" style:position="-0.2493in"/>
          <style:tab-stop style:type="left" style:position="1.1645in"/>
          <style:tab-stop style:type="left" style:position="2.4513in"/>
          <style:tab-stop style:type="left" style:position="4.0423in"/>
          <style:tab-stop style:type="left" style:position="4.3854in"/>
        </style:tab-stops>
      </style:paragraph-properties>
    </style:style>
    <style:style style:name="T7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4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7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48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75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5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52" style:parent-style-name="預設段落字型" style:family="text">
      <style:text-properties style:font-name="Yu Gothic" style:font-name-asian="Yu Gothic" style:font-name-complex="Yu Gothic" fo:font-weight="bold" style:font-weight-asian="bold" fo:font-size="20pt" style:font-size-asian="20pt"/>
    </style:style>
    <style:style style:name="T7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754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55" style:parent-style-name="內文" style:family="paragraph">
      <style:paragraph-properties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75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57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58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59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0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6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3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764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Row765" style:family="table-row">
      <style:table-row-properties style:min-row-height="1.2763in" style:use-optimal-row-height="false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margin-top="0.1152in" fo:line-height="125%" fo:margin-left="0.1958in" fo:text-indent="-0.1368in">
        <style:tab-stops/>
      </style:paragraph-properties>
    </style:style>
    <style:style style:name="T7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7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71" style:parent-style-name="內文" style:family="paragraph">
      <style:paragraph-properties fo:margin-left="0.0826in">
        <style:tab-stops/>
      </style:paragraph-properties>
    </style:style>
    <style:style style:name="T772" style:parent-style-name="預設段落字型" style:family="text">
      <style:text-properties style:font-name="Yu Gothic" style:font-name-asian="Yu Gothic" style:font-name-complex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margin-top="0.0013in"/>
    </style:style>
    <style:style style:name="P775" style:parent-style-name="內文" style:list-style-name="LFO10" style:family="paragraph">
      <style:paragraph-properties fo:margin-top="0.0625in" fo:margin-left="0.225in" fo:text-indent="-0.225in">
        <style:tab-stops>
          <style:tab-stop style:type="left" style:position="-0.1659in"/>
        </style:tab-stops>
      </style:paragraph-properties>
    </style:style>
    <style:style style:name="T7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8" style:parent-style-name="內文" style:family="paragraph">
      <style:paragraph-properties fo:margin-top="0.0409in" fo:margin-left="0.0097in">
        <style:tab-stops/>
      </style:paragraph-properties>
    </style:style>
    <style:style style:name="T7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0" style:parent-style-name="內文" style:family="paragraph">
      <style:paragraph-properties fo:margin-left="0.3006in">
        <style:tab-stops/>
      </style:paragraph-properties>
    </style:style>
    <style:style style:name="T781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T7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3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784" style:parent-style-name="內文" style:list-style-name="LFO11" style:family="paragraph">
      <style:paragraph-properties fo:margin-top="0.05in" fo:line-height="70%" fo:margin-right="0.7854in">
        <style:tab-stops>
          <style:tab-stop style:type="left" style:position="-0.1659in"/>
        </style:tab-stops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style:font-name-complex="Yu Gothic" fo:font-weight="bold" style:font-weight-asian="bold" fo:font-size="12pt" style:font-size-asian="12pt"/>
    </style:style>
    <style:style style:name="P787" style:parent-style-name="內文" style:family="paragraph">
      <style:paragraph-properties fo:margin-top="0.0062in"/>
    </style:style>
    <style:style style:name="P788" style:parent-style-name="內文" style:list-style-name="LFO12" style:family="paragraph">
      <style:paragraph-properties fo:margin-top="0.0625in">
        <style:tab-stops>
          <style:tab-stop style:type="left" style:position="-0.1659in"/>
        </style:tab-stops>
      </style:paragraph-properties>
    </style:style>
    <style:style style:name="T78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9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79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7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94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795" style:parent-style-name="預設段落字型" style:family="text">
      <style:text-properties style:font-name="Times New Roman" style:font-name-asian="Times New Roman" style:font-name-complex="Times New Roman" fo:font-weight="bold" style:font-weight-asian="bold" fo:color="#7030A0" fo:font-size="10pt" style:font-size-asian="10pt"/>
    </style:style>
    <style:style style:name="T79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97" style:parent-style-name="預設段落字型" style:family="text">
      <style:text-properties style:font-name="Times New Roman" style:font-name-asian="Times New Roman" style:font-name-complex="Times New Roman" fo:font-weight="bold" style:font-weight-asian="bold" fo:color="#7030A0" fo:font-size="10.5pt" style:font-size-asian="10.5pt"/>
    </style:style>
    <style:style style:name="T798" style:parent-style-name="預設段落字型" style:family="text">
      <style:text-properties style:font-name="Times New Roman" style:font-name-asian="Times New Roman" style:font-name-complex="Times New Roman" fo:font-weight="bold" style:font-weight-asian="bold" fo:color="#7030A0" fo:font-size="10.5pt" style:font-size-asian="10.5pt"/>
    </style:style>
    <style:style style:name="T79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00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801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80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3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8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05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806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09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810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8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12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P813" style:parent-style-name="內文" style:list-style-name="LFO13" style:family="paragraph">
      <style:paragraph-properties fo:margin-top="0.0916in" fo:margin-left="0.25in" fo:text-indent="-0.25in">
        <style:tab-stops>
          <style:tab-stop style:type="left" style:position="-0.1659in"/>
        </style:tab-stops>
      </style:paragraph-properties>
    </style:style>
    <style:style style:name="T8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15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16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18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2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24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2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27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30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3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3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33" style:parent-style-name="內文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3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38" style:parent-style-name="內文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40" style:parent-style-name="預設段落字型" style:family="text">
      <style:text-properties style:font-name="細明體" style:font-name-asian="細明體" style:font-name-complex="細明體" fo:font-weight="bold" style:font-weight-asian="bold" fo:font-size="10pt" style:font-size-asian="10pt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4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43" style:parent-style-name="內文" style:family="paragraph">
      <style:paragraph-properties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84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4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47" style:parent-style-name="預設段落字型" style:family="text">
      <style:text-properties style:font-name="Times New Roman" style:font-name-asian="Times New Roman" style:font-name-complex="Times New Roman"/>
    </style:style>
    <style:style style:name="T848" style:parent-style-name="預設段落字型" style:family="text">
      <style:text-properties style:font-name="Times New Roman" style:font-name-asian="Times New Roman" style:font-name-complex="Times New Roman"/>
    </style:style>
    <style:style style:name="P849" style:parent-style-name="內文" style:family="paragraph">
      <style:paragraph-properties>
        <style:tab-stops>
          <style:tab-stop style:type="left" style:position="0.8243in"/>
        </style:tab-stops>
      </style:paragraph-properties>
    </style:style>
    <style:style style:name="T850" style:parent-style-name="預設段落字型" style:family="text">
      <style:text-properties style:font-name="細明體" style:font-name-asian="細明體" style:font-name-complex="細明體" fo:font-weight="bold" style:font-weight-asian="bold" fo:font-size="10pt" style:font-size-asian="10pt"/>
    </style:style>
    <style:style style:name="T85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53" style:parent-style-name="內文" style:family="paragraph">
      <style:paragraph-properties fo:margin-top="0.1222in" fo:margin-left="0.0798in">
        <style:tab-stops/>
      </style:paragraph-properties>
    </style:style>
    <style:style style:name="T8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5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85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57" style:parent-style-name="內文" style:family="paragraph">
      <style:paragraph-properties fo:margin-top="0.0069in"/>
    </style:style>
    <style:style style:name="P858" style:parent-style-name="內文" style:family="paragraph">
      <style:paragraph-properties fo:margin-top="0.0069in"/>
    </style:style>
    <style:style style:name="P859" style:parent-style-name="內文" style:family="paragraph">
      <style:paragraph-properties fo:text-align="end" fo:margin-top="0.1083in" fo:margin-right="1.8506in"/>
    </style:style>
    <style:style style:name="T86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86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margin-top="0.0069in"/>
    </style:style>
  </office:automatic-styles>
  <office:body>
    <office:text text:use-soft-page-breaks="true">
      <text:p text:style-name="P1"><text:span text:style-name="T2"><text:s/></text:span><text:span text:style-name="T3">甲表（新申請者用）</text:span><text:span text:style-name="T4"><text:s/></text:span><text:span text:style-name="T5">Form A (For new applicants only)</text:span></text:p>
      <text:p text:style-name="P6"/>
      <text:p text:style-name="P7"/>
      <text:p text:style-name="P8"/>
      <text:p text:style-name="P9"><text:span text:style-name="T10">教育部臺灣獎學金申請表</text:span></text:p>
      <text:p text:style-name="P11"><text:span text:style-name="T12">APPLICATION FORM FOR THE MOE TAIWAN SCHOLARSHIP</text:span></text:p>
      <text:p text:style-name="P13"><text:span text:style-name="T14">INSTRUCTIONS:</text:span></text:p>
      <text:p text:style-name="P15"><text:span text:style-name="T16">This application form<text:s/></text:span><text:span text:style-name="T17">should be typed<text:s/></text:span><text:span text:style-name="T18">in English or Chinese and completed by the applicant. Each question must</text:span></text:p>
      <text:p text:style-name="P19"><text:span text:style-name="T20">be answered clearly and</text:span><text:span text:style-name="T21"><text:s/>completely. Detailed answers are required in order to make the most appropriate arrangements. If necessary, additional pages of the same size may be attached.<text:s/></text:span><text:span text:style-name="T22">本表請申請人以英文或中文詳實打字工整填寫，慎勿遺漏，以利配合作業，如有需要，申請人可自行以同款紙張加頁說明。</text:span></text:p>
      <text:p text:style-name="P23"/>
      <text:p text:style-name="P24"><text:span text:style-name="T25">Which type of scholarship are you applyi</text:span><text:span text:style-name="T26">ng for?</text:span></text:p>
      <text:list text:style-name="LFO1" text:continue-numbering="true">
        <text:list-item>
          <text:p text:style-name="P27"><text:span text:style-name="T28">Undergraduate Scholarship<text:s/></text:span><text:span text:style-name="T29">大學獎學金</text:span></text:p>
        </text:list-item>
        <text:list-item>
          <text:p text:style-name="P30"><text:span text:style-name="T31">Master Scholarship<text:s/></text:span><text:span text:style-name="T32">碩士獎學金</text:span></text:p>
        </text:list-item>
        <text:list-item>
          <text:p text:style-name="P33"><text:span text:style-name="T34">Doctoral Scholarship<text:s/></text:span><text:span text:style-name="T35">博士獎學金</text:span></text:p>
        </text:list-item>
      </text:list>
      <text:p text:style-name="P36"><text:span text:style-name="T37">Please check.<text:s/></text:span><text:span text:style-name="T38">請選以下選項</text:span></text:p>
      <text:p text:style-name="P39"/>
      <text:list text:style-name="LFO2" text:continue-numbering="true">
        <text:list-item>
          <text:p text:style-name="P40"><text:span text:style-name="T41">PERSONAL DATA<text:s/></text:span><text:span text:style-name="T42">個人基本資料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.</text:span><text:span text:style-name="T52">NAME<text:s/></text:span><text:span text:style-name="T53">姓名</text:span><text:span text:style-name="T54"><text:s/></text:span><text:span text:style-name="T55">(Please make sure same as in</text:span></text:p>
            <text:p text:style-name="P56"><text:span text:style-name="T57">Passport )</text:span></text:p>
          </table:table-cell>
          <table:table-cell table:style-name="TableCell58" table:number-columns-spanned="2">
            <text:p text:style-name="P59"><text:span text:style-name="T60">Title<text:s/></text:span><text:span text:style-name="T61">稱謂：</text:span><text:span text:style-name="T62"><text:s/></text:span><text:span text:style-name="T63">Mr./Mrs./Ms. Surname</text:span><text:span text:style-name="T64">（</text:span><text:span text:style-name="T65">Last name</text:span><text:span text:style-name="T66">）姓：</text:span></text:p>
          </table:table-cell>
          <table:covered-table-cell/>
          <table:table-cell table:style-name="TableCell67">
            <text:p text:style-name="P68"><text:span text:style-name="T69">Please</text:span><text:span text:style-name="T70"><text:tab/>attach</text:span><text:span text:style-name="T71"><text:tab/>a</text:span><text:span text:style-name="T72"><text:tab/>recent</text:span></text:p>
            <text:p text:style-name="P73"><text:span text:style-name="T74">photograph taken within the last 3 months.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P78"><text:span text:style-name="T79">Given Name(s)<text:s/></text:span><text:span text:style-name="T80">名</text:span><text:span text:style-name="T81"><text:s/></text:span><text:span text:style-name="T82">：</text:span></text:p>
          </table:table-cell>
          <table:covered-table-cell/>
          <table:table-cell table:style-name="TableCell83">
            <text:p text:style-name="P84"><text:span text:style-name="T85"><text:s/></text:span><text:span text:style-name="T86">最近三個月相片</text:span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P90"><text:span text:style-name="T91">Chinese Name<text:s/></text:span><text:span text:style-name="T92">中文姓名：</text:span></text:p>
          </table:table-cell>
          <table:covered-table-cell/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<text:span text:style-name="T97">b.<text:s/></text:span><text:span text:style-name="T98">CITY and COUNTRY<text:s/></text:span><text:soft-page-break/><text:span text:style-name="T99">OF</text:span></text:p>
          </table:table-cell>
          <table:table-cell table:style-name="TableCell100" table:number-columns-spanned="2" table:number-rows-spanned="2">
            <text:p text:style-name="內文"/>
          </table:table-cell>
          <table:covered-table-cell/>
          <table:table-cell table:style-name="TableCell101">
            <text:p text:style-name="內文"/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BIRTH<text:s/></text:span><text:span text:style-name="T106">出生</text:span><text:span text:style-name="T107">.</text:span><text:span text:style-name="T108">城市及國別</text:span></text:p>
          </table:table-cell>
          <table:covered-table-cell>
            <text:p text:style-name="P109"><text:span text:style-name="T110"><text:s/></text:span></text:p>
          </table:covered-table-cell>
          <table:covered-table-cell/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c.<text:s/></text:span><text:span text:style-name="T116">NATIONALITY<text:s/></text:span><text:span text:style-name="T117">國籍</text:span></text:p>
          </table:table-cell>
          <table:table-cell table:style-name="TableCell118" table:number-columns-spanned="3">
            <text:p text:style-name="P119"/>
            <text:p text:style-name="P120"><text:span text:style-name="T121">*Note: If one or both of your parents was an ROC national at the time of your birth, you are an<text:s/></text:span><text:span text:style-name="T122">ROC national as well and therefore not eligible to apply.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><text:span text:style-name="T125"><text:s/></text:span></text:p>
          </table:covered-table-cell>
          <table:table-cell table:style-name="TableCell126" table:number-columns-spanned="3">
            <text:p text:style-name="P127"><text:span text:style-name="T128">Do you hold the Alien Permanent Resident Certificate of ROC?</text:span></text:p>
            <text:p text:style-name="P129"><text:span text:style-name="T130">□</text:span><text:span text:style-name="T131">Yes <text:s text:c="6"/></text:span><text:span text:style-name="T132">□</text:span><text:span text:style-name="T133">No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/>
            <text:p text:style-name="P137"><text:span text:style-name="T138">d. PARENTS</text:span><text:span text:style-name="T139">’</text:span><text:span text:style-name="T140"><text:s/>INFORMATION</text:span></text:p>
            <text:p text:style-name="P141"><text:span text:style-name="T142">家長資料</text:span></text:p>
          </table:table-cell>
          <table:table-cell table:style-name="TableCell143">
            <text:p text:style-name="P144"><text:span text:style-name="T145">PARENT 1</text:span></text:p>
          </table:table-cell>
          <table:table-cell table:style-name="TableCell146" table:number-columns-spanned="2">
            <text:p text:style-name="P147"><text:span text:style-name="T148">PARENT 2</text:span></text:p>
          </table:table-cell>
          <table:covered-table-cell/>
        </table:table-row>
        <table:table-row table:style-name="TableRow149">
          <table:covered-table-cell>
            <text:p text:style-name="P150"><text:span text:style-name="T151"><text:s/></text:span></text:p>
          </table:covered-table-cell>
          <table:table-cell table:style-name="TableCell152">
            <text:p text:style-name="P153"><text:span text:style-name="T154">Name<text:s/></text:span><text:span text:style-name="T155">姓名</text:span><text:span text:style-name="T156">:</text:span></text:p>
            <text:p text:style-name="P157"><text:span text:style-name="T158">Nationality<text:s/></text:span><text:span text:style-name="T159">國</text:span><text:span text:style-name="T160"><text:s/></text:span><text:span text:style-name="T161">籍</text:span><text:span text:style-name="T162"><text:s/></text:span><text:span text:style-name="T163">: Place of Birth<text:s/></text:span><text:span text:style-name="T164">出生地</text:span><text:span text:style-name="T165">:</text:span></text:p>
          </table:table-cell>
          <table:table-cell table:style-name="TableCell166" table:number-columns-spanned="2">
            <text:p text:style-name="P167"><text:span text:style-name="T168">Name<text:s/></text:span><text:span text:style-name="T169">姓名</text:span><text:span text:style-name="T170">:</text:span></text:p>
            <text:p text:style-name="P171"><text:span text:style-name="T172">Nationality</text:span><text:span text:style-name="T173"><text:s/></text:span><text:span text:style-name="T174">國</text:span><text:span text:style-name="T175"><text:s/></text:span><text:span text:style-name="T176">籍</text:span><text:span text:style-name="T177"><text:s/></text:span><text:span text:style-name="T178">: Place of Birth<text:s/></text:span><text:span text:style-name="T179">出生地</text:span><text:span text:style-name="T180">: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e.<text:s/></text:span><text:span text:style-name="T185">CONTACT INFORMATION</text:span></text:p>
            <text:p text:style-name="P186"><text:span text:style-name="T187">聯絡地址、電話、電子郵件</text:span></text:p>
          </table:table-cell>
          <table:table-cell table:style-name="TableCell188" table:number-columns-spanned="3">
            <text:p text:style-name="P189"><text:span text:style-name="T190">Permanent Address<text:s/></text:span><text:span text:style-name="T191">永久地址：</text:span></text:p>
            <text:p text:style-name="P192"><text:span text:style-name="T193">Mailing Address (If different from above)</text:span><text:span text:style-name="T194">郵寄地址：</text:span></text:p>
            <text:p text:style-name="P195"><text:span text:style-name="T196">Telephone<text:s/></text:span><text:span text:style-name="T197">電話：</text:span><text:span text:style-name="T198"><text:tab/></text:span><text:span text:style-name="T199">E-mail<text:s/></text:span><text:span text:style-name="T200">電子郵件：</text:span></text:p>
            <text:p text:style-name="P201"><text:span text:style-name="T202">Cell</text:span><text:span text:style-name="T203"><text:tab/>phone<text:s/></text:span><text:span text:style-name="T204">手機</text:span><text:span text:style-name="T205">: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f.<text:s/></text:span><text:span text:style-name="T210">SEX<text:s/></text:span><text:span text:style-name="T211">性別</text:span></text:p>
          </table:table-cell>
          <table:table-cell table:style-name="TableCell212" table:number-columns-spanned="3">
            <text:p text:style-name="P213"><text:span text:style-name="T214">□</text:span><text:span text:style-name="T215"><text:s/></text:span><text:span text:style-name="T216">Male<text:s/></text:span><text:span text:style-name="T217">男</text:span><text:span text:style-name="T218"><text:tab/></text:span><text:span text:style-name="T219">□</text:span><text:span text:style-name="T220"><text:s/></text:span><text:span text:style-name="T221">Female<text:s/></text:span><text:span text:style-name="T222">女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g.<text:s/></text:span><text:span text:style-name="T227">MARITAL STATUS</text:span></text:p>
            <text:p text:style-name="P228"><text:span text:style-name="T229">婚姻狀況</text:span></text:p>
          </table:table-cell>
          <table:table-cell table:style-name="TableCell230" table:number-columns-spanned="3">
            <text:p text:style-name="P231"><text:span text:style-name="T232">□</text:span><text:span text:style-name="T233"><text:s/></text:span><text:span text:style-name="T234">Single<text:s/></text:span><text:span text:style-name="T235">單身</text:span><text:span text:style-name="T236"><text:tab/></text:span><text:span text:style-name="T237">□</text:span><text:span text:style-name="T238"><text:s/></text:span><text:span text:style-name="T239">Married<text:s/></text:span><text:span text:style-name="T240">已</text:span><text:span text:style-name="T241"><text:s/></text:span><text:span text:style-name="T242">婚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h.<text:s/></text:span><text:span text:style-name="T247">DATE of BIRTH</text:span></text:p>
            <text:p text:style-name="P248"><text:span text:style-name="T249">生日</text:span></text:p>
          </table:table-cell>
          <table:table-cell table:style-name="TableCell250" table:number-columns-spanned="3">
            <text:p text:style-name="P251"><text:span text:style-name="T252">(Day<text:s/></text:span><text:span text:style-name="T253">日</text:span><text:span text:style-name="T254">/</text:span><text:span text:style-name="T255">Month<text:s/></text:span><text:span text:style-name="T256">月</text:span><text:span text:style-name="T257">/</text:span><text:span text:style-name="T258">Year<text:s/></text:span><text:span text:style-name="T259">年</text:span><text:span text:style-name="T260">):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i.<text:s/></text:span><text:span text:style-name="T265">PAST RESIDENCE in</text:span></text:p>
            <text:p text:style-name="P266"><text:span text:style-name="T267">T</text:span><text:span text:style-name="T268">AIWAN<text:s/></text:span><text:span text:style-name="T269">居住臺灣</text:span></text:p>
          </table:table-cell>
          <table:table-cell table:style-name="TableCell270" table:number-columns-spanned="3">
            <text:p text:style-name="P271"><text:span text:style-name="T272">□</text:span><text:span text:style-name="T273">Never<text:s/></text:span><text:span text:style-name="T274">否</text:span><text:span text:style-name="T275"><text:s/></text:span><text:span text:style-name="T276">;<text:s/></text:span><text:span text:style-name="T277">□</text:span><text:span text:style-name="T278">Yes, from</text:span><text:span text:style-name="T279"><text:tab/>(dd/mm/yr) to</text:span><text:span text:style-name="T280"><text:tab/>(dd/mm/yr).</text:span><text:span text:style-name="T281">是，起迄日期</text:span><text:span text:style-name="T282">reason for residence<text:s/></text:span><text:span text:style-name="T283">居住事由</text:span><text:span text:style-name="T284">: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j. Taiwan Scholarship/ Huayu Enrichment Scholarship Award</text:span></text:p>
            <text:p text:style-name="P289"><text:span text:style-name="T290">History<text:s/></text:span><text:span text:style-name="T291">臺灣獎學金</text:span><text:span text:style-name="T292">/</text:span><text:span text:style-name="T293">華</text:span></text:p>
            <text:p text:style-name="P294"><text:span text:style-name="T295">語文獎學金受獎紀錄</text:span></text:p>
          </table:table-cell>
          <table:table-cell table:style-name="TableCell296" table:number-columns-spanned="3">
            <text:p text:style-name="P297"><text:span text:style-name="T298">□</text:span><text:span text:style-name="T299">None<text:s/></text:span><text:span text:style-name="T300">無</text:span><text:span text:style-name="T301"><text:s/></text:span><text:span text:style-name="T302">;<text:s/></text:span><text:span text:style-name="T303">□</text:span><text:span text:style-name="T304">Yes, from</text:span><text:span text:style-name="T305"><text:tab/>(dd/mm/yr) to</text:span><text:span text:style-name="T306"><text:tab/>(dd/mm/yr);</text:span><text:span text:style-name="T307">是，起迄日期</text:span><text:span text:style-name="T308">Type(s) of Scholarship Awarded: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k.<text:s/></text:span><text:span text:style-name="T313">HEALTH CONDITION</text:span></text:p>
            <text:p text:style-name="P314"><text:span text:style-name="T315">健康狀況</text:span></text:p>
          </table:table-cell>
          <table:table-cell table:style-name="TableCell316" table:number-columns-spanned="3">
            <text:p text:style-name="P317"><text:span text:style-name="T318">□</text:span><text:span text:style-name="T319"><text:s/></text:span><text:span text:style-name="T320">Excellent</text:span><text:span text:style-name="T321"><text:tab/></text:span><text:span text:style-name="T322">□</text:span><text:span text:style-name="T323"><text:s/></text:span><text:span text:style-name="T324">Good</text:span><text:span text:style-name="T325"><text:tab/></text:span><text:span text:style-name="T326">□</text:span><text:span text:style-name="T327"><text:s/></text:span><text:span text:style-name="T328">Fair<text:s/></text:span></text:p>
          </table:table-cell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<text:span text:style-name="T332">l.<text:s/></text:span><text:span text:style-name="T333">CONTACT PERSON, IN CASE OF AN EMERGENCY</text:span></text:p>
            <text:p text:style-name="P334"><text:span text:style-name="T335">緊急事件聯絡人</text:span></text:p>
          </table:table-cell>
          <table:table-cell table:style-name="TableCell336" table:number-columns-spanned="3">
            <text:p text:style-name="內文"/>
            <text:p text:style-name="P337"><text:span text:style-name="T338">Name<text:s/></text:span><text:span text:style-name="T339">姓名</text:span><text:span text:style-name="T340">:</text:span><text:span text:style-name="T341"><text:tab/>Relationship<text:s/></text:span><text:span text:style-name="T342">關係</text:span><text:span text:style-name="T343">:</text:span></text:p>
            <text:p text:style-name="P344"/>
            <text:p text:style-name="P345"><text:span text:style-name="T346">Address<text:s/></text:span><text:span text:style-name="T347">地址</text:span><text:span text:style-name="T348">:</text:span></text:p>
            <text:p text:style-name="P349"/>
            <text:p text:style-name="P350"><text:span text:style-name="T351">Telephone<text:s/></text:span><text:span text:style-name="T352">電話</text:span><text:span text:style-name="T353">:</text:span><text:span text:style-name="T354"><text:tab/>E-mail<text:s/></text:span><text:span text:style-name="T355">電子郵件</text:span><text:span text:style-name="T356">: Cell<text:s/></text:span><text:span text:style-name="T357">phone<text:s/></text:span><text:span text:style-name="T358">手機</text:span><text:span text:style-name="T359">:</text:span></text:p>
          </table:table-cell>
          <table:covered-table-cell/>
          <table:covered-table-cell/>
        </table:table-row>
      </table:table>
      <text:p text:style-name="P360"/>
      <text:list text:style-name="LFO3" text:continue-numbering="true">
        <text:list-item>
          <text:p text:style-name="P361"><text:span text:style-name="T362">LANGUAGE PROFICIENCY<text:s/></text:span><text:span text:style-name="T363">語言能力</text:span>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/>
            <text:p text:style-name="P381"><text:span text:style-name="T382">LANGUAGE PROFICIENCY</text:span></text:p>
            <text:p text:style-name="P383"><text:span text:style-name="T384">語言能力</text:span></text:p>
          </table:table-cell>
          <table:table-cell table:style-name="TableCell385" table:number-columns-spanned="3">
            <text:p text:style-name="P386"><text:span text:style-name="T387">COMPREHENSION</text:span></text:p>
            <text:p text:style-name="P388"><text:span text:style-name="T389">聽</text:span>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READING<text:s/></text:span><text:span text:style-name="T393">讀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WRITING<text:s/></text:span><text:span text:style-name="T397">寫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SPEAKING<text:s/></text:span><text:span text:style-name="T401">說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><text:span text:style-name="T404"><text:s/></text:span></text:p>
          </table:covered-table-cell>
          <table:table-cell table:style-name="TableCell405">
            <text:p text:style-name="P406"><text:span text:style-name="T407">Excellent</text:span></text:p>
            <text:p text:style-name="P408"><text:span text:style-name="T409">優</text:span></text:p>
          </table:table-cell>
          <table:table-cell table:style-name="TableCell410">
            <text:p text:style-name="P411"><text:span text:style-name="T412">Good</text:span></text:p>
            <text:p text:style-name="P413"><text:span text:style-name="T414">良</text:span></text:p>
          </table:table-cell>
          <table:table-cell table:style-name="TableCell415">
            <text:p text:style-name="P416"><text:span text:style-name="T417">Fair</text:span></text:p>
            <text:p text:style-name="P418"><text:span text:style-name="T419">可</text:span></text:p>
          </table:table-cell>
          <table:table-cell table:style-name="TableCell420">
            <text:p text:style-name="P421"><text:span text:style-name="T422">Excellent</text:span></text:p>
            <text:p text:style-name="P423"><text:span text:style-name="T424">優</text:span></text:p>
          </table:table-cell>
          <table:table-cell table:style-name="TableCell425">
            <text:p text:style-name="P426"><text:span text:style-name="T427">Good</text:span></text:p>
            <text:p text:style-name="P428"><text:span text:style-name="T429">良</text:span></text:p>
          </table:table-cell>
          <table:table-cell table:style-name="TableCell430">
            <text:p text:style-name="P431"><text:span text:style-name="T432">Fair</text:span></text:p>
            <text:p text:style-name="P433"><text:span text:style-name="T434">可</text:span></text:p>
          </table:table-cell>
          <table:table-cell table:style-name="TableCell435">
            <text:p text:style-name="P436"><text:span text:style-name="T437">Excellent</text:span></text:p>
            <text:p text:style-name="P438"><text:span text:style-name="T439">優</text:span></text:p>
          </table:table-cell>
          <table:table-cell table:style-name="TableCell440">
            <text:p text:style-name="P441"><text:span text:style-name="T442">Good</text:span></text:p>
            <text:p text:style-name="P443"><text:span text:style-name="T444">良</text:span></text:p>
          </table:table-cell>
          <table:table-cell table:style-name="TableCell445">
            <text:p text:style-name="P446"><text:span text:style-name="T447">Fair</text:span></text:p>
            <text:p text:style-name="P448"><text:span text:style-name="T449">可</text:span></text:p>
          </table:table-cell>
          <table:table-cell table:style-name="TableCell450">
            <text:p text:style-name="P451"><text:span text:style-name="T452">Excellent</text:span></text:p>
            <text:p text:style-name="P453"><text:span text:style-name="T454">優</text:span></text:p>
          </table:table-cell>
          <table:table-cell table:style-name="TableCell455">
            <text:p text:style-name="P456"><text:span text:style-name="T457">Good</text:span></text:p>
            <text:p text:style-name="P458"><text:span text:style-name="T459">良</text:span></text:p>
          </table:table-cell>
          <table:table-cell table:style-name="TableCell460">
            <text:p text:style-name="P461"><text:span text:style-name="T462">Fair</text:span></text:p>
            <text:p text:style-name="P463"><text:span text:style-name="T464">可</text:span></text:p>
          </table:table-cell>
        </table:table-row>
        <table:table-row table:style-name="TableRow465">
          <table:table-cell table:style-name="TableCell466">
            <text:p text:style-name="P467"><text:span text:style-name="T468">CHINESE</text:span></text:p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P483"><text:span text:style-name="T484">ENGLISH</text:span></text:p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(Other, please state)</text:span></text:p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</table:table-row>
      </table:table>
      <text:p text:style-name="P514"/>
      <text:list text:style-name="LFO4" text:continue-numbering="true">
        <text:list-item>
          <text:p text:style-name="P515"><text:span text:style-name="T516">EDUCATIONAL BACKGROUND<text:s/></text:span><text:span text:style-name="T517">教育背景</text:span>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Level<text:s/></text:span><text:span text:style-name="T527">程</text:span><text:span text:style-name="T528"><text:s/></text:span><text:span text:style-name="T529">度</text:span></text:p>
          </table:table-cell>
          <table:table-cell table:style-name="TableCell530">
            <text:p text:style-name="P531"><text:span text:style-name="T532">Name of Institution</text:span></text:p>
            <text:p text:style-name="P533"><text:span text:style-name="T534">校名</text:span></text:p>
          </table:table-cell>
          <table:table-cell table:style-name="TableCell535">
            <text:p text:style-name="P536"><text:span text:style-name="T537">Country &amp;City</text:span></text:p>
            <text:p text:style-name="P538"><text:span text:style-name="T539">地點</text:span></text:p>
          </table:table-cell>
          <table:table-cell table:style-name="TableCell540">
            <text:p text:style-name="P541"><text:span text:style-name="T542">Period of Enrollment</text:span></text:p>
            <text:p text:style-name="P543"><text:span text:style-name="T544">修業年限</text:span></text:p>
          </table:table-cell>
        </table:table-row>
        <table:table-row table:style-name="TableRow545">
          <table:table-cell table:style-name="TableCell546">
            <text:p text:style-name="P547"><text:span text:style-name="T548">Secondary</text:span></text:p>
            <text:p text:style-name="P549"><text:span text:style-name="T550">Education<text:s/></text:span><text:span text:style-name="T551">中</text:span><text:span text:style-name="T552"><text:s/></text:span><text:span text:style-name="T553">學</text:span></text:p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</table:table-row>
        <table:table-row table:style-name="TableRow557">
          <table:table-cell table:style-name="TableCell558">
            <text:p text:style-name="P559"><text:span text:style-name="T560">Undergraduate Level</text:span></text:p>
            <text:p text:style-name="P561"><text:span text:style-name="T562">Education<text:s/></text:span><text:span text:style-name="T563">大</text:span><text:span text:style-name="T564"><text:s/></text:span><text:span text:style-name="T565">學</text:span></text:p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</table:table-row>
        <table:table-row table:style-name="TableRow569">
          <table:table-cell table:style-name="TableCell570">
            <text:p text:style-name="P571"><text:span text:style-name="T572">Graduate Level</text:span></text:p>
            <text:p text:style-name="P573"><text:span text:style-name="T574">Education<text:s/></text:span><text:span text:style-name="T575">研究所</text:span></text:p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</table:table-row>
      </table:table>
      <text:p text:style-name="P579"/>
      <text:list text:style-name="LFO5" text:continue-numbering="true">
        <text:list-item>
          <text:p text:style-name="P580"><text:span text:style-name="T581">REFERENCES<text:s/></text:span><text:span text:style-name="T582">推薦單位</text:span><text:span text:style-name="T583"><text:s/></text:span><text:span text:style-name="T584">(</text:span><text:span text:style-name="T585">人</text:span><text:span text:style-name="T586">)<text:s/></text:span><text:span text:style-name="T587">資料</text:span></text:p>
        </text:list-item>
      </text:list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Name<text:s/></text:span><text:span text:style-name="T596">姓名</text:span></text:p>
          </table:table-cell>
          <table:table-cell table:style-name="TableCell597">
            <text:p text:style-name="P598"><text:span text:style-name="T599">Position<text:s/></text:span><text:span text:style-name="T600">職務</text:span></text:p>
          </table:table-cell>
          <table:table-cell table:style-name="TableCell601">
            <text:p text:style-name="P602"><text:span text:style-name="T603">Telephone , E-Mail or Mailing Address<text:s/></text:span><text:span text:style-name="T604">電話及郵電地址</text:span></text:p>
          </table:table-cell>
        </table:table-row>
        <table:table-row table:style-name="TableRow605"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</table:table-row>
      </table:table>
      <text:p text:style-name="P613"/>
      <text:list text:style-name="LFO6" text:continue-numbering="true">
        <text:list-item>
          <text:p text:style-name="P614"><text:span text:style-name="T615">PREVIOUS EMPLOYMENT (Use one line for each position)<text:s/></text:span><text:span text:style-name="T616">工作經歷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Position<text:s/></text:span><text:span text:style-name="T626">職務</text:span></text:p>
          </table:table-cell>
          <table:table-cell table:style-name="TableCell627">
            <text:p text:style-name="P628"><text:span text:style-name="T629">Company/Organization</text:span></text:p>
            <text:p text:style-name="P630"><text:span text:style-name="T631">機構名稱</text:span></text:p>
          </table:table-cell>
          <table:table-cell table:style-name="TableCell632">
            <text:p text:style-name="P633"><text:span text:style-name="T634">Period of Employment</text:span></text:p>
            <text:p text:style-name="P635"><text:span text:style-name="T636">服務期間</text:span></text:p>
          </table:table-cell>
          <table:table-cell table:style-name="TableCell637">
            <text:p text:style-name="P638"><text:span text:style-name="T639">Responsibilities</text:span></text:p>
            <text:p text:style-name="P640"><text:span text:style-name="T641">工作說明</text:span></text:p>
          </table:table-cell>
        </table:table-row>
        <table:table-row table:style-name="TableRow642"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</table:table-row>
        <table:table-row table:style-name="TableRow647"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</table:table-row>
        <table:table-row table:style-name="TableRow652"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</table:table>
      <text:p text:style-name="P657"/>
      <text:list text:style-name="LFO7" text:continue-numbering="true">
        <text:list-item>
          <text:p text:style-name="P658"><text:span text:style-name="T659">PRESENT EMPLOYMENT<text:s/></text:span><text:span text:style-name="T660">現職狀況</text:span></text:p>
        </text:list-item>
      </text:list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a</text:span><text:span text:style-name="T669">.<text:s/></text:span><text:span text:style-name="T670">COMPANY/</text:span></text:p>
            <text:p text:style-name="P671"><text:span text:style-name="T672">ORGANIZATION</text:span></text:p>
            <text:p text:style-name="P673"><text:span text:style-name="T674">機構名稱</text:span></text:p>
          </table:table-cell>
          <table:table-cell table:style-name="TableCell675" table:number-columns-spanned="2">
            <text:p text:style-name="內文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b</text:span><text:span text:style-name="T680">.<text:s/></text:span><text:span text:style-name="T681">POSITION</text:span></text:p>
            <text:p text:style-name="P682"><text:span text:style-name="T683">職稱</text:span></text:p>
          </table:table-cell>
          <table:table-cell table:style-name="TableCell684">
            <text:p text:style-name="內文"/>
          </table:table-cell>
          <table:table-cell table:style-name="TableCell685">
            <text:p text:style-name="P686"/>
            <text:p text:style-name="P687"><text:span text:style-name="T688">c. From<text:s/></text:span><text:span text:style-name="T689">起始日期</text:span></text:p>
          </table:table-cell>
        </table:table-row>
        <table:table-row table:style-name="TableRow690">
          <table:table-cell table:style-name="TableCell691">
            <text:p text:style-name="P692"><text:span text:style-name="T693">d. CONTACT INFORMATION</text:span></text:p>
            <text:p text:style-name="P694"><text:span text:style-name="T695">聯絡資訊</text:span></text:p>
          </table:table-cell>
          <table:table-cell table:style-name="TableCell696" table:number-columns-spanned="2">
            <text:p text:style-name="P697"><text:span text:style-name="T698">Address<text:s/></text:span><text:span text:style-name="T699">地址：</text:span></text:p>
            <text:p text:style-name="內文"/>
            <text:p text:style-name="P700"><text:span text:style-name="T701">Telephone<text:s/></text:span><text:span text:style-name="T702">電話：</text:span><text:span text:style-name="T703"><text:tab/></text:span><text:span text:style-name="T704">Cell phone<text:s/></text:span><text:span text:style-name="T705">手機</text:span><text:span text:style-name="T706">:</text:span></text:p>
            <text:p text:style-name="內文"/>
            <text:p text:style-name="P707"><text:span text:style-name="T708">Fax<text:s/></text:span><text:span text:style-name="T709">電傳：</text:span><text:span text:style-name="T710"><text:tab/></text:span><text:span text:style-name="T711">E-mail<text:s/></text:span><text:span text:style-name="T712">電子郵件：</text:span></text:p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e. TYPE OF</text:span></text:p>
            <text:p text:style-name="P717"><text:span text:style-name="T718">ORGANIZATION</text:span></text:p>
            <text:p text:style-name="P719"><text:span text:style-name="T720">機構種類</text:span></text:p>
          </table:table-cell>
          <table:table-cell table:style-name="TableCell721" table:number-columns-spanned="2">
            <text:list text:style-name="LFO8" text:continue-numbering="true">
              <text:list-item>
                <text:p text:style-name="P722"><text:span text:style-name="T723">Govt. Ministry/</text:span><text:span text:style-name="T724"><text:tab/></text:span><text:span text:style-name="T725">□</text:span><text:span text:style-name="T726"><text:s/></text:span><text:span text:style-name="T727">University/</text:span><text:span text:style-name="T728"><text:tab/></text:span><text:span text:style-name="T729">□</text:span><text:span text:style-name="T730"><text:s/></text:span><text:span text:style-name="T731">Govt./State-owned</text:span></text:p>
              </text:list-item>
            </text:list>
            <text:p text:style-name="P732"><text:span text:style-name="T733">Agency<text:s/></text:span><text:span text:style-name="T734">政府部門</text:span><text:span text:style-name="T735"><text:tab/></text:span><text:span text:style-name="T736">Institution<text:s/></text:span><text:span text:style-name="T737">大學校院</text:span><text:span text:style-name="T738"><text:tab/></text:span><text:span text:style-name="T739">Enterprise<text:s/></text:span><text:span text:style-name="T740">公營企業</text:span></text:p>
            <text:list text:style-name="LFO9" text:continue-numbering="true">
              <text:list-item>
                <text:p text:style-name="P741"><text:span text:style-name="T742">Locally-owned</text:span><text:span text:style-name="T743"><text:tab/></text:span><text:span text:style-name="T744">□</text:span><text:span text:style-name="T745"><text:s/></text:span><text:span text:style-name="T746">Joint Venture</text:span><text:span text:style-name="T747"><text:tab/></text:span><text:span text:style-name="T748">□</text:span><text:span text:style-name="T749"><text:s/></text:span><text:span text:style-name="T750">International</text:span><text:span text:style-name="T751"><text:tab/></text:span><text:span text:style-name="T752">□</text:span><text:span text:style-name="T753"><text:tab/></text:span><text:span text:style-name="T754">NGO</text:span></text:p>
              </text:list-item>
            </text:list>
            <text:p text:style-name="P755"><text:span text:style-name="T756">Enterprise<text:s/></text:span><text:span text:style-name="T757">私人企業</text:span><text:span text:style-name="T758"><text:tab/></text:span><text:span text:style-name="T759">合資企業</text:span><text:span text:style-name="T760"><text:tab/></text:span><text:span text:style-name="T761">Enterprise<text:s/></text:span><text:span text:style-name="T762">國際公司</text:span><text:span text:style-name="T763"><text:s/></text:span><text:span text:style-name="T764">非政府國際組織</text:span></text:p>
          </table:table-cell>
          <table:covered-table-cell/>
        </table:table-row>
        <text:soft-page-break/>
        <table:table-row table:style-name="TableRow765">
          <table:table-cell table:style-name="TableCell766">
            <text:p text:style-name="P767"><text:span text:style-name="T768">f. PRESENT DUTIES &amp;YEARS<text:s/></text:span><text:span text:style-name="T769">OF<text:s/></text:span><text:span text:style-name="T770">EMPLOYMENT</text:span></text:p>
            <text:p text:style-name="P771"><text:span text:style-name="T772">現任職務及資歷年限</text:span></text:p>
          </table:table-cell>
          <table:table-cell table:style-name="TableCell773" table:number-columns-spanned="2">
            <text:p text:style-name="內文"/>
          </table:table-cell>
          <table:covered-table-cell/>
        </table:table-row>
      </table:table>
      <text:p text:style-name="P774"/>
      <text:list text:style-name="LFO10" text:continue-numbering="true">
        <text:list-item>
          <text:p text:style-name="P775"><text:span text:style-name="T776">UNIVERSITY/DEPARTMENT, WHICH YOU PLAN TO<text:s/></text:span><text:span text:style-name="T777">ATTEND IN TAIWAN</text:span></text:p>
        </text:list-item>
      </text:list>
      <text:p text:style-name="P778"><text:span text:style-name="T779">University/college and department:</text:span></text:p>
      <text:p text:style-name="P780"><text:span text:style-name="T781">擬就讀之大學校院</text:span><text:span text:style-name="T782">/</text:span><text:span text:style-name="T783">系所</text:span></text:p>
      <text:list text:style-name="LFO11" text:continue-numbering="true">
        <text:list-item>
          <text:p text:style-name="P784"><text:span text:style-name="T785">PLEASE BRIEFLY STATE YOUR STUDY PLAN WHILE IN TAIWAN<text:s/></text:span><text:span text:style-name="T786">請簡述在臺讀書計畫</text:span></text:p>
        </text:list-item>
      </text:list>
      <text:p text:style-name="P787"/>
      <text:list text:style-name="LFO12" text:continue-numbering="true">
        <text:list-item>
          <text:p text:style-name="P788"><text:span text:style-name="T789">DECLARATION:<text:s/></text:span><text:span text:style-name="T790">I declare that:</text:span></text:p>
        </text:list-item>
      </text:list>
      <text:p text:style-name="P791"><text:span text:style-name="T792">□<text:s/></text:span><text:span text:style-name="T793">I am neither concurrently an ROC national, nor an overseas compatriot of the ROC</text:span><text:span text:style-name="T794">,</text:span><text:span text:style-name="T795"><text:s/>nor hold</text:span><text:span text:style-name="T796"><text:s/></text:span><text:span text:style-name="T797">the<text:s/></text:span><text:span text:style-name="T798">Alien Permanent Resident Certificate of ROC</text:span><text:span text:style-name="T799">;</text:span></text:p>
      <text:p text:style-name="P800"><text:span text:style-name="T801">□</text:span><text:span text:style-name="T802"><text:s/>I</text:span><text:span text:style-name="T803"><text:s/></text:span><text:span text:style-name="T804">am not currently undertaking studies in Taiwan for the same educational level as the scholarship type for which I am applying;</text:span></text:p>
      <text:p text:style-name="P805"><text:span text:style-name="T806">□<text:s/></text:span><text:span text:style-name="T807">I am not applying for this scholarship as an exchange student resulting from a</text:span><text:span text:style-name="T808">n agreement signed between my home institution and any Taiwan university/college;</text:span></text:p>
      <text:p text:style-name="P809"><text:span text:style-name="T810">□<text:s/></text:span><text:span text:style-name="T811">The information I have given on this application is complete and accurate to the best of my knowledge.</text:span></text:p>
      <text:p text:style-name="P812"/>
      <text:list text:style-name="LFO13" text:continue-numbering="true">
        <text:list-item>
          <text:p text:style-name="P813"><text:span text:style-name="T814">CHECK LIST</text:span></text:p>
        </text:list-item>
      </text:list>
      <text:p text:style-name="P815"><text:span text:style-name="T816">□ <text:s/></text:span><text:span text:style-name="T817">Application Form.</text:span></text:p>
      <text:p text:style-name="P818"><text:span text:style-name="T819">□<text:s/></text:span><text:span text:style-name="T820">A copy of the applicant</text:span><text:span text:style-name="T821">’</text:span><text:span text:style-name="T822">s passport</text:span><text:span text:style-name="T823"><text:s/>or other nationality certificates.</text:span></text:p>
      <text:p text:style-name="P824"><text:span text:style-name="T825">□<text:s/></text:span><text:span text:style-name="T826">A copy of the highest degree and academic transcripts.</text:span></text:p>
      <text:p text:style-name="P827"><text:span text:style-name="T828">□<text:s/></text:span><text:span text:style-name="T829">A copy of admission application materials to universities/colleges in Taiwan</text:span></text:p>
      <text:p text:style-name="P830"><text:span text:style-name="T831">□<text:s/></text:span><text:span text:style-name="T832">A copy of a language proficiency certificate:</text:span></text:p>
      <text:p text:style-name="P833"><text:span text:style-name="T834"><text:s text:c="4"/></text:span><text:span text:style-name="T835">1. A copy of results or certific</text:span><text:span text:style-name="T836">ate for the “Test of Chinese as a Foreign Language”<text:s/></text:span><text:soft-page-break/><text:span text:style-name="T837">(TOCFL) Level3 or above.</text:span></text:p>
      <text:p text:style-name="P838"><text:span text:style-name="T839"><text:s text:c="4"/>2.</text:span><text:span text:style-name="T840"><text:s/></text:span><text:span text:style-name="T841">For applications to all-English programs, a copy of TOEFL test scores or other recognized English language proficiency exams or degrees awarded in English must be<text:s/></text:span><text:span text:style-name="T842">submitted. English-speaking nationals are exempt from this rule.</text:span></text:p>
      <text:p text:style-name="P843"><text:span text:style-name="T844"><text:s text:c="9"/></text:span><text:span text:style-name="T845">□ <text:s/></text:span><text:span text:style-name="T846">Two letters of reference signed and sealed in envelopes (i.e. from the principals, professors, or<text:s/></text:span><text:span text:style-name="T847">supervisors). Photo copies and email submissions of letters of recommendation wil</text:span><text:span text:style-name="T848">l not be considered.</text:span></text:p>
      <text:p text:style-name="P849"><text:span text:style-name="T850"><text:s text:c="5"/></text:span><text:span text:style-name="T851">□<text:s/></text:span><text:span text:style-name="T852">Additional documents as specified by the individual representative offices.</text:span></text:p>
      <text:p text:style-name="內文"/>
      <text:p text:style-name="P853"><text:span text:style-name="T854">Applicant</text:span><text:span text:style-name="T855">’</text:span><text:span text:style-name="T856">s Signature</text:span></text:p>
      <text:p text:style-name="P857"/>
      <text:p text:style-name="P858"/>
      <text:p text:style-name="P859"><text:span text:style-name="T860">Date</text:span></text:p>
      <text:p text:style-name="P861"><text:span text:style-name="T862"><text:s/></text:span><text:span text:style-name="T863"><text:tab/></text:span><text:span text:style-name="T864">/</text:span><text:span text:style-name="T865"><text:s/></text:span><text:span text:style-name="T866"><text:tab/></text:span><text:span text:style-name="T867">/</text:span><text:span text:style-name="T868"><text:s/></text:span><text:span text:style-name="T869"><text:tab/></text:span></text:p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62in" text:min-label-width="0.252in" text:list-level-position-and-space-mode="label-alignment">
          <style:list-level-label-alignment text:label-followed-by="listtab" fo:margin-left="0.2583in" fo:text-indent="-0.25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319in" text:min-label-width="0.184in" text:list-level-position-and-space-mode="label-alignment">
          <style:list-level-label-alignment text:label-followed-by="listtab" fo:margin-left="0.3159in" fo:text-indent="-0.184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333in" text:min-label-width="0.1666in" text:list-level-position-and-space-mode="label-alignment">
          <style:list-level-label-alignment text:label-followed-by="listtab" fo:margin-left="0.3in" fo:text-indent="-0.1666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NG-room308</meta:initial-creator>
    <dc:creator>pc</dc:creator>
    <meta:creation-date>2021-03-11T15:06:00Z</meta:creation-date>
    <dc:date>2021-03-11T15:06:00Z</dc:date>
    <meta:template xlink:href="Normal.dotm" xlink:type="simple"/>
    <meta:editing-cycles>2</meta:editing-cycles>
    <meta:editing-duration>PT60S</meta:editing-duration>
    <meta:document-statistic meta:page-count="6" meta:paragraph-count="9" meta:word-count="741" meta:character-count="4957" meta:row-count="35" meta:non-whitespace-character-count="4225"/>
  </office:meta>
</office:document-meta>
</file>