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  <style:font-face style:name="VHFRFD+Helvetica" svg:font-family="VHFRFD+Helvetica" style:font-pitch="variable" style:font-family-generic="swiss"/>
    <style:font-face style:name="QBEADN+Symbol" svg:font-family="QBEADN+Symbol" style:font-pitch="variable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Cambria" fo:font-size="12pt" style:font-size-asian="12pt"/>
    </style:style>
    <style:style style:name="T3_2" style:family="text">
      <style:text-properties fo:letter-spacing="0.002cm" fo:color="#000000" style:font-name="Cambria" fo:font-size="12pt" style:font-size-asian="12pt"/>
    </style:style>
    <style:style style:name="T3_3" style:family="text">
      <style:text-properties fo:letter-spacing="0.002cm" fo:color="#000000" style:font-name="Cambria" fo:font-size="12pt" style:font-size-asian="12pt"/>
    </style:style>
    <style:style style:name="T3_4" style:family="text">
      <style:text-properties fo:letter-spacing="0cm" fo:color="#000000" style:font-name="Cambria" fo:font-size="12pt" style:font-size-asian="12pt"/>
    </style:style>
    <style:style style:name="T3_5" style:family="text">
      <style:text-properties fo:letter-spacing="-0.002cm" fo:color="#000000" style:font-name="Cambria" fo:font-size="12pt" style:font-size-asian="12pt"/>
    </style:style>
    <style:style style:name="T3_6" style:family="text">
      <style:text-properties fo:letter-spacing="0.002cm" fo:color="#000000" style:font-name="Cambria" fo:font-size="12pt" style:font-size-asian="12pt"/>
    </style:style>
    <style:style style:name="T3_7" style:family="text">
      <style:text-properties fo:letter-spacing="0cm" fo:color="#000000" style:font-name="Cambria" fo:font-size="12pt" style:font-size-asian="12pt"/>
    </style:style>
    <style:style style:name="T3_8" style:family="text">
      <style:text-properties fo:letter-spacing="-0.004cm" fo:color="#000000" style:font-name="Cambria" fo:font-size="12pt" style:font-size-asian="12pt"/>
    </style:style>
    <style:style style:name="T3_9" style:family="text">
      <style:text-properties fo:letter-spacing="0cm" fo:color="#000000" style:font-name="Cambria" fo:font-size="12pt" style:font-size-asian="12pt"/>
    </style:style>
    <style:style style:name="T3_10" style:family="text">
      <style:text-properties fo:letter-spacing="0.002cm" fo:color="#000000" style:font-name="Cambria" fo:font-size="12pt" style:font-size-asian="12pt"/>
    </style:style>
    <style:style style:name="T3_11" style:family="text">
      <style:text-properties fo:letter-spacing="0.002cm" fo:color="#000000" style:font-name="Cambria" fo:font-size="12pt" style:font-size-asian="12pt"/>
    </style:style>
    <style:style style:name="T3_12" style:family="text">
      <style:text-properties fo:letter-spacing="-0.004cm" fo:color="#000000" style:font-name="Cambria" fo:font-size="12pt" style:font-size-asian="12pt"/>
    </style:style>
    <style:style style:name="T3_13" style:family="text">
      <style:text-properties fo:letter-spacing="0cm" fo:color="#000000" style:font-name="Cambria" fo:font-size="12pt" style:font-size-asian="12pt"/>
    </style:style>
    <style:style style:name="T3_14" style:family="text">
      <style:text-properties fo:letter-spacing="0cm" fo:color="#000000" style:font-name="Cambria" fo:font-size="12pt" style:font-size-asian="12pt"/>
    </style:style>
    <style:style style:name="T3_15" style:family="text">
      <style:text-properties fo:letter-spacing="0cm" fo:color="#000000" style:font-name="Cambria" fo:font-size="12pt" style:font-size-asian="12pt"/>
    </style:style>
    <style:style style:name="T3_16" style:family="text">
      <style:text-properties fo:letter-spacing="-0.004cm" fo:color="#000000" style:font-name="Cambria" fo:font-size="12pt" style:font-size-asian="12pt"/>
    </style:style>
    <style:style style:name="T3_17" style:family="text">
      <style:text-properties fo:letter-spacing="0cm" fo:color="#000000" style:font-name="Cambria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0cm" fo:color="#000000" style:font-name="Cambria" fo:font-size="11pt" style:font-size-asian="11pt"/>
    </style:style>
    <style:style style:name="T4_2" style:family="text">
      <style:text-properties fo:letter-spacing="0.09cm" fo:color="#000000" style:font-name="Cambria" fo:font-size="11pt" style:font-size-asian="11pt"/>
    </style:style>
    <style:style style:name="T4_3" style:family="text">
      <style:text-properties fo:letter-spacing="-0.002cm" fo:color="#000000" style:font-name="Cambria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9cm" fo:margin-top="0cm" fo:margin-bottom="0cm" fo:margin-left="0cm" fo:margin-right="0cm"/>
    </style:style>
    <style:style style:name="T5_1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2" style:family="text">
      <style:text-properties fo:letter-spacing="0.018cm" fo:color="#000000" style:font-name="Calibri" fo:font-size="16pt" style:font-size-asian="16pt" fo:font-weight="bold" style:font-weight-asian="bold" style:text-underline-style="solid" style:text-underline-color="font-color"/>
    </style:style>
    <style:style style:name="T5_3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4" style:family="text">
      <style:text-properties fo:letter-spacing="0.019cm" fo:color="#000000" style:font-name="Calibri" fo:font-size="16pt" style:font-size-asian="16pt" fo:font-weight="bold" style:font-weight-asian="bold" style:text-underline-style="solid" style:text-underline-color="font-color"/>
    </style:style>
    <style:style style:name="T5_5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6" style:family="text">
      <style:text-properties fo:letter-spacing="0.009cm" fo:color="#000000" style:font-name="Calibri" fo:font-size="16pt" style:font-size-asian="16pt" fo:font-weight="bold" style:font-weight-asian="bold" style:text-underline-style="solid" style:text-underline-color="font-color"/>
    </style:style>
    <style:style style:name="T5_7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8" style:family="text">
      <style:text-properties fo:letter-spacing="0.019cm" fo:color="#000000" style:font-name="Calibri" fo:font-size="16pt" style:font-size-asian="16pt" fo:font-weight="bold" style:font-weight-asian="bold" style:text-underline-style="solid" style:text-underline-color="font-color"/>
    </style:style>
    <style:style style:name="T5_9" style:family="text">
      <style:text-properties fo:letter-spacing="-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0" style:family="text">
      <style:text-properties fo:letter-spacing="0.019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1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2" style:family="text">
      <style:text-properties fo:letter-spacing="0.019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3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4" style:family="text">
      <style:text-properties fo:letter-spacing="0.016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5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6" style:family="text">
      <style:text-properties fo:letter-spacing="0.018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7" style:family="text">
      <style:text-properties fo:letter-spacing="0cm" fo:color="#000000" style:font-name="Calibri" fo:font-size="16pt" style:font-size-asian="16pt" fo:font-weight="bold" style:font-weight-asian="bold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_1" style:family="text">
      <style:text-properties fo:letter-spacing="-0.002cm" fo:color="#000000" style:font-name="Calibri" fo:font-size="12pt" style:font-size-asian="12pt" style:font-name-complex="Calibri"/>
    </style:style>
    <style:style style:name="T7_2" style:family="text">
      <style:text-properties fo:letter-spacing="-0.005cm" fo:color="#000000" style:font-name="Calibri" fo:font-size="12pt" style:font-size-asian="12pt"/>
    </style:style>
    <style:style style:name="T7_3" style:family="text">
      <style:text-properties fo:letter-spacing="0cm" fo:color="#000000" style:font-name="Calibri" fo:font-size="12pt" style:font-size-asian="12pt"/>
    </style:style>
    <style:style style:name="T7_4" style:family="text">
      <style:text-properties fo:letter-spacing="-0.005cm" fo:color="#000000" style:font-name="Calibri" fo:font-size="12pt" style:font-size-asian="12pt"/>
    </style:style>
    <style:style style:name="T7_5" style:family="text">
      <style:text-properties fo:letter-spacing="0cm" fo:color="#000000" style:font-name="Calibri" fo:font-size="12pt" style:font-size-asian="12pt"/>
    </style:style>
    <style:style style:name="T7_6" style:family="text">
      <style:text-properties fo:letter-spacing="0cm" fo:color="#000000" style:font-name="Calibri" fo:font-size="12pt" style:font-size-asian="12pt"/>
    </style:style>
    <style:style style:name="T7_7" style:family="text">
      <style:text-properties fo:letter-spacing="0cm" fo:color="#000000" style:font-name="Calibri" fo:font-size="12pt" style:font-size-asian="12pt"/>
    </style:style>
    <style:style style:name="T7_8" style:family="text">
      <style:text-properties fo:letter-spacing="0.004cm" fo:color="#000000" style:font-name="Calibri" fo:font-size="12pt" style:font-size-asian="12pt"/>
    </style:style>
    <style:style style:name="T7_9" style:family="text">
      <style:text-properties fo:letter-spacing="-0.004cm" fo:color="#000000" style:font-name="Calibri" fo:font-size="12pt" style:font-size-asian="12pt"/>
    </style:style>
    <style:style style:name="T7_10" style:family="text">
      <style:text-properties fo:letter-spacing="0.004cm" fo:color="#000000" style:font-name="Calibri" fo:font-size="12pt" style:font-size-asian="12pt"/>
    </style:style>
    <style:style style:name="T7_11" style:family="text">
      <style:text-properties fo:letter-spacing="0.002cm" fo:color="#000000" style:font-name="Calibri" fo:font-size="12pt" style:font-size-asian="12pt"/>
    </style:style>
    <style:style style:name="T7_12" style:family="text">
      <style:text-properties fo:letter-spacing="0.007cm" fo:color="#000000" style:font-name="Calibri" fo:font-size="12pt" style:font-size-asian="12pt"/>
    </style:style>
    <style:style style:name="T7_13" style:family="text">
      <style:text-properties fo:letter-spacing="-0.004cm" fo:color="#000000" style:font-name="Calibri" fo:font-size="12pt" style:font-size-asian="12pt" fo:font-weight="bold" style:font-weight-asian="bold"/>
    </style:style>
    <style:style style:name="T7_14" style:family="text">
      <style:text-properties fo:letter-spacing="-0.002cm" fo:color="#000000" style:font-name="Calibri" fo:font-size="12pt" style:font-size-asian="12pt" fo:font-weight="bold" style:font-weight-asian="bold"/>
    </style:style>
    <style:style style:name="T7_15" style:family="text">
      <style:text-properties fo:letter-spacing="0.002cm" fo:color="#000000" style:font-name="Calibri" fo:font-size="12pt" style:font-size-asian="12pt" fo:font-weight="bold" style:font-weight-asian="bold"/>
    </style:style>
    <style:style style:name="T7_16" style:family="text">
      <style:text-properties fo:letter-spacing="0cm" fo:color="#000000" style:font-name="Calibri" fo:font-size="12pt" style:font-size-asian="12pt" fo:font-weight="bold" style:font-weight-asian="bold"/>
    </style:style>
    <style:style style:name="T7_17" style:family="text">
      <style:text-properties fo:letter-spacing="0.002cm" fo:color="#000000" style:font-name="Calibri" fo:font-size="12pt" style:font-size-asian="12pt"/>
    </style:style>
    <style:style style:name="T7_18" style:family="text">
      <style:text-properties fo:letter-spacing="-0.002cm" fo:color="#000000" style:font-name="Calibri" fo:font-size="12pt" style:font-size-asian="12pt"/>
    </style:style>
    <style:style style:name="T7_19" style:family="text">
      <style:text-properties fo:letter-spacing="-0.004cm" fo:color="#000000" style:font-name="Calibri" fo:font-size="12pt" style:font-size-asian="12pt"/>
    </style:style>
    <style:style style:name="T7_20" style:family="text">
      <style:text-properties fo:letter-spacing="0.002cm" fo:color="#000000" style:font-name="Calibri" fo:font-size="12pt" style:font-size-asian="12pt"/>
    </style:style>
    <style:style style:name="T7_21" style:family="text">
      <style:text-properties fo:letter-spacing="-0.002cm" fo:color="#000000" style:font-name="Calibri" fo:font-size="12pt" style:font-size-asian="12pt"/>
    </style:style>
    <style:style style:name="T7_22" style:family="text">
      <style:text-properties fo:letter-spacing="0.002cm" fo:color="#000000" style:font-name="Calibri" fo:font-size="12pt" style:font-size-asian="12pt"/>
    </style:style>
    <style:style style:name="T7_23" style:family="text">
      <style:text-properties fo:letter-spacing="0.004cm" fo:color="#000000" style:font-name="Calibri" fo:font-size="12pt" style:font-size-asian="12pt"/>
    </style:style>
    <style:style style:name="T7_24" style:family="text">
      <style:text-properties fo:letter-spacing="-0.009cm" fo:color="#000000" style:font-name="Calibri" fo:font-size="12pt" style:font-size-asian="12pt"/>
    </style:style>
    <style:style style:name="T7_25" style:family="text">
      <style:text-properties fo:letter-spacing="0cm" fo:color="#000000" style:font-name="Calibri" fo:font-size="12pt" style:font-size-asian="12pt"/>
    </style:style>
    <style:style style:name="T7_26" style:family="text">
      <style:text-properties fo:letter-spacing="0cm" fo:color="#000000" style:font-name="Calibri" fo:font-size="12pt" style:font-size-asian="12pt"/>
    </style:style>
    <style:style style:name="T7_27" style:family="text">
      <style:text-properties fo:letter-spacing="0cm" fo:color="#000000" style:font-name="Calibri" fo:font-size="12pt" style:font-size-asian="12pt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_1" style:family="text">
      <style:text-properties fo:letter-spacing="-0.002cm" fo:color="#000000" style:font-name="Calibri" fo:font-size="12pt" style:font-size-asian="12pt"/>
    </style:style>
    <style:style style:name="T8_2" style:family="text">
      <style:text-properties fo:letter-spacing="0.007cm" fo:color="#000000" style:font-name="Calibri" fo:font-size="12pt" style:font-size-asian="12pt"/>
    </style:style>
    <style:style style:name="T8_3" style:family="text">
      <style:text-properties fo:letter-spacing="0cm" fo:color="#000000" style:font-name="Calibri" fo:font-size="12pt" style:font-size-asian="12pt"/>
    </style:style>
    <style:style style:name="T8_4" style:family="text">
      <style:text-properties fo:letter-spacing="-0.005cm" fo:color="#000000" style:font-name="Calibri" fo:font-size="12pt" style:font-size-asian="12pt"/>
    </style:style>
    <style:style style:name="T8_5" style:family="text">
      <style:text-properties fo:letter-spacing="0.004cm" fo:color="#000000" style:font-name="Calibri" fo:font-size="12pt" style:font-size-asian="12pt"/>
    </style:style>
    <style:style style:name="T8_6" style:family="text">
      <style:text-properties fo:letter-spacing="-0.009cm" fo:color="#000000" style:font-name="Calibri" fo:font-size="12pt" style:font-size-asian="12pt"/>
    </style:style>
    <style:style style:name="T8_7" style:family="text">
      <style:text-properties fo:letter-spacing="0cm" fo:color="#000000" style:font-name="Calibri" fo:font-size="12pt" style:font-size-asian="12pt"/>
    </style:style>
    <style:style style:name="T8_8" style:family="text">
      <style:text-properties fo:letter-spacing="0.005cm" fo:color="#000000" style:font-name="Calibri" fo:font-size="12pt" style:font-size-asian="12pt"/>
    </style:style>
    <style:style style:name="T8_9" style:family="text">
      <style:text-properties fo:letter-spacing="0cm" fo:color="#000000" style:font-name="Calibri" fo:font-size="12pt" style:font-size-asian="12pt" style:font-name-complex="Calibri"/>
    </style:style>
    <style:style style:name="T8_10" style:family="text">
      <style:text-properties fo:letter-spacing="-0.004cm" fo:color="#000000" style:font-name="Calibri" fo:font-size="12pt" style:font-size-asian="12pt"/>
    </style:style>
    <style:style style:name="T8_11" style:family="text">
      <style:text-properties fo:letter-spacing="0cm" fo:color="#000000" style:font-name="Calibri" fo:font-size="12pt" style:font-size-asian="12pt"/>
    </style:style>
    <style:style style:name="T8_12" style:family="text">
      <style:text-properties fo:letter-spacing="0.004cm" fo:color="#000000" style:font-name="Calibri" fo:font-size="12pt" style:font-size-asian="12pt"/>
    </style:style>
    <style:style style:name="T8_13" style:family="text">
      <style:text-properties fo:letter-spacing="0cm" fo:color="#000000" style:font-name="Calibri" fo:font-size="12pt" style:font-size-asian="12pt" style:font-name-complex="Calibri"/>
    </style:style>
    <style:style style:name="T8_14" style:family="text">
      <style:text-properties fo:letter-spacing="-0.005cm" fo:color="#000000" style:font-name="Calibri" fo:font-size="12pt" style:font-size-asian="12pt"/>
    </style:style>
    <style:style style:name="T8_15" style:family="text">
      <style:text-properties fo:letter-spacing="-0.002cm" fo:color="#000000" style:font-name="Calibri" fo:font-size="12pt" style:font-size-asian="12pt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2pt" style:font-size-asian="12pt"/>
    </style:style>
    <style:style style:name="T9_2" style:family="text">
      <style:text-properties fo:letter-spacing="-0.005cm" fo:color="#000000" style:font-name="Calibri" fo:font-size="12pt" style:font-size-asian="12pt"/>
    </style:style>
    <style:style style:name="T9_3" style:family="text">
      <style:text-properties fo:letter-spacing="0cm" fo:color="#000000" style:font-name="Calibri" fo:font-size="12pt" style:font-size-asian="12pt" style:font-name-complex="Calibri"/>
    </style:style>
    <style:style style:name="T9_4" style:family="text">
      <style:text-properties fo:letter-spacing="0cm" fo:color="#000000" style:font-name="Calibri" fo:font-size="12pt" style:font-size-asian="12pt"/>
    </style:style>
    <style:style style:name="T9_5" style:family="text">
      <style:text-properties fo:letter-spacing="0cm" fo:color="#000000" style:font-name="Calibri" fo:font-size="12pt" style:font-size-asian="12pt" style:font-name-complex="Calibri"/>
    </style:style>
    <style:style style:name="T9_6" style:family="text">
      <style:text-properties fo:letter-spacing="0.004cm" fo:color="#000000" style:font-name="Calibri" fo:font-size="12pt" style:font-size-asian="12pt"/>
    </style:style>
    <style:style style:name="T9_7" style:family="text">
      <style:text-properties fo:letter-spacing="-0.004cm" fo:color="#000000" style:font-name="Calibri" fo:font-size="12pt" style:font-size-asian="12pt"/>
    </style:style>
    <style:style style:name="T9_8" style:family="text">
      <style:text-properties fo:letter-spacing="0.002cm" fo:color="#000000" style:font-name="Calibri" fo:font-size="12pt" style:font-size-asian="12pt"/>
    </style:style>
    <style:style style:name="T9_9" style:family="text">
      <style:text-properties fo:letter-spacing="0cm" fo:color="#000000" style:font-name="Calibri" fo:font-size="12pt" style:font-size-asian="12pt"/>
    </style:style>
    <style:style style:name="T9_10" style:family="text">
      <style:text-properties fo:letter-spacing="-0.002cm" fo:color="#000000" style:font-name="Calibri" fo:font-size="12pt" style:font-size-asian="12pt"/>
    </style:style>
    <style:style style:name="T9_11" style:family="text">
      <style:text-properties fo:letter-spacing="0cm" fo:color="#000000" style:font-name="Calibri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_1" style:family="text">
      <style:text-properties fo:letter-spacing="0cm" fo:color="#000000" style:font-name="Calibri" fo:font-size="12pt" style:font-size-asian="12pt" fo:font-weight="bold" style:font-weight-asian="bold"/>
    </style:style>
    <style:style style:name="T10_2" style:family="text">
      <style:text-properties fo:letter-spacing="0.023cm" fo:color="#000000" style:font-name="Calibri" fo:font-size="12pt" style:font-size-asian="12pt" fo:font-weight="bold" style:font-weight-asian="bold"/>
    </style:style>
    <style:style style:name="T10_3" style:family="text">
      <style:text-properties fo:letter-spacing="0cm" fo:color="#000000" style:font-name="Calibri" fo:font-size="12pt" style:font-size-asian="12pt" fo:font-weight="bold" style:font-weight-asian="bold"/>
    </style:style>
    <style:style style:name="T10_4" style:family="text">
      <style:text-properties fo:letter-spacing="0.025cm" fo:color="#000000" style:font-name="Calibri" fo:font-size="12pt" style:font-size-asian="12pt" fo:font-weight="bold" style:font-weight-asian="bold"/>
    </style:style>
    <style:style style:name="T10_5" style:family="text">
      <style:text-properties fo:letter-spacing="0cm" fo:color="#000000" style:font-name="Calibri" fo:font-size="12pt" style:font-size-asian="12pt" fo:font-weight="bold" style:font-weight-asian="bold"/>
    </style:style>
    <style:style style:name="T10_6" style:family="text">
      <style:text-properties fo:letter-spacing="0.021cm" fo:color="#000000" style:font-name="Calibri" fo:font-size="12pt" style:font-size-asian="12pt" fo:font-weight="bold" style:font-weight-asian="bold"/>
    </style:style>
    <style:style style:name="T10_7" style:family="text">
      <style:text-properties fo:letter-spacing="0.002cm" fo:color="#000000" style:font-name="Calibri" fo:font-size="12pt" style:font-size-asian="12pt" fo:font-weight="bold" style:font-weight-asian="bold"/>
    </style:style>
    <style:style style:name="T10_8" style:family="text">
      <style:text-properties fo:letter-spacing="0.026cm" fo:color="#000000" style:font-name="Calibri" fo:font-size="12pt" style:font-size-asian="12pt" fo:font-weight="bold" style:font-weight-asian="bold"/>
    </style:style>
    <style:style style:name="T10_9" style:family="text">
      <style:text-properties fo:letter-spacing="-0.004cm" fo:color="#000000" style:font-name="Calibri" fo:font-size="12pt" style:font-size-asian="12pt" fo:font-weight="bold" style:font-weight-asian="bold"/>
    </style:style>
    <style:style style:name="T10_10" style:family="text">
      <style:text-properties fo:letter-spacing="0.03cm" fo:color="#000000" style:font-name="Calibri" fo:font-size="12pt" style:font-size-asian="12pt" fo:font-weight="bold" style:font-weight-asian="bold"/>
    </style:style>
    <style:style style:name="T10_11" style:family="text">
      <style:text-properties fo:letter-spacing="0.002cm" fo:color="#000000" style:font-name="Calibri" fo:font-size="12pt" style:font-size-asian="12pt" fo:font-weight="bold" style:font-weight-asian="bold"/>
    </style:style>
    <style:style style:name="T10_12" style:family="text">
      <style:text-properties fo:letter-spacing="0.021cm" fo:color="#000000" style:font-name="Calibri" fo:font-size="12pt" style:font-size-asian="12pt" fo:font-weight="bold" style:font-weight-asian="bold"/>
    </style:style>
    <style:style style:name="T10_13" style:family="text">
      <style:text-properties fo:letter-spacing="0cm" fo:color="#000000" style:font-name="Calibri" fo:font-size="12pt" style:font-size-asian="12pt" fo:font-weight="bold" style:font-weight-asian="bold"/>
    </style:style>
    <style:style style:name="T10_14" style:family="text">
      <style:text-properties fo:letter-spacing="0.019cm" fo:color="#000000" style:font-name="Calibri" fo:font-size="12pt" style:font-size-asian="12pt" fo:font-weight="bold" style:font-weight-asian="bold"/>
    </style:style>
    <style:style style:name="T10_15" style:family="text">
      <style:text-properties fo:letter-spacing="0cm" fo:color="#000000" style:font-name="Calibri" fo:font-size="12pt" style:font-size-asian="12pt" fo:font-weight="bold" style:font-weight-asian="bold"/>
    </style:style>
    <style:style style:name="T10_16" style:family="text">
      <style:text-properties fo:letter-spacing="0.032cm" fo:color="#000000" style:font-name="Calibri" fo:font-size="12pt" style:font-size-asian="12pt" fo:font-weight="bold" style:font-weight-asian="bold"/>
    </style:style>
    <style:style style:name="T10_17" style:family="text">
      <style:text-properties fo:letter-spacing="0.002cm" fo:color="#000000" style:font-name="Calibri" fo:font-size="12pt" style:font-size-asian="12pt" fo:font-weight="bold" style:font-weight-asian="bold"/>
    </style:style>
    <style:style style:name="T10_18" style:family="text">
      <style:text-properties fo:letter-spacing="0.026cm" fo:color="#000000" style:font-name="Calibri" fo:font-size="12pt" style:font-size-asian="12pt" fo:font-weight="bold" style:font-weight-asian="bold"/>
    </style:style>
    <style:style style:name="T10_19" style:family="text">
      <style:text-properties fo:letter-spacing="0cm" fo:color="#000000" style:font-name="Calibri" fo:font-size="12pt" style:font-size-asian="12pt" fo:font-weight="bold" style:font-weight-asian="bold"/>
    </style:style>
    <style:style style:name="T10_20" style:family="text">
      <style:text-properties fo:letter-spacing="0.023cm" fo:color="#000000" style:font-name="Calibri" fo:font-size="12pt" style:font-size-asian="12pt" fo:font-weight="bold" style:font-weight-asian="bold"/>
    </style:style>
    <style:style style:name="T10_21" style:family="text">
      <style:text-properties fo:letter-spacing="-0.002cm" fo:color="#000000" style:font-name="Calibri" fo:font-size="12pt" style:font-size-asian="12pt" fo:font-weight="bold" style:font-weight-asian="bold"/>
    </style:style>
    <style:style style:name="T10_22" style:family="text">
      <style:text-properties fo:letter-spacing="0.026cm" fo:color="#000000" style:font-name="Calibri" fo:font-size="12pt" style:font-size-asian="12pt" fo:font-weight="bold" style:font-weight-asian="bold"/>
    </style:style>
    <style:style style:name="T10_23" style:family="text">
      <style:text-properties fo:letter-spacing="0cm" fo:color="#000000" style:font-name="Calibri" fo:font-size="12pt" style:font-size-asian="12pt" fo:font-weight="bold" style:font-weight-asian="bold"/>
    </style:style>
    <style:style style:name="T10_24" style:family="text">
      <style:text-properties fo:letter-spacing="0.023cm" fo:color="#000000" style:font-name="Calibri" fo:font-size="12pt" style:font-size-asian="12pt" fo:font-weight="bold" style:font-weight-asian="bold"/>
    </style:style>
    <style:style style:name="T10_25" style:family="text">
      <style:text-properties fo:letter-spacing="0cm" fo:color="#000000" style:font-name="Calibri" fo:font-size="12pt" style:font-size-asian="12pt" fo:font-weight="bold" style:font-weight-asian="bold"/>
    </style:style>
    <style:style style:name="P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2pt" style:font-size-asian="12pt" fo:font-weight="bold" style:font-weight-asian="bold"/>
    </style:style>
    <style:style style:name="T11_2" style:family="text">
      <style:text-properties fo:letter-spacing="0.404cm" fo:color="#000000" style:font-name="Calibri" fo:font-size="12pt" style:font-size-asian="12pt" fo:font-weight="bold" style:font-weight-asian="bold"/>
    </style:style>
    <style:style style:name="T11_3" style:family="text">
      <style:text-properties fo:letter-spacing="-0.002cm" fo:color="#000000" style:font-name="Calibri" fo:font-size="12pt" style:font-size-asian="12pt" fo:font-weight="bold" style:font-weight-asian="bold"/>
    </style:style>
    <style:style style:name="T11_4" style:family="text">
      <style:text-properties fo:letter-spacing="0.406cm" fo:color="#000000" style:font-name="Calibri" fo:font-size="12pt" style:font-size-asian="12pt" fo:font-weight="bold" style:font-weight-asian="bold"/>
    </style:style>
    <style:style style:name="T11_5" style:family="text">
      <style:text-properties fo:letter-spacing="0.002cm" fo:color="#000000" style:font-name="Calibri" fo:font-size="12pt" style:font-size-asian="12pt" style:font-name-complex="Calibri" fo:font-weight="bold" style:font-weight-asian="bold"/>
    </style:style>
    <style:style style:name="T11_6" style:family="text">
      <style:text-properties fo:letter-spacing="0.402cm" fo:color="#000000" style:font-name="Calibri" fo:font-size="12pt" style:font-size-asian="12pt" fo:font-weight="bold" style:font-weight-asian="bold"/>
    </style:style>
    <style:style style:name="T11_7" style:family="text">
      <style:text-properties fo:letter-spacing="0cm" fo:color="#000000" style:font-name="Calibri" fo:font-size="12pt" style:font-size-asian="12pt" fo:font-weight="bold" style:font-weight-asian="bold"/>
    </style:style>
    <style:style style:name="T11_8" style:family="text">
      <style:text-properties fo:letter-spacing="0.397cm" fo:color="#000000" style:font-name="Calibri" fo:font-size="12pt" style:font-size-asian="12pt" fo:font-weight="bold" style:font-weight-asian="bold"/>
    </style:style>
    <style:style style:name="T11_9" style:family="text">
      <style:text-properties fo:letter-spacing="0cm" fo:color="#000000" style:font-name="Calibri" fo:font-size="12pt" style:font-size-asian="12pt" fo:font-weight="bold" style:font-weight-asian="bold"/>
    </style:style>
    <style:style style:name="T11_10" style:family="text">
      <style:text-properties fo:letter-spacing="0.406cm" fo:color="#000000" style:font-name="Calibri" fo:font-size="12pt" style:font-size-asian="12pt" fo:font-weight="bold" style:font-weight-asian="bold"/>
    </style:style>
    <style:style style:name="T11_11" style:family="text">
      <style:text-properties fo:letter-spacing="0.002cm" fo:color="#000000" style:font-name="Calibri" fo:font-size="12pt" style:font-size-asian="12pt" fo:font-weight="bold" style:font-weight-asian="bold"/>
    </style:style>
    <style:style style:name="T11_12" style:family="text">
      <style:text-properties fo:letter-spacing="0.402cm" fo:color="#000000" style:font-name="Calibri" fo:font-size="12pt" style:font-size-asian="12pt" fo:font-weight="bold" style:font-weight-asian="bold"/>
    </style:style>
    <style:style style:name="T11_13" style:family="text">
      <style:text-properties fo:letter-spacing="0cm" fo:color="#000000" style:font-name="Calibri" fo:font-size="12pt" style:font-size-asian="12pt" fo:font-weight="bold" style:font-weight-asian="bold"/>
    </style:style>
    <style:style style:name="P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2pt" style:font-size-asian="12pt" fo:font-weight="bold" style:font-weight-asian="bold"/>
    </style:style>
    <style:style style:name="T12_2" style:family="text">
      <style:text-properties fo:letter-spacing="0.116cm" fo:color="#000000" style:font-name="Calibri" fo:font-size="12pt" style:font-size-asian="12pt" fo:font-weight="bold" style:font-weight-asian="bold"/>
    </style:style>
    <style:style style:name="T12_3" style:family="text">
      <style:text-properties fo:letter-spacing="0cm" fo:color="#000000" style:font-name="Calibri" fo:font-size="12pt" style:font-size-asian="12pt" fo:font-weight="bold" style:font-weight-asian="bold"/>
    </style:style>
    <style:style style:name="T12_4" style:family="text">
      <style:text-properties fo:letter-spacing="0.108cm" fo:color="#000000" style:font-name="Calibri" fo:font-size="12pt" style:font-size-asian="12pt" fo:font-weight="bold" style:font-weight-asian="bold"/>
    </style:style>
    <style:style style:name="T12_5" style:family="text">
      <style:text-properties fo:letter-spacing="0cm" fo:color="#000000" style:font-name="Calibri" fo:font-size="12pt" style:font-size-asian="12pt" fo:font-weight="bold" style:font-weight-asian="bold"/>
    </style:style>
    <style:style style:name="T12_6" style:family="text">
      <style:text-properties fo:letter-spacing="0.116cm" fo:color="#000000" style:font-name="Calibri" fo:font-size="12pt" style:font-size-asian="12pt" fo:font-weight="bold" style:font-weight-asian="bold"/>
    </style:style>
    <style:style style:name="T12_7" style:family="text">
      <style:text-properties fo:letter-spacing="0cm" fo:color="#000000" style:font-name="Calibri" fo:font-size="12pt" style:font-size-asian="12pt" fo:font-weight="bold" style:font-weight-asian="bold"/>
    </style:style>
    <style:style style:name="T12_8" style:family="text">
      <style:text-properties fo:letter-spacing="0.116cm" fo:color="#000000" style:font-name="Calibri" fo:font-size="12pt" style:font-size-asian="12pt" fo:font-weight="bold" style:font-weight-asian="bold"/>
    </style:style>
    <style:style style:name="T12_9" style:family="text">
      <style:text-properties fo:letter-spacing="0cm" fo:color="#000000" style:font-name="Calibri" fo:font-size="12pt" style:font-size-asian="12pt" fo:font-weight="bold" style:font-weight-asian="bold"/>
    </style:style>
    <style:style style:name="T12_10" style:family="text">
      <style:text-properties fo:letter-spacing="0.116cm" fo:color="#000000" style:font-name="Calibri" fo:font-size="12pt" style:font-size-asian="12pt" fo:font-weight="bold" style:font-weight-asian="bold"/>
    </style:style>
    <style:style style:name="T12_11" style:family="text">
      <style:text-properties fo:letter-spacing="0cm" fo:color="#000000" style:font-name="Calibri" fo:font-size="12pt" style:font-size-asian="12pt" fo:font-weight="bold" style:font-weight-asian="bold"/>
    </style:style>
    <style:style style:name="T12_12" style:family="text">
      <style:text-properties fo:letter-spacing="0.116cm" fo:color="#000000" style:font-name="Calibri" fo:font-size="12pt" style:font-size-asian="12pt" fo:font-weight="bold" style:font-weight-asian="bold"/>
    </style:style>
    <style:style style:name="T12_13" style:family="text">
      <style:text-properties fo:letter-spacing="0cm" fo:color="#000000" style:font-name="Calibri" fo:font-size="12pt" style:font-size-asian="12pt" fo:font-weight="bold" style:font-weight-asian="bold"/>
    </style:style>
    <style:style style:name="T12_14" style:family="text">
      <style:text-properties fo:letter-spacing="0.116cm" fo:color="#000000" style:font-name="Calibri" fo:font-size="12pt" style:font-size-asian="12pt" fo:font-weight="bold" style:font-weight-asian="bold"/>
    </style:style>
    <style:style style:name="T12_15" style:family="text">
      <style:text-properties fo:letter-spacing="0cm" fo:color="#000000" style:font-name="Calibri" fo:font-size="12pt" style:font-size-asian="12pt" fo:font-weight="bold" style:font-weight-asian="bold"/>
    </style:style>
    <style:style style:name="T12_16" style:family="text">
      <style:text-properties fo:letter-spacing="0.116cm" fo:color="#000000" style:font-name="Calibri" fo:font-size="12pt" style:font-size-asian="12pt" fo:font-weight="bold" style:font-weight-asian="bold"/>
    </style:style>
    <style:style style:name="T12_17" style:family="text">
      <style:text-properties fo:letter-spacing="-0.002cm" fo:color="#000000" style:font-name="Calibri" fo:font-size="12pt" style:font-size-asian="12pt" fo:font-weight="bold" style:font-weight-asian="bold"/>
    </style:style>
    <style:style style:name="T12_18" style:family="text">
      <style:text-properties fo:letter-spacing="0.118cm" fo:color="#000000" style:font-name="Calibri" fo:font-size="12pt" style:font-size-asian="12pt" fo:font-weight="bold" style:font-weight-asian="bold"/>
    </style:style>
    <style:style style:name="T12_19" style:family="text">
      <style:text-properties fo:letter-spacing="0.002cm" fo:color="#000000" style:font-name="Calibri" fo:font-size="12pt" style:font-size-asian="12pt" fo:font-weight="bold" style:font-weight-asian="bold"/>
    </style:style>
    <style:style style:name="P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13_2" style:family="text">
      <style:text-properties fo:letter-spacing="0.005cm" fo:color="#000000" style:font-name="Calibri" fo:font-size="12pt" style:font-size-asian="12pt" fo:font-weight="bold" style:font-weight-asian="bold"/>
    </style:style>
    <style:style style:name="T13_3" style:family="text">
      <style:text-properties fo:letter-spacing="0cm" fo:color="#000000" style:font-name="Calibri" fo:font-size="12pt" style:font-size-asian="12pt" fo:font-weight="bold" style:font-weight-asian="bold"/>
    </style:style>
    <style:style style:name="T13_4" style:family="text">
      <style:text-properties fo:letter-spacing="0.012cm" fo:color="#000000" style:font-name="Calibri" fo:font-size="12pt" style:font-size-asian="12pt" fo:font-weight="bold" style:font-weight-asian="bold"/>
    </style:style>
    <style:style style:name="T13_5" style:family="text">
      <style:text-properties fo:letter-spacing="0cm" fo:color="#000000" style:font-name="Calibri" fo:font-size="12pt" style:font-size-asian="12pt" fo:font-weight="bold" style:font-weight-asian="bold"/>
    </style:style>
    <style:style style:name="T13_6" style:family="text">
      <style:text-properties fo:letter-spacing="0.007cm" fo:color="#000000" style:font-name="Calibri" fo:font-size="12pt" style:font-size-asian="12pt" fo:font-weight="bold" style:font-weight-asian="bold"/>
    </style:style>
    <style:style style:name="T13_7" style:family="text">
      <style:text-properties fo:letter-spacing="-0.002cm" fo:color="#000000" style:font-name="Calibri" fo:font-size="12pt" style:font-size-asian="12pt" fo:font-weight="bold" style:font-weight-asian="bold"/>
    </style:style>
    <style:style style:name="T13_8" style:family="text">
      <style:text-properties fo:letter-spacing="0.007cm" fo:color="#000000" style:font-name="Calibri" fo:font-size="12pt" style:font-size-asian="12pt" fo:font-weight="bold" style:font-weight-asian="bold"/>
    </style:style>
    <style:style style:name="T13_9" style:family="text">
      <style:text-properties fo:letter-spacing="0.002cm" fo:color="#000000" style:font-name="Calibri" fo:font-size="12pt" style:font-size-asian="12pt" fo:font-weight="bold" style:font-weight-asian="bold"/>
    </style:style>
    <style:style style:name="T13_10" style:family="text">
      <style:text-properties fo:letter-spacing="0.005cm" fo:color="#000000" style:font-name="Calibri" fo:font-size="12pt" style:font-size-asian="12pt" fo:font-weight="bold" style:font-weight-asian="bold"/>
    </style:style>
    <style:style style:name="T13_11" style:family="text">
      <style:text-properties fo:letter-spacing="0cm" fo:color="#000000" style:font-name="Calibri" fo:font-size="12pt" style:font-size-asian="12pt" fo:font-weight="bold" style:font-weight-asian="bold"/>
    </style:style>
    <style:style style:name="T13_12" style:family="text">
      <style:text-properties fo:letter-spacing="0.005cm" fo:color="#000000" style:font-name="Calibri" fo:font-size="12pt" style:font-size-asian="12pt" fo:font-weight="bold" style:font-weight-asian="bold"/>
    </style:style>
    <style:style style:name="T13_13" style:family="text">
      <style:text-properties fo:letter-spacing="0cm" fo:color="#000000" style:font-name="Calibri" fo:font-size="12pt" style:font-size-asian="12pt" fo:font-weight="bold" style:font-weight-asian="bold"/>
    </style:style>
    <style:style style:name="T13_14" style:family="text">
      <style:text-properties fo:letter-spacing="0.009cm" fo:color="#000000" style:font-name="Calibri" fo:font-size="12pt" style:font-size-asian="12pt" fo:font-weight="bold" style:font-weight-asian="bold"/>
    </style:style>
    <style:style style:name="T13_15" style:family="text">
      <style:text-properties fo:letter-spacing="0cm" fo:color="#000000" style:font-name="Calibri" fo:font-size="12pt" style:font-size-asian="12pt" fo:font-weight="bold" style:font-weight-asian="bold"/>
    </style:style>
    <style:style style:name="T13_16" style:family="text">
      <style:text-properties fo:letter-spacing="0.009cm" fo:color="#000000" style:font-name="Calibri" fo:font-size="12pt" style:font-size-asian="12pt" fo:font-weight="bold" style:font-weight-asian="bold"/>
    </style:style>
    <style:style style:name="T13_17" style:family="text">
      <style:text-properties fo:letter-spacing="-0.004cm" fo:color="#000000" style:font-name="Calibri" fo:font-size="12pt" style:font-size-asian="12pt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14_2" style:family="text">
      <style:text-properties fo:letter-spacing="0.187cm" fo:color="#000000" style:font-name="Calibri" fo:font-size="12pt" style:font-size-asian="12pt" fo:font-weight="bold" style:font-weight-asian="bold"/>
    </style:style>
    <style:style style:name="T14_3" style:family="text">
      <style:text-properties fo:letter-spacing="-0.004cm" fo:color="#000000" style:font-name="Calibri" fo:font-size="12pt" style:font-size-asian="12pt" fo:font-weight="bold" style:font-weight-asian="bold"/>
    </style:style>
    <style:style style:name="T14_4" style:family="text">
      <style:text-properties fo:letter-spacing="0.201cm" fo:color="#000000" style:font-name="Calibri" fo:font-size="12pt" style:font-size-asian="12pt" fo:font-weight="bold" style:font-weight-asian="bold"/>
    </style:style>
    <style:style style:name="T14_5" style:family="text">
      <style:text-properties fo:letter-spacing="0cm" fo:color="#000000" style:font-name="Calibri" fo:font-size="12pt" style:font-size-asian="12pt" fo:font-weight="bold" style:font-weight-asian="bold"/>
    </style:style>
    <style:style style:name="T14_6" style:family="text">
      <style:text-properties fo:letter-spacing="0.194cm" fo:color="#000000" style:font-name="Calibri" fo:font-size="12pt" style:font-size-asian="12pt" fo:font-weight="bold" style:font-weight-asian="bold"/>
    </style:style>
    <style:style style:name="T14_7" style:family="text">
      <style:text-properties fo:letter-spacing="0.002cm" fo:color="#000000" style:font-name="Calibri" fo:font-size="12pt" style:font-size-asian="12pt" fo:font-weight="bold" style:font-weight-asian="bold"/>
    </style:style>
    <style:style style:name="T14_8" style:family="text">
      <style:text-properties fo:letter-spacing="0.189cm" fo:color="#000000" style:font-name="Calibri" fo:font-size="12pt" style:font-size-asian="12pt" fo:font-weight="bold" style:font-weight-asian="bold"/>
    </style:style>
    <style:style style:name="T14_9" style:family="text">
      <style:text-properties fo:letter-spacing="0.002cm" fo:color="#000000" style:font-name="Calibri" fo:font-size="12pt" style:font-size-asian="12pt" style:font-name-complex="Calibri" fo:font-weight="bold" style:font-weight-asian="bold"/>
    </style:style>
    <style:style style:name="T14_10" style:family="text">
      <style:text-properties fo:letter-spacing="0.192cm" fo:color="#000000" style:font-name="Calibri" fo:font-size="12pt" style:font-size-asian="12pt" fo:font-weight="bold" style:font-weight-asian="bold"/>
    </style:style>
    <style:style style:name="T14_11" style:family="text">
      <style:text-properties fo:letter-spacing="0cm" fo:color="#000000" style:font-name="Calibri" fo:font-size="12pt" style:font-size-asian="12pt" fo:font-weight="bold" style:font-weight-asian="bold"/>
    </style:style>
    <style:style style:name="T14_12" style:family="text">
      <style:text-properties fo:letter-spacing="0.192cm" fo:color="#000000" style:font-name="Calibri" fo:font-size="12pt" style:font-size-asian="12pt" fo:font-weight="bold" style:font-weight-asian="bold"/>
    </style:style>
    <style:style style:name="T14_13" style:family="text">
      <style:text-properties fo:letter-spacing="0cm" fo:color="#000000" style:font-name="Calibri" fo:font-size="12pt" style:font-size-asian="12pt" fo:font-weight="bold" style:font-weight-asian="bold"/>
    </style:style>
    <style:style style:name="T14_14" style:family="text">
      <style:text-properties fo:letter-spacing="0.192cm" fo:color="#000000" style:font-name="Calibri" fo:font-size="12pt" style:font-size-asian="12pt" fo:font-weight="bold" style:font-weight-asian="bold"/>
    </style:style>
    <style:style style:name="T14_15" style:family="text">
      <style:text-properties fo:letter-spacing="0cm" fo:color="#000000" style:font-name="Calibri" fo:font-size="12pt" style:font-size-asian="12pt" fo:font-weight="bold" style:font-weight-asian="bold"/>
    </style:style>
    <style:style style:name="T14_16" style:family="text">
      <style:text-properties fo:letter-spacing="0.192cm" fo:color="#000000" style:font-name="Calibri" fo:font-size="12pt" style:font-size-asian="12pt" fo:font-weight="bold" style:font-weight-asian="bold"/>
    </style:style>
    <style:style style:name="T14_17" style:family="text">
      <style:text-properties fo:letter-spacing="0.002cm" fo:color="#000000" style:font-name="Calibri" fo:font-size="12pt" style:font-size-asian="12pt" fo:font-weight="bold" style:font-weight-asian="bold"/>
    </style:style>
    <style:style style:name="T14_18" style:family="text">
      <style:text-properties fo:letter-spacing="0.196cm" fo:color="#000000" style:font-name="Calibri" fo:font-size="12pt" style:font-size-asian="12pt" fo:font-weight="bold" style:font-weight-asian="bold"/>
    </style:style>
    <style:style style:name="T14_19" style:family="text">
      <style:text-properties fo:letter-spacing="0cm" fo:color="#000000" style:font-name="Calibri" fo:font-size="12pt" style:font-size-asian="12pt" fo:font-weight="bold" style:font-weight-asian="bold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>
      <style:text-properties fo:letter-spacing="0cm" fo:color="#000000" style:font-name="Calibri" fo:font-size="12pt" style:font-size-asian="12pt" fo:font-weight="bold" style:font-weight-asian="bold"/>
    </style:style>
    <style:style style:name="T15_2" style:family="text">
      <style:text-properties fo:letter-spacing="0.168cm" fo:color="#000000" style:font-name="Calibri" fo:font-size="12pt" style:font-size-asian="12pt" fo:font-weight="bold" style:font-weight-asian="bold"/>
    </style:style>
    <style:style style:name="T15_3" style:family="text">
      <style:text-properties fo:letter-spacing="0cm" fo:color="#000000" style:font-name="Calibri" fo:font-size="12pt" style:font-size-asian="12pt" fo:font-weight="bold" style:font-weight-asian="bold"/>
    </style:style>
    <style:style style:name="T15_4" style:family="text">
      <style:text-properties fo:letter-spacing="0.168cm" fo:color="#000000" style:font-name="Calibri" fo:font-size="12pt" style:font-size-asian="12pt" fo:font-weight="bold" style:font-weight-asian="bold"/>
    </style:style>
    <style:style style:name="T15_5" style:family="text">
      <style:text-properties fo:letter-spacing="0cm" fo:color="#000000" style:font-name="Calibri" fo:font-size="12pt" style:font-size-asian="12pt" fo:font-weight="bold" style:font-weight-asian="bold"/>
    </style:style>
    <style:style style:name="T15_6" style:family="text">
      <style:text-properties fo:letter-spacing="0.166cm" fo:color="#000000" style:font-name="Calibri" fo:font-size="12pt" style:font-size-asian="12pt" fo:font-weight="bold" style:font-weight-asian="bold"/>
    </style:style>
    <style:style style:name="T15_7" style:family="text">
      <style:text-properties fo:letter-spacing="0cm" fo:color="#000000" style:font-name="Calibri" fo:font-size="12pt" style:font-size-asian="12pt" style:font-name-complex="Calibri" fo:font-weight="bold" style:font-weight-asian="bold"/>
    </style:style>
    <style:style style:name="T15_8" style:family="text">
      <style:text-properties fo:letter-spacing="0.168cm" fo:color="#000000" style:font-name="Calibri" fo:font-size="12pt" style:font-size-asian="12pt" fo:font-weight="bold" style:font-weight-asian="bold"/>
    </style:style>
    <style:style style:name="T15_9" style:family="text">
      <style:text-properties fo:letter-spacing="0.002cm" fo:color="#000000" style:font-name="Calibri" fo:font-size="12pt" style:font-size-asian="12pt" fo:font-weight="bold" style:font-weight-asian="bold"/>
    </style:style>
    <style:style style:name="T15_10" style:family="text">
      <style:text-properties fo:letter-spacing="0.166cm" fo:color="#000000" style:font-name="Calibri" fo:font-size="12pt" style:font-size-asian="12pt" fo:font-weight="bold" style:font-weight-asian="bold"/>
    </style:style>
    <style:style style:name="T15_11" style:family="text">
      <style:text-properties fo:letter-spacing="0cm" fo:color="#000000" style:font-name="Calibri" fo:font-size="12pt" style:font-size-asian="12pt" fo:font-weight="bold" style:font-weight-asian="bold"/>
    </style:style>
    <style:style style:name="T15_12" style:family="text">
      <style:text-properties fo:letter-spacing="0.009cm" fo:color="#000000" style:font-name="Calibri" fo:font-size="12pt" style:font-size-asian="12pt" fo:font-weight="bold" style:font-weight-asian="bold"/>
    </style:style>
    <style:style style:name="T15_13" style:family="text">
      <style:text-properties fo:letter-spacing="0cm" fo:color="#000000" style:font-name="Calibri" fo:font-size="12pt" style:font-size-asian="12pt" fo:font-weight="bold" style:font-weight-asian="bold"/>
    </style:style>
    <style:style style:name="T15_14" style:family="text">
      <style:text-properties fo:letter-spacing="-0.002cm" fo:color="#000000" style:font-name="Calibri" fo:font-size="12pt" style:font-size-asian="12pt" fo:font-weight="bold" style:font-weight-asian="bold"/>
    </style:style>
    <style:style style:name="T15_15" style:family="text">
      <style:text-properties fo:letter-spacing="0cm" fo:color="#000000" style:font-name="Calibri" fo:font-size="12pt" style:font-size-asian="12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cm" fo:color="#000000" style:font-name="Calibri" fo:font-size="12pt" style:font-size-asian="12pt" style:font-name-complex="Calibri" fo:font-weight="bold" style:font-weight-asian="bold"/>
    </style:style>
    <style:style style:name="T16_2" style:family="text">
      <style:text-properties fo:letter-spacing="0.056cm" fo:color="#000000" style:font-name="Calibri" fo:font-size="12pt" style:font-size-asian="12pt" fo:font-weight="bold" style:font-weight-asian="bold"/>
    </style:style>
    <style:style style:name="T16_3" style:family="text">
      <style:text-properties fo:letter-spacing="-0.002cm" fo:color="#000000" style:font-name="Calibri" fo:font-size="12pt" style:font-size-asian="12pt" fo:font-weight="bold" style:font-weight-asian="bold"/>
    </style:style>
    <style:style style:name="T16_4" style:family="text">
      <style:text-properties fo:letter-spacing="0.058cm" fo:color="#000000" style:font-name="Calibri" fo:font-size="12pt" style:font-size-asian="12pt" fo:font-weight="bold" style:font-weight-asian="bold"/>
    </style:style>
    <style:style style:name="T16_5" style:family="text">
      <style:text-properties fo:letter-spacing="0cm" fo:color="#000000" style:font-name="Calibri" fo:font-size="12pt" style:font-size-asian="12pt" fo:font-weight="bold" style:font-weight-asian="bold"/>
    </style:style>
    <style:style style:name="T16_6" style:family="text">
      <style:text-properties fo:letter-spacing="0.058cm" fo:color="#000000" style:font-name="Calibri" fo:font-size="12pt" style:font-size-asian="12pt" fo:font-weight="bold" style:font-weight-asian="bold"/>
    </style:style>
    <style:style style:name="T16_7" style:family="text">
      <style:text-properties fo:letter-spacing="0cm" fo:color="#000000" style:font-name="Calibri" fo:font-size="12pt" style:font-size-asian="12pt" fo:font-weight="bold" style:font-weight-asian="bold"/>
    </style:style>
    <style:style style:name="T16_8" style:family="text">
      <style:text-properties fo:letter-spacing="0.056cm" fo:color="#000000" style:font-name="Calibri" fo:font-size="12pt" style:font-size-asian="12pt" fo:font-weight="bold" style:font-weight-asian="bold"/>
    </style:style>
    <style:style style:name="T16_9" style:family="text">
      <style:text-properties fo:letter-spacing="0cm" fo:color="#000000" style:font-name="Calibri" fo:font-size="12pt" style:font-size-asian="12pt" fo:font-weight="bold" style:font-weight-asian="bold"/>
    </style:style>
    <style:style style:name="T16_10" style:family="text">
      <style:text-properties fo:letter-spacing="0.048cm" fo:color="#000000" style:font-name="Calibri" fo:font-size="12pt" style:font-size-asian="12pt" fo:font-weight="bold" style:font-weight-asian="bold"/>
    </style:style>
    <style:style style:name="T16_11" style:family="text">
      <style:text-properties fo:letter-spacing="0cm" fo:color="#000000" style:font-name="Calibri" fo:font-size="12pt" style:font-size-asian="12pt" fo:font-weight="bold" style:font-weight-asian="bold"/>
    </style:style>
    <style:style style:name="T16_12" style:family="text">
      <style:text-properties fo:letter-spacing="0.058cm" fo:color="#000000" style:font-name="Calibri" fo:font-size="12pt" style:font-size-asian="12pt" fo:font-weight="bold" style:font-weight-asian="bold"/>
    </style:style>
    <style:style style:name="T16_13" style:family="text">
      <style:text-properties fo:letter-spacing="0cm" fo:color="#000000" style:font-name="Calibri" fo:font-size="12pt" style:font-size-asian="12pt" style:font-name-complex="Calibri" fo:font-weight="bold" style:font-weight-asian="bold"/>
    </style:style>
    <style:style style:name="T16_14" style:family="text">
      <style:text-properties fo:letter-spacing="0.051cm" fo:color="#000000" style:font-name="Calibri" fo:font-size="12pt" style:font-size-asian="12pt" fo:font-weight="bold" style:font-weight-asian="bold"/>
    </style:style>
    <style:style style:name="T16_15" style:family="text">
      <style:text-properties fo:letter-spacing="0cm" fo:color="#000000" style:font-name="Calibri" fo:font-size="12pt" style:font-size-asian="12pt" fo:font-weight="bold" style:font-weight-asian="bold"/>
    </style:style>
    <style:style style:name="T16_16" style:family="text">
      <style:text-properties fo:letter-spacing="0.056cm" fo:color="#000000" style:font-name="Calibri" fo:font-size="12pt" style:font-size-asian="12pt" fo:font-weight="bold" style:font-weight-asian="bold"/>
    </style:style>
    <style:style style:name="T16_17" style:family="text">
      <style:text-properties fo:letter-spacing="0cm" fo:color="#000000" style:font-name="Calibri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2pt" style:font-size-asian="12pt" fo:font-weight="bold" style:font-weight-asian="bold"/>
    </style:style>
    <style:style style:name="T17_2" style:family="text">
      <style:text-properties fo:letter-spacing="0.014cm" fo:color="#000000" style:font-name="Calibri" fo:font-size="12pt" style:font-size-asian="12pt" fo:font-weight="bold" style:font-weight-asian="bold"/>
    </style:style>
    <style:style style:name="T17_3" style:family="text">
      <style:text-properties fo:letter-spacing="0cm" fo:color="#000000" style:font-name="Calibri" fo:font-size="12pt" style:font-size-asian="12pt" fo:font-weight="bold" style:font-weight-asian="bold"/>
    </style:style>
    <style:style style:name="T17_4" style:family="text">
      <style:text-properties fo:letter-spacing="0.016cm" fo:color="#000000" style:font-name="Calibri" fo:font-size="12pt" style:font-size-asian="12pt" fo:font-weight="bold" style:font-weight-asian="bold"/>
    </style:style>
    <style:style style:name="T17_5" style:family="text">
      <style:text-properties fo:letter-spacing="0cm" fo:color="#000000" style:font-name="Calibri" fo:font-size="12pt" style:font-size-asian="12pt" fo:font-weight="bold" style:font-weight-asian="bold"/>
    </style:style>
    <style:style style:name="T17_6" style:family="text">
      <style:text-properties fo:letter-spacing="0.014cm" fo:color="#000000" style:font-name="Calibri" fo:font-size="12pt" style:font-size-asian="12pt" fo:font-weight="bold" style:font-weight-asian="bold"/>
    </style:style>
    <style:style style:name="T17_7" style:family="text">
      <style:text-properties fo:letter-spacing="0cm" fo:color="#000000" style:font-name="Calibri" fo:font-size="12pt" style:font-size-asian="12pt" fo:font-weight="bold" style:font-weight-asian="bold"/>
    </style:style>
    <style:style style:name="T17_8" style:family="text">
      <style:text-properties fo:letter-spacing="0.014cm" fo:color="#000000" style:font-name="Calibri" fo:font-size="12pt" style:font-size-asian="12pt" fo:font-weight="bold" style:font-weight-asian="bold"/>
    </style:style>
    <style:style style:name="T17_9" style:family="text">
      <style:text-properties fo:letter-spacing="0cm" fo:color="#000000" style:font-name="Calibri" fo:font-size="12pt" style:font-size-asian="12pt" style:font-name-complex="Calibri" fo:font-weight="bold" style:font-weight-asian="bold"/>
    </style:style>
    <style:style style:name="T17_10" style:family="text">
      <style:text-properties fo:letter-spacing="0.014cm" fo:color="#000000" style:font-name="Calibri" fo:font-size="12pt" style:font-size-asian="12pt" fo:font-weight="bold" style:font-weight-asian="bold"/>
    </style:style>
    <style:style style:name="T17_11" style:family="text">
      <style:text-properties fo:letter-spacing="0cm" fo:color="#000000" style:font-name="Calibri" fo:font-size="12pt" style:font-size-asian="12pt" fo:font-weight="bold" style:font-weight-asian="bold"/>
    </style:style>
    <style:style style:name="T17_12" style:family="text">
      <style:text-properties fo:letter-spacing="0.012cm" fo:color="#000000" style:font-name="Calibri" fo:font-size="12pt" style:font-size-asian="12pt" fo:font-weight="bold" style:font-weight-asian="bold"/>
    </style:style>
    <style:style style:name="T17_13" style:family="text">
      <style:text-properties fo:letter-spacing="0cm" fo:color="#000000" style:font-name="Calibri" fo:font-size="12pt" style:font-size-asian="12pt" fo:font-weight="bold" style:font-weight-asian="bold"/>
    </style:style>
    <style:style style:name="T17_14" style:family="text">
      <style:text-properties fo:letter-spacing="0.014cm" fo:color="#000000" style:font-name="Calibri" fo:font-size="12pt" style:font-size-asian="12pt" fo:font-weight="bold" style:font-weight-asian="bold"/>
    </style:style>
    <style:style style:name="T17_15" style:family="text">
      <style:text-properties fo:letter-spacing="0.002cm" fo:color="#000000" style:font-name="Calibri" fo:font-size="12pt" style:font-size-asian="12pt" fo:font-weight="bold" style:font-weight-asian="bold"/>
    </style:style>
    <style:style style:name="T17_16" style:family="text">
      <style:text-properties fo:letter-spacing="0.014cm" fo:color="#000000" style:font-name="Calibri" fo:font-size="12pt" style:font-size-asian="12pt" fo:font-weight="bold" style:font-weight-asian="bold"/>
    </style:style>
    <style:style style:name="T17_17" style:family="text">
      <style:text-properties fo:letter-spacing="-0.002cm" fo:color="#000000" style:font-name="Calibri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2pt" style:font-size-asian="12pt" fo:font-weight="bold" style:font-weight-asian="bold"/>
    </style:style>
    <style:style style:name="T18_2" style:family="text">
      <style:text-properties fo:letter-spacing="0.092cm" fo:color="#000000" style:font-name="Calibri" fo:font-size="12pt" style:font-size-asian="12pt" fo:font-weight="bold" style:font-weight-asian="bold"/>
    </style:style>
    <style:style style:name="T18_3" style:family="text">
      <style:text-properties fo:letter-spacing="0cm" fo:color="#000000" style:font-name="Calibri" fo:font-size="12pt" style:font-size-asian="12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_1" style:family="text">
      <style:text-properties fo:letter-spacing="-0.002cm" fo:color="#000000" style:font-name="Calibri" fo:font-size="12pt" style:font-size-asian="12pt" style:font-name-complex="Calibri"/>
    </style:style>
    <style:style style:name="T21_2" style:family="text">
      <style:text-properties fo:letter-spacing="0.011cm" fo:color="#000000" style:font-name="Calibri" fo:font-size="12pt" style:font-size-asian="12pt"/>
    </style:style>
    <style:style style:name="T21_3" style:family="text">
      <style:text-properties fo:letter-spacing="0cm" fo:color="#000000" style:font-name="Calibri" fo:font-size="12pt" style:font-size-asian="12pt"/>
    </style:style>
    <style:style style:name="T21_4" style:family="text">
      <style:text-properties fo:letter-spacing="0.012cm" fo:color="#000000" style:font-name="Calibri" fo:font-size="12pt" style:font-size-asian="12pt"/>
    </style:style>
    <style:style style:name="T21_5" style:family="text">
      <style:text-properties fo:letter-spacing="0cm" fo:color="#000000" style:font-name="Calibri" fo:font-size="12pt" style:font-size-asian="12pt"/>
    </style:style>
    <style:style style:name="T21_6" style:family="text">
      <style:text-properties fo:letter-spacing="0.016cm" fo:color="#000000" style:font-name="Calibri" fo:font-size="12pt" style:font-size-asian="12pt"/>
    </style:style>
    <style:style style:name="T21_7" style:family="text">
      <style:text-properties fo:letter-spacing="0cm" fo:color="#000000" style:font-name="Calibri" fo:font-size="12pt" style:font-size-asian="12pt"/>
    </style:style>
    <style:style style:name="T21_8" style:family="text">
      <style:text-properties fo:letter-spacing="0.019cm" fo:color="#000000" style:font-name="Calibri" fo:font-size="12pt" style:font-size-asian="12pt"/>
    </style:style>
    <style:style style:name="T21_9" style:family="text">
      <style:text-properties fo:letter-spacing="0cm" fo:color="#000000" style:font-name="Calibri" fo:font-size="12pt" style:font-size-asian="12pt"/>
    </style:style>
    <style:style style:name="T21_10" style:family="text">
      <style:text-properties fo:letter-spacing="0.016cm" fo:color="#000000" style:font-name="Calibri" fo:font-size="12pt" style:font-size-asian="12pt"/>
    </style:style>
    <style:style style:name="T21_11" style:family="text">
      <style:text-properties fo:letter-spacing="0.002cm" fo:color="#000000" style:font-name="Calibri" fo:font-size="12pt" style:font-size-asian="12pt"/>
    </style:style>
    <style:style style:name="T21_12" style:family="text">
      <style:text-properties fo:letter-spacing="0.018cm" fo:color="#000000" style:font-name="Calibri" fo:font-size="12pt" style:font-size-asian="12pt"/>
    </style:style>
    <style:style style:name="T21_13" style:family="text">
      <style:text-properties fo:letter-spacing="0.005cm" fo:color="#000000" style:font-name="Calibri" fo:font-size="12pt" style:font-size-asian="12pt" fo:font-weight="bold" style:font-weight-asian="bold"/>
    </style:style>
    <style:style style:name="T21_14" style:family="text">
      <style:text-properties fo:letter-spacing="0.014cm" fo:color="#000000" style:font-name="Calibri" fo:font-size="12pt" style:font-size-asian="12pt" fo:font-weight="bold" style:font-weight-asian="bold"/>
    </style:style>
    <style:style style:name="T21_15" style:family="text">
      <style:text-properties fo:letter-spacing="0.002cm" fo:color="#000000" style:font-name="Calibri" fo:font-size="12pt" style:font-size-asian="12pt" fo:font-weight="bold" style:font-weight-asian="bold"/>
    </style:style>
    <style:style style:name="T21_16" style:family="text">
      <style:text-properties fo:letter-spacing="0.018cm" fo:color="#000000" style:font-name="Calibri" fo:font-size="12pt" style:font-size-asian="12pt" fo:font-weight="bold" style:font-weight-asian="bold"/>
    </style:style>
    <style:style style:name="T21_17" style:family="text">
      <style:text-properties fo:letter-spacing="0cm" fo:color="#000000" style:font-name="Calibri" fo:font-size="12pt" style:font-size-asian="12pt"/>
    </style:style>
    <style:style style:name="T21_18" style:family="text">
      <style:text-properties fo:letter-spacing="0.016cm" fo:color="#000000" style:font-name="Calibri" fo:font-size="12pt" style:font-size-asian="12pt"/>
    </style:style>
    <style:style style:name="T21_19" style:family="text">
      <style:text-properties fo:letter-spacing="-0.004cm" fo:color="#000000" style:font-name="Calibri" fo:font-size="12pt" style:font-size-asian="12pt"/>
    </style:style>
    <style:style style:name="T21_20" style:family="text">
      <style:text-properties fo:letter-spacing="0.018cm" fo:color="#000000" style:font-name="Calibri" fo:font-size="12pt" style:font-size-asian="12pt"/>
    </style:style>
    <style:style style:name="T21_21" style:family="text">
      <style:text-properties fo:letter-spacing="0cm" fo:color="#000000" style:font-name="Calibri" fo:font-size="12pt" style:font-size-asian="12pt"/>
    </style:style>
    <style:style style:name="T21_22" style:family="text">
      <style:text-properties fo:letter-spacing="0.018cm" fo:color="#000000" style:font-name="Calibri" fo:font-size="12pt" style:font-size-asian="12pt"/>
    </style:style>
    <style:style style:name="T21_23" style:family="text">
      <style:text-properties fo:letter-spacing="-0.002cm" fo:color="#000000" style:font-name="Calibri" fo:font-size="12pt" style:font-size-asian="12pt"/>
    </style:style>
    <style:style style:name="T21_24" style:family="text">
      <style:text-properties fo:letter-spacing="0.019cm" fo:color="#000000" style:font-name="Calibri" fo:font-size="12pt" style:font-size-asian="12pt"/>
    </style:style>
    <style:style style:name="T21_25" style:family="text">
      <style:text-properties fo:letter-spacing="-0.002cm" fo:color="#000000" style:font-name="Calibri" fo:font-size="12pt" style:font-size-asian="12pt"/>
    </style:style>
    <style:style style:name="T21_26" style:family="text">
      <style:text-properties fo:letter-spacing="0.025cm" fo:color="#000000" style:font-name="Calibri" fo:font-size="12pt" style:font-size-asian="12pt"/>
    </style:style>
    <style:style style:name="T21_27" style:family="text">
      <style:text-properties fo:letter-spacing="0cm" fo:color="#000000" style:font-name="Calibri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_1" style:family="text">
      <style:text-properties fo:letter-spacing="-0.002cm" fo:color="#000000" style:font-name="Calibri" fo:font-size="12pt" style:font-size-asian="12pt"/>
    </style:style>
    <style:style style:name="T22_2" style:family="text">
      <style:text-properties fo:letter-spacing="0.023cm" fo:color="#000000" style:font-name="Calibri" fo:font-size="12pt" style:font-size-asian="12pt"/>
    </style:style>
    <style:style style:name="T22_3" style:family="text">
      <style:text-properties fo:letter-spacing="0cm" fo:color="#000000" style:font-name="Calibri" fo:font-size="12pt" style:font-size-asian="12pt"/>
    </style:style>
    <style:style style:name="T22_4" style:family="text">
      <style:text-properties fo:letter-spacing="0.019cm" fo:color="#000000" style:font-name="Calibri" fo:font-size="12pt" style:font-size-asian="12pt"/>
    </style:style>
    <style:style style:name="T22_5" style:family="text">
      <style:text-properties fo:letter-spacing="-0.002cm" fo:color="#000000" style:font-name="Calibri" fo:font-size="12pt" style:font-size-asian="12pt"/>
    </style:style>
    <style:style style:name="T22_6" style:family="text">
      <style:text-properties fo:letter-spacing="0.021cm" fo:color="#000000" style:font-name="Calibri" fo:font-size="12pt" style:font-size-asian="12pt"/>
    </style:style>
    <style:style style:name="T22_7" style:family="text">
      <style:text-properties fo:letter-spacing="0cm" fo:color="#000000" style:font-name="Calibri" fo:font-size="12pt" style:font-size-asian="12pt"/>
    </style:style>
    <style:style style:name="T22_8" style:family="text">
      <style:text-properties fo:letter-spacing="0.021cm" fo:color="#000000" style:font-name="Calibri" fo:font-size="12pt" style:font-size-asian="12pt"/>
    </style:style>
    <style:style style:name="T22_9" style:family="text">
      <style:text-properties fo:letter-spacing="0cm" fo:color="#000000" style:font-name="Calibri" fo:font-size="12pt" style:font-size-asian="12pt" style:font-name-complex="Calibri"/>
    </style:style>
    <style:style style:name="T22_10" style:family="text">
      <style:text-properties fo:letter-spacing="0.021cm" fo:color="#000000" style:font-name="Calibri" fo:font-size="12pt" style:font-size-asian="12pt"/>
    </style:style>
    <style:style style:name="T22_11" style:family="text">
      <style:text-properties fo:letter-spacing="0cm" fo:color="#000000" style:font-name="Calibri" fo:font-size="12pt" style:font-size-asian="12pt"/>
    </style:style>
    <style:style style:name="T22_12" style:family="text">
      <style:text-properties fo:letter-spacing="0.023cm" fo:color="#000000" style:font-name="Calibri" fo:font-size="12pt" style:font-size-asian="12pt"/>
    </style:style>
    <style:style style:name="T22_13" style:family="text">
      <style:text-properties fo:letter-spacing="0cm" fo:color="#000000" style:font-name="Calibri" fo:font-size="12pt" style:font-size-asian="12pt" style:font-name-complex="Calibri"/>
    </style:style>
    <style:style style:name="T22_14" style:family="text">
      <style:text-properties fo:letter-spacing="0.012cm" fo:color="#000000" style:font-name="Calibri" fo:font-size="12pt" style:font-size-asian="12pt"/>
    </style:style>
    <style:style style:name="T22_15" style:family="text">
      <style:text-properties fo:letter-spacing="-0.002cm" fo:color="#000000" style:font-name="Calibri" fo:font-size="12pt" style:font-size-asian="12pt"/>
    </style:style>
    <style:style style:name="T22_16" style:family="text">
      <style:text-properties fo:letter-spacing="0.021cm" fo:color="#000000" style:font-name="Calibri" fo:font-size="12pt" style:font-size-asian="12pt"/>
    </style:style>
    <style:style style:name="T22_17" style:family="text">
      <style:text-properties fo:letter-spacing="0cm" fo:color="#000000" style:font-name="Calibri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2pt" style:font-size-asian="12pt"/>
    </style:style>
    <style:style style:name="T23_2" style:family="text">
      <style:text-properties fo:letter-spacing="-0.005cm" fo:color="#000000" style:font-name="Calibri" fo:font-size="12pt" style:font-size-asian="12pt"/>
    </style:style>
    <style:style style:name="T23_3" style:family="text">
      <style:text-properties fo:letter-spacing="-0.004cm" fo:color="#000000" style:font-name="Calibri" fo:font-size="12pt" style:font-size-asian="12pt"/>
    </style:style>
    <style:style style:name="T23_4" style:family="text">
      <style:text-properties fo:letter-spacing="0.002cm" fo:color="#000000" style:font-name="Calibri" fo:font-size="12pt" style:font-size-asian="12pt"/>
    </style:style>
    <style:style style:name="T23_5" style:family="text">
      <style:text-properties fo:letter-spacing="0cm" fo:color="#000000" style:font-name="Calibri" fo:font-size="12pt" style:font-size-asian="12pt"/>
    </style:style>
    <style:style style:name="T23_6" style:family="text">
      <style:text-properties fo:letter-spacing="0.007cm" fo:color="#000000" style:font-name="Calibri" fo:font-size="12pt" style:font-size-asian="12pt"/>
    </style:style>
    <style:style style:name="T23_7" style:family="text">
      <style:text-properties fo:letter-spacing="0cm" fo:color="#000000" style:font-name="Calibri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_1" style:family="text">
      <style:text-properties fo:letter-spacing="-0.002cm" fo:color="#000000" style:font-name="Calibri" fo:font-size="12pt" style:font-size-asian="12pt" fo:font-weight="bold" style:font-weight-asian="bold"/>
    </style:style>
    <style:style style:name="T24_2" style:family="text">
      <style:text-properties fo:letter-spacing="0.007cm" fo:color="#000000" style:font-name="Calibri" fo:font-size="12pt" style:font-size-asian="12pt" fo:font-weight="bold" style:font-weight-asian="bold"/>
    </style:style>
    <style:style style:name="T24_3" style:family="text">
      <style:text-properties fo:letter-spacing="0cm" fo:color="#000000" style:font-name="Calibri" fo:font-size="12pt" style:font-size-asian="12pt" fo:font-weight="bold" style:font-weight-asian="bold"/>
    </style:style>
    <style:style style:name="T24_4" style:family="text">
      <style:text-properties fo:letter-spacing="0.004cm" fo:color="#000000" style:font-name="Calibri" fo:font-size="12pt" style:font-size-asian="12pt" fo:font-weight="bold" style:font-weight-asian="bold"/>
    </style:style>
    <style:style style:name="T24_5" style:family="text">
      <style:text-properties fo:letter-spacing="0cm" fo:color="#000000" style:font-name="Calibri" fo:font-size="12pt" style:font-size-asian="12pt" fo:font-weight="bold" style:font-weight-asian="bold"/>
    </style:style>
    <style:style style:name="T24_6" style:family="text">
      <style:text-properties fo:letter-spacing="0.014cm" fo:color="#000000" style:font-name="Calibri" fo:font-size="12pt" style:font-size-asian="12pt" fo:font-weight="bold" style:font-weight-asian="bold"/>
    </style:style>
    <style:style style:name="T24_7" style:family="text">
      <style:text-properties fo:letter-spacing="0cm" fo:color="#000000" style:font-name="Calibri" fo:font-size="12pt" style:font-size-asian="12pt" fo:font-weight="bold" style:font-weight-asian="bold"/>
    </style:style>
    <style:style style:name="T24_8" style:family="text">
      <style:text-properties fo:letter-spacing="0.005cm" fo:color="#000000" style:font-name="Calibri" fo:font-size="12pt" style:font-size-asian="12pt" fo:font-weight="bold" style:font-weight-asian="bold"/>
    </style:style>
    <style:style style:name="T24_9" style:family="text">
      <style:text-properties fo:letter-spacing="0cm" fo:color="#000000" style:font-name="Calibri" fo:font-size="12pt" style:font-size-asian="12pt" fo:font-weight="bold" style:font-weight-asian="bold"/>
    </style:style>
    <style:style style:name="T24_10" style:family="text">
      <style:text-properties fo:letter-spacing="0.007cm" fo:color="#000000" style:font-name="Calibri" fo:font-size="12pt" style:font-size-asian="12pt" fo:font-weight="bold" style:font-weight-asian="bold"/>
    </style:style>
    <style:style style:name="T24_11" style:family="text">
      <style:text-properties fo:letter-spacing="0.002cm" fo:color="#000000" style:font-name="Calibri" fo:font-size="12pt" style:font-size-asian="12pt" fo:font-weight="bold" style:font-weight-asian="bold"/>
    </style:style>
    <style:style style:name="T24_12" style:family="text">
      <style:text-properties fo:letter-spacing="0.002cm" fo:color="#000000" style:font-name="Calibri" fo:font-size="12pt" style:font-size-asian="12pt" fo:font-weight="bold" style:font-weight-asian="bold"/>
    </style:style>
    <style:style style:name="T24_13" style:family="text">
      <style:text-properties fo:letter-spacing="0cm" fo:color="#000000" style:font-name="Calibri" fo:font-size="12pt" style:font-size-asian="12pt" fo:font-weight="bold" style:font-weight-asian="bold"/>
    </style:style>
    <style:style style:name="T24_14" style:family="text">
      <style:text-properties fo:letter-spacing="0.007cm" fo:color="#000000" style:font-name="Calibri" fo:font-size="12pt" style:font-size-asian="12pt" fo:font-weight="bold" style:font-weight-asian="bold"/>
    </style:style>
    <style:style style:name="T24_15" style:family="text">
      <style:text-properties fo:letter-spacing="0.002cm" fo:color="#000000" style:font-name="Calibri" fo:font-size="12pt" style:font-size-asian="12pt" fo:font-weight="bold" style:font-weight-asian="bold"/>
    </style:style>
    <style:style style:name="T24_16" style:family="text">
      <style:text-properties fo:letter-spacing="0.005cm" fo:color="#000000" style:font-name="Calibri" fo:font-size="12pt" style:font-size-asian="12pt" fo:font-weight="bold" style:font-weight-asian="bold"/>
    </style:style>
    <style:style style:name="T24_17" style:family="text">
      <style:text-properties fo:letter-spacing="0cm" fo:color="#000000" style:font-name="Calibri" fo:font-size="12pt" style:font-size-asian="12pt" fo:font-weight="bold" style:font-weight-asian="bold"/>
    </style:style>
    <style:style style:name="T24_18" style:family="text">
      <style:text-properties fo:letter-spacing="0.007cm" fo:color="#000000" style:font-name="Calibri" fo:font-size="12pt" style:font-size-asian="12pt" fo:font-weight="bold" style:font-weight-asian="bold"/>
    </style:style>
    <style:style style:name="T24_19" style:family="text">
      <style:text-properties fo:letter-spacing="0.002cm" fo:color="#000000" style:font-name="Calibri" fo:font-size="12pt" style:font-size-asian="12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_1" style:family="text">
      <style:text-properties fo:letter-spacing="0cm" fo:color="#000000" style:font-name="Calibri" fo:font-size="12pt" style:font-size-asian="12pt" fo:font-weight="bold" style:font-weight-asian="bold"/>
    </style:style>
    <style:style style:name="T25_2" style:family="text">
      <style:text-properties fo:letter-spacing="-0.002cm" fo:color="#000000" style:font-name="Calibri" fo:font-size="12pt" style:font-size-asian="12pt" fo:font-weight="bold" style:font-weight-asian="bold"/>
    </style:style>
    <style:style style:name="T25_3" style:family="text">
      <style:text-properties fo:letter-spacing="0.002cm" fo:color="#000000" style:font-name="Calibri" fo:font-size="12pt" style:font-size-asian="12pt" fo:font-weight="bold" style:font-weight-asian="bold"/>
    </style:style>
    <style:style style:name="T25_4" style:family="text">
      <style:text-properties fo:letter-spacing="-0.007cm" fo:color="#000000" style:font-name="Calibri" fo:font-size="12pt" style:font-size-asian="12pt" fo:font-weight="bold" style:font-weight-asian="bold"/>
    </style:style>
    <style:style style:name="T25_5" style:family="text">
      <style:text-properties fo:letter-spacing="0cm" fo:color="#000000" style:font-name="Calibri" fo:font-size="12pt" style:font-size-asian="12pt" fo:font-weight="bold" style:font-weight-asian="bold"/>
    </style:style>
    <style:style style:name="T25_6" style:family="text">
      <style:text-properties fo:letter-spacing="-0.005cm" fo:color="#000000" style:font-name="Calibri" fo:font-size="12pt" style:font-size-asian="12pt" fo:font-weight="bold" style:font-weight-asian="bold"/>
    </style:style>
    <style:style style:name="T25_7" style:family="text">
      <style:text-properties fo:letter-spacing="0.002cm" fo:color="#000000" style:font-name="Calibri" fo:font-size="12pt" style:font-size-asian="12pt" fo:font-weight="bold" style:font-weight-asian="bold"/>
    </style:style>
    <style:style style:name="T25_8" style:family="text">
      <style:text-properties fo:letter-spacing="-0.004cm" fo:color="#000000" style:font-name="Calibri" fo:font-size="12pt" style:font-size-asian="12pt" fo:font-weight="bold" style:font-weight-asian="bold"/>
    </style:style>
    <style:style style:name="T25_9" style:family="text">
      <style:text-properties fo:letter-spacing="-0.002cm" fo:color="#000000" style:font-name="Calibri" fo:font-size="12pt" style:font-size-asian="12pt" fo:font-weight="bold" style:font-weight-asian="bold"/>
    </style:style>
    <style:style style:name="T25_10" style:family="text">
      <style:text-properties fo:letter-spacing="-0.004cm" fo:color="#000000" style:font-name="Calibri" fo:font-size="12pt" style:font-size-asian="12pt" fo:font-weight="bold" style:font-weight-asian="bold"/>
    </style:style>
    <style:style style:name="T25_11" style:family="text">
      <style:text-properties fo:letter-spacing="0cm" fo:color="#000000" style:font-name="Calibri" fo:font-size="12pt" style:font-size-asian="12pt" fo:font-weight="bold" style:font-weight-asian="bold"/>
    </style:style>
    <style:style style:name="T25_12" style:family="text">
      <style:text-properties fo:letter-spacing="-0.002cm" fo:color="#000000" style:font-name="Calibri" fo:font-size="12pt" style:font-size-asian="12pt" fo:font-weight="bold" style:font-weight-asian="bold"/>
    </style:style>
    <style:style style:name="T25_13" style:family="text">
      <style:text-properties fo:letter-spacing="0cm" fo:color="#000000" style:font-name="Calibri" fo:font-size="12pt" style:font-size-asian="12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_1" style:family="text">
      <style:text-properties fo:letter-spacing="-0.002cm" fo:color="#000000" style:font-name="Calibri" fo:font-size="12pt" style:font-size-asian="12pt" style:font-name-complex="Calibri"/>
    </style:style>
    <style:style style:name="T26_2" style:family="text">
      <style:text-properties fo:letter-spacing="0.011cm" fo:color="#000000" style:font-name="Calibri" fo:font-size="12pt" style:font-size-asian="12pt"/>
    </style:style>
    <style:style style:name="T26_3" style:family="text">
      <style:text-properties fo:letter-spacing="0cm" fo:color="#000000" style:font-name="Calibri" fo:font-size="12pt" style:font-size-asian="12pt"/>
    </style:style>
    <style:style style:name="T26_4" style:family="text">
      <style:text-properties fo:letter-spacing="0.012cm" fo:color="#000000" style:font-name="Calibri" fo:font-size="12pt" style:font-size-asian="12pt"/>
    </style:style>
    <style:style style:name="T26_5" style:family="text">
      <style:text-properties fo:letter-spacing="0cm" fo:color="#000000" style:font-name="Calibri" fo:font-size="12pt" style:font-size-asian="12pt"/>
    </style:style>
    <style:style style:name="T26_6" style:family="text">
      <style:text-properties fo:letter-spacing="0.016cm" fo:color="#000000" style:font-name="Calibri" fo:font-size="12pt" style:font-size-asian="12pt"/>
    </style:style>
    <style:style style:name="T26_7" style:family="text">
      <style:text-properties fo:letter-spacing="0cm" fo:color="#000000" style:font-name="Calibri" fo:font-size="12pt" style:font-size-asian="12pt"/>
    </style:style>
    <style:style style:name="T26_8" style:family="text">
      <style:text-properties fo:letter-spacing="0.019cm" fo:color="#000000" style:font-name="Calibri" fo:font-size="12pt" style:font-size-asian="12pt"/>
    </style:style>
    <style:style style:name="T26_9" style:family="text">
      <style:text-properties fo:letter-spacing="0cm" fo:color="#000000" style:font-name="Calibri" fo:font-size="12pt" style:font-size-asian="12pt"/>
    </style:style>
    <style:style style:name="T26_10" style:family="text">
      <style:text-properties fo:letter-spacing="0.016cm" fo:color="#000000" style:font-name="Calibri" fo:font-size="12pt" style:font-size-asian="12pt"/>
    </style:style>
    <style:style style:name="T26_11" style:family="text">
      <style:text-properties fo:letter-spacing="0.002cm" fo:color="#000000" style:font-name="Calibri" fo:font-size="12pt" style:font-size-asian="12pt"/>
    </style:style>
    <style:style style:name="T26_12" style:family="text">
      <style:text-properties fo:letter-spacing="0.018cm" fo:color="#000000" style:font-name="Calibri" fo:font-size="12pt" style:font-size-asian="12pt"/>
    </style:style>
    <style:style style:name="T26_13" style:family="text">
      <style:text-properties fo:letter-spacing="0.005cm" fo:color="#000000" style:font-name="Calibri" fo:font-size="12pt" style:font-size-asian="12pt" fo:font-weight="bold" style:font-weight-asian="bold"/>
    </style:style>
    <style:style style:name="T26_14" style:family="text">
      <style:text-properties fo:letter-spacing="0.014cm" fo:color="#000000" style:font-name="Calibri" fo:font-size="12pt" style:font-size-asian="12pt" fo:font-weight="bold" style:font-weight-asian="bold"/>
    </style:style>
    <style:style style:name="T26_15" style:family="text">
      <style:text-properties fo:letter-spacing="0.002cm" fo:color="#000000" style:font-name="Calibri" fo:font-size="12pt" style:font-size-asian="12pt" fo:font-weight="bold" style:font-weight-asian="bold"/>
    </style:style>
    <style:style style:name="T26_16" style:family="text">
      <style:text-properties fo:letter-spacing="0.018cm" fo:color="#000000" style:font-name="Calibri" fo:font-size="12pt" style:font-size-asian="12pt" fo:font-weight="bold" style:font-weight-asian="bold"/>
    </style:style>
    <style:style style:name="T26_17" style:family="text">
      <style:text-properties fo:letter-spacing="0cm" fo:color="#000000" style:font-name="Calibri" fo:font-size="12pt" style:font-size-asian="12pt"/>
    </style:style>
    <style:style style:name="T26_18" style:family="text">
      <style:text-properties fo:letter-spacing="0.016cm" fo:color="#000000" style:font-name="Calibri" fo:font-size="12pt" style:font-size-asian="12pt"/>
    </style:style>
    <style:style style:name="T26_19" style:family="text">
      <style:text-properties fo:letter-spacing="-0.004cm" fo:color="#000000" style:font-name="Calibri" fo:font-size="12pt" style:font-size-asian="12pt"/>
    </style:style>
    <style:style style:name="T26_20" style:family="text">
      <style:text-properties fo:letter-spacing="0.018cm" fo:color="#000000" style:font-name="Calibri" fo:font-size="12pt" style:font-size-asian="12pt"/>
    </style:style>
    <style:style style:name="T26_21" style:family="text">
      <style:text-properties fo:letter-spacing="0cm" fo:color="#000000" style:font-name="Calibri" fo:font-size="12pt" style:font-size-asian="12pt"/>
    </style:style>
    <style:style style:name="T26_22" style:family="text">
      <style:text-properties fo:letter-spacing="0.018cm" fo:color="#000000" style:font-name="Calibri" fo:font-size="12pt" style:font-size-asian="12pt"/>
    </style:style>
    <style:style style:name="T26_23" style:family="text">
      <style:text-properties fo:letter-spacing="-0.002cm" fo:color="#000000" style:font-name="Calibri" fo:font-size="12pt" style:font-size-asian="12pt"/>
    </style:style>
    <style:style style:name="T26_24" style:family="text">
      <style:text-properties fo:letter-spacing="0.019cm" fo:color="#000000" style:font-name="Calibri" fo:font-size="12pt" style:font-size-asian="12pt"/>
    </style:style>
    <style:style style:name="T26_25" style:family="text">
      <style:text-properties fo:letter-spacing="-0.002cm" fo:color="#000000" style:font-name="Calibri" fo:font-size="12pt" style:font-size-asian="12pt"/>
    </style:style>
    <style:style style:name="T26_26" style:family="text">
      <style:text-properties fo:letter-spacing="0.025cm" fo:color="#000000" style:font-name="Calibri" fo:font-size="12pt" style:font-size-asian="12pt"/>
    </style:style>
    <style:style style:name="T26_27" style:family="text">
      <style:text-properties fo:letter-spacing="0cm" fo:color="#000000" style:font-name="Calibri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_1" style:family="text">
      <style:text-properties fo:letter-spacing="-0.002cm" fo:color="#000000" style:font-name="Calibri" fo:font-size="12pt" style:font-size-asian="12pt"/>
    </style:style>
    <style:style style:name="T27_2" style:family="text">
      <style:text-properties fo:letter-spacing="0.023cm" fo:color="#000000" style:font-name="Calibri" fo:font-size="12pt" style:font-size-asian="12pt"/>
    </style:style>
    <style:style style:name="T27_3" style:family="text">
      <style:text-properties fo:letter-spacing="0cm" fo:color="#000000" style:font-name="Calibri" fo:font-size="12pt" style:font-size-asian="12pt"/>
    </style:style>
    <style:style style:name="T27_4" style:family="text">
      <style:text-properties fo:letter-spacing="0.019cm" fo:color="#000000" style:font-name="Calibri" fo:font-size="12pt" style:font-size-asian="12pt"/>
    </style:style>
    <style:style style:name="T27_5" style:family="text">
      <style:text-properties fo:letter-spacing="-0.002cm" fo:color="#000000" style:font-name="Calibri" fo:font-size="12pt" style:font-size-asian="12pt"/>
    </style:style>
    <style:style style:name="T27_6" style:family="text">
      <style:text-properties fo:letter-spacing="0.021cm" fo:color="#000000" style:font-name="Calibri" fo:font-size="12pt" style:font-size-asian="12pt"/>
    </style:style>
    <style:style style:name="T27_7" style:family="text">
      <style:text-properties fo:letter-spacing="0cm" fo:color="#000000" style:font-name="Calibri" fo:font-size="12pt" style:font-size-asian="12pt"/>
    </style:style>
    <style:style style:name="T27_8" style:family="text">
      <style:text-properties fo:letter-spacing="0.021cm" fo:color="#000000" style:font-name="Calibri" fo:font-size="12pt" style:font-size-asian="12pt"/>
    </style:style>
    <style:style style:name="T27_9" style:family="text">
      <style:text-properties fo:letter-spacing="0cm" fo:color="#000000" style:font-name="Calibri" fo:font-size="12pt" style:font-size-asian="12pt" style:font-name-complex="Calibri"/>
    </style:style>
    <style:style style:name="T27_10" style:family="text">
      <style:text-properties fo:letter-spacing="0.021cm" fo:color="#000000" style:font-name="Calibri" fo:font-size="12pt" style:font-size-asian="12pt"/>
    </style:style>
    <style:style style:name="T27_11" style:family="text">
      <style:text-properties fo:letter-spacing="0cm" fo:color="#000000" style:font-name="Calibri" fo:font-size="12pt" style:font-size-asian="12pt"/>
    </style:style>
    <style:style style:name="T27_12" style:family="text">
      <style:text-properties fo:letter-spacing="0.023cm" fo:color="#000000" style:font-name="Calibri" fo:font-size="12pt" style:font-size-asian="12pt"/>
    </style:style>
    <style:style style:name="T27_13" style:family="text">
      <style:text-properties fo:letter-spacing="0cm" fo:color="#000000" style:font-name="Calibri" fo:font-size="12pt" style:font-size-asian="12pt" style:font-name-complex="Calibri"/>
    </style:style>
    <style:style style:name="T27_14" style:family="text">
      <style:text-properties fo:letter-spacing="0.014cm" fo:color="#000000" style:font-name="Calibri" fo:font-size="12pt" style:font-size-asian="12pt"/>
    </style:style>
    <style:style style:name="T27_15" style:family="text">
      <style:text-properties fo:letter-spacing="-0.002cm" fo:color="#000000" style:font-name="Calibri" fo:font-size="12pt" style:font-size-asian="12pt"/>
    </style:style>
    <style:style style:name="T27_16" style:family="text">
      <style:text-properties fo:letter-spacing="0.019cm" fo:color="#000000" style:font-name="Calibri" fo:font-size="12pt" style:font-size-asian="12pt"/>
    </style:style>
    <style:style style:name="T27_17" style:family="text">
      <style:text-properties fo:letter-spacing="0cm" fo:color="#000000" style:font-name="Calibri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2pt" style:font-size-asian="12pt"/>
    </style:style>
    <style:style style:name="T28_2" style:family="text">
      <style:text-properties fo:letter-spacing="-0.005cm" fo:color="#000000" style:font-name="Calibri" fo:font-size="12pt" style:font-size-asian="12pt"/>
    </style:style>
    <style:style style:name="T28_3" style:family="text">
      <style:text-properties fo:letter-spacing="-0.004cm" fo:color="#000000" style:font-name="Calibri" fo:font-size="12pt" style:font-size-asian="12pt"/>
    </style:style>
    <style:style style:name="T28_4" style:family="text">
      <style:text-properties fo:letter-spacing="0.002cm" fo:color="#000000" style:font-name="Calibri" fo:font-size="12pt" style:font-size-asian="12pt"/>
    </style:style>
    <style:style style:name="T28_5" style:family="text">
      <style:text-properties fo:letter-spacing="0cm" fo:color="#000000" style:font-name="Calibri" fo:font-size="12pt" style:font-size-asian="12pt"/>
    </style:style>
    <style:style style:name="T28_6" style:family="text">
      <style:text-properties fo:letter-spacing="0.007cm" fo:color="#000000" style:font-name="Calibri" fo:font-size="12pt" style:font-size-asian="12pt"/>
    </style:style>
    <style:style style:name="T28_7" style:family="text">
      <style:text-properties fo:letter-spacing="0cm" fo:color="#000000" style:font-name="Calibri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2pt" style:font-size-asian="12pt" fo:font-weight="bold" style:font-weight-asian="bold"/>
    </style:style>
    <style:style style:name="T29_2" style:family="text">
      <style:text-properties fo:letter-spacing="0.039cm" fo:color="#000000" style:font-name="Calibri" fo:font-size="12pt" style:font-size-asian="12pt" fo:font-weight="bold" style:font-weight-asian="bold"/>
    </style:style>
    <style:style style:name="T29_3" style:family="text">
      <style:text-properties fo:letter-spacing="0cm" fo:color="#000000" style:font-name="Calibri" fo:font-size="12pt" style:font-size-asian="12pt"/>
    </style:style>
    <style:style style:name="T29_4" style:family="text">
      <style:text-properties fo:letter-spacing="0.034cm" fo:color="#000000" style:font-name="Calibri" fo:font-size="12pt" style:font-size-asian="12pt"/>
    </style:style>
    <style:style style:name="T29_5" style:family="text">
      <style:text-properties fo:letter-spacing="-0.004cm" fo:color="#000000" style:font-name="Calibri" fo:font-size="12pt" style:font-size-asian="12pt"/>
    </style:style>
    <style:style style:name="T29_6" style:family="text">
      <style:text-properties fo:letter-spacing="0.037cm" fo:color="#000000" style:font-name="Calibri" fo:font-size="12pt" style:font-size-asian="12pt"/>
    </style:style>
    <style:style style:name="T29_7" style:family="text">
      <style:text-properties fo:letter-spacing="0cm" fo:color="#000000" style:font-name="Calibri" fo:font-size="12pt" style:font-size-asian="12pt"/>
    </style:style>
    <style:style style:name="T29_8" style:family="text">
      <style:text-properties fo:letter-spacing="0.032cm" fo:color="#000000" style:font-name="Calibri" fo:font-size="12pt" style:font-size-asian="12pt"/>
    </style:style>
    <style:style style:name="T29_9" style:family="text">
      <style:text-properties fo:letter-spacing="-0.004cm" fo:color="#000000" style:font-name="Calibri" fo:font-size="12pt" style:font-size-asian="12pt"/>
    </style:style>
    <style:style style:name="T29_10" style:family="text">
      <style:text-properties fo:letter-spacing="0.039cm" fo:color="#000000" style:font-name="Calibri" fo:font-size="12pt" style:font-size-asian="12pt"/>
    </style:style>
    <style:style style:name="T29_11" style:family="text">
      <style:text-properties fo:letter-spacing="0cm" fo:color="#000000" style:font-name="Calibri" fo:font-size="12pt" style:font-size-asian="12pt"/>
    </style:style>
    <style:style style:name="T29_12" style:family="text">
      <style:text-properties fo:letter-spacing="0.034cm" fo:color="#000000" style:font-name="Calibri" fo:font-size="12pt" style:font-size-asian="12pt"/>
    </style:style>
    <style:style style:name="T29_13" style:family="text">
      <style:text-properties fo:letter-spacing="-0.004cm" fo:color="#000000" style:font-name="Calibri" fo:font-size="12pt" style:font-size-asian="12pt"/>
    </style:style>
    <style:style style:name="T29_14" style:family="text">
      <style:text-properties fo:letter-spacing="0.037cm" fo:color="#000000" style:font-name="Calibri" fo:font-size="12pt" style:font-size-asian="12pt"/>
    </style:style>
    <style:style style:name="T29_15" style:family="text">
      <style:text-properties fo:letter-spacing="0cm" fo:color="#000000" style:font-name="Calibri" fo:font-size="12pt" style:font-size-asian="12pt"/>
    </style:style>
    <style:style style:name="T29_16" style:family="text">
      <style:text-properties fo:letter-spacing="0.034cm" fo:color="#000000" style:font-name="Calibri" fo:font-size="12pt" style:font-size-asian="12pt"/>
    </style:style>
    <style:style style:name="T29_17" style:family="text">
      <style:text-properties fo:letter-spacing="0cm" fo:color="#000000" style:font-name="Calibri" fo:font-size="12pt" style:font-size-asian="12pt"/>
    </style:style>
    <style:style style:name="T29_18" style:family="text">
      <style:text-properties fo:letter-spacing="0.046cm" fo:color="#000000" style:font-name="Calibri" fo:font-size="12pt" style:font-size-asian="12pt"/>
    </style:style>
    <style:style style:name="T29_19" style:family="text">
      <style:text-properties fo:letter-spacing="0cm" fo:color="#000000" style:font-name="Calibri" fo:font-size="12pt" style:font-size-asian="12pt" fo:font-weight="bold" style:font-weight-asian="bold"/>
    </style:style>
    <style:style style:name="T29_20" style:family="text">
      <style:text-properties fo:letter-spacing="0.044cm" fo:color="#000000" style:font-name="Calibri" fo:font-size="12pt" style:font-size-asian="12pt" fo:font-weight="bold" style:font-weight-asian="bold"/>
    </style:style>
    <style:style style:name="T29_21" style:family="text">
      <style:text-properties fo:letter-spacing="0cm" fo:color="#000000" style:font-name="Calibri" fo:font-size="12pt" style:font-size-asian="12pt"/>
    </style:style>
    <style:style style:name="T29_22" style:family="text">
      <style:text-properties fo:letter-spacing="0.034cm" fo:color="#000000" style:font-name="Calibri" fo:font-size="12pt" style:font-size-asian="12pt"/>
    </style:style>
    <style:style style:name="T29_23" style:family="text">
      <style:text-properties fo:letter-spacing="-0.004cm" fo:color="#000000" style:font-name="Calibri" fo:font-size="12pt" style:font-size-asian="12pt"/>
    </style:style>
    <style:style style:name="T29_24" style:family="text">
      <style:text-properties fo:letter-spacing="0.037cm" fo:color="#000000" style:font-name="Calibri" fo:font-size="12pt" style:font-size-asian="12pt"/>
    </style:style>
    <style:style style:name="T29_25" style:family="text">
      <style:text-properties fo:letter-spacing="0cm" fo:color="#000000" style:font-name="Calibri" fo:font-size="12pt" style:font-size-asian="12pt"/>
    </style:style>
    <style:style style:name="T29_26" style:family="text">
      <style:text-properties fo:letter-spacing="0.026cm" fo:color="#000000" style:font-name="Calibri" fo:font-size="12pt" style:font-size-asian="12pt"/>
    </style:style>
    <style:style style:name="T29_27" style:family="text">
      <style:text-properties fo:letter-spacing="0cm" fo:color="#000000" style:font-name="Calibri" fo:font-size="12pt" style:font-size-asian="12pt"/>
    </style:style>
    <style:style style:name="T29_28" style:family="text">
      <style:text-properties fo:letter-spacing="0.037cm" fo:color="#000000" style:font-name="Calibri" fo:font-size="12pt" style:font-size-asian="12pt"/>
    </style:style>
    <style:style style:name="T29_29" style:family="text">
      <style:text-properties fo:letter-spacing="0cm" fo:color="#000000" style:font-name="Calibri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_1" style:family="text">
      <style:text-properties fo:letter-spacing="-0.004cm" fo:color="#000000" style:font-name="Calibri" fo:font-size="12pt" style:font-size-asian="12pt"/>
    </style:style>
    <style:style style:name="T30_2" style:family="text">
      <style:text-properties fo:letter-spacing="0.062cm" fo:color="#000000" style:font-name="Calibri" fo:font-size="12pt" style:font-size-asian="12pt"/>
    </style:style>
    <style:style style:name="T30_3" style:family="text">
      <style:text-properties fo:letter-spacing="0cm" fo:color="#000000" style:font-name="Calibri" fo:font-size="12pt" style:font-size-asian="12pt"/>
    </style:style>
    <style:style style:name="T30_4" style:family="text">
      <style:text-properties fo:letter-spacing="0.051cm" fo:color="#000000" style:font-name="Calibri" fo:font-size="12pt" style:font-size-asian="12pt"/>
    </style:style>
    <style:style style:name="T30_5" style:family="text">
      <style:text-properties fo:letter-spacing="0cm" fo:color="#000000" style:font-name="Calibri" fo:font-size="12pt" style:font-size-asian="12pt"/>
    </style:style>
    <style:style style:name="T30_6" style:family="text">
      <style:text-properties fo:letter-spacing="0.064cm" fo:color="#000000" style:font-name="Calibri" fo:font-size="12pt" style:font-size-asian="12pt"/>
    </style:style>
    <style:style style:name="T30_7" style:family="text">
      <style:text-properties fo:letter-spacing="0cm" fo:color="#000000" style:font-name="Calibri" fo:font-size="12pt" style:font-size-asian="12pt" fo:font-weight="bold" style:font-weight-asian="bold"/>
    </style:style>
    <style:style style:name="T30_8" style:family="text">
      <style:text-properties fo:letter-spacing="0.069cm" fo:color="#000000" style:font-name="Calibri" fo:font-size="12pt" style:font-size-asian="12pt" fo:font-weight="bold" style:font-weight-asian="bold"/>
    </style:style>
    <style:style style:name="T30_9" style:family="text">
      <style:text-properties fo:letter-spacing="0cm" fo:color="#000000" style:font-name="Calibri" fo:font-size="12pt" style:font-size-asian="12pt"/>
    </style:style>
    <style:style style:name="T30_10" style:family="text">
      <style:text-properties fo:letter-spacing="0.058cm" fo:color="#000000" style:font-name="Calibri" fo:font-size="12pt" style:font-size-asian="12pt"/>
    </style:style>
    <style:style style:name="T30_11" style:family="text">
      <style:text-properties fo:letter-spacing="-0.004cm" fo:color="#000000" style:font-name="Calibri" fo:font-size="12pt" style:font-size-asian="12pt"/>
    </style:style>
    <style:style style:name="T30_12" style:family="text">
      <style:text-properties fo:letter-spacing="0.062cm" fo:color="#000000" style:font-name="Calibri" fo:font-size="12pt" style:font-size-asian="12pt"/>
    </style:style>
    <style:style style:name="T30_13" style:family="text">
      <style:text-properties fo:letter-spacing="0cm" fo:color="#000000" style:font-name="Calibri" fo:font-size="12pt" style:font-size-asian="12pt"/>
    </style:style>
    <style:style style:name="T30_14" style:family="text">
      <style:text-properties fo:letter-spacing="0.053cm" fo:color="#000000" style:font-name="Calibri" fo:font-size="12pt" style:font-size-asian="12pt"/>
    </style:style>
    <style:style style:name="T30_15" style:family="text">
      <style:text-properties fo:letter-spacing="0cm" fo:color="#000000" style:font-name="Calibri" fo:font-size="12pt" style:font-size-asian="12pt"/>
    </style:style>
    <style:style style:name="T30_16" style:family="text">
      <style:text-properties fo:letter-spacing="0.062cm" fo:color="#000000" style:font-name="Calibri" fo:font-size="12pt" style:font-size-asian="12pt"/>
    </style:style>
    <style:style style:name="T30_17" style:family="text">
      <style:text-properties fo:letter-spacing="-0.004cm" fo:color="#000000" style:font-name="Calibri" fo:font-size="12pt" style:font-size-asian="12pt"/>
    </style:style>
    <style:style style:name="T30_18" style:family="text">
      <style:text-properties fo:letter-spacing="0.064cm" fo:color="#000000" style:font-name="Calibri" fo:font-size="12pt" style:font-size-asian="12pt"/>
    </style:style>
    <style:style style:name="T30_19" style:family="text">
      <style:text-properties fo:letter-spacing="-0.004cm" fo:color="#000000" style:font-name="Calibri" fo:font-size="12pt" style:font-size-asian="12pt"/>
    </style:style>
    <style:style style:name="T30_20" style:family="text">
      <style:text-properties fo:letter-spacing="0.062cm" fo:color="#000000" style:font-name="Calibri" fo:font-size="12pt" style:font-size-asian="12pt"/>
    </style:style>
    <style:style style:name="T30_21" style:family="text">
      <style:text-properties fo:letter-spacing="0cm" fo:color="#000000" style:font-name="Calibri" fo:font-size="12pt" style:font-size-asian="12pt"/>
    </style:style>
    <style:style style:name="T30_22" style:family="text">
      <style:text-properties fo:letter-spacing="0.06cm" fo:color="#000000" style:font-name="Calibri" fo:font-size="12pt" style:font-size-asian="12pt"/>
    </style:style>
    <style:style style:name="T30_23" style:family="text">
      <style:text-properties fo:letter-spacing="0cm" fo:color="#000000" style:font-name="Calibri" fo:font-size="12pt" style:font-size-asian="12pt"/>
    </style:style>
    <style:style style:name="T30_24" style:family="text">
      <style:text-properties fo:letter-spacing="0.071cm" fo:color="#000000" style:font-name="Calibri" fo:font-size="12pt" style:font-size-asian="12pt"/>
    </style:style>
    <style:style style:name="T30_25" style:family="text">
      <style:text-properties fo:letter-spacing="0cm" fo:color="#000000" style:font-name="Calibri" fo:font-size="12pt" style:font-size-asian="12pt" fo:font-weight="bold" style:font-weight-asian="bold"/>
    </style:style>
    <style:style style:name="T30_26" style:family="text">
      <style:text-properties fo:letter-spacing="0.069cm" fo:color="#000000" style:font-name="Calibri" fo:font-size="12pt" style:font-size-asian="12pt" fo:font-weight="bold" style:font-weight-asian="bold"/>
    </style:style>
    <style:style style:name="T30_27" style:family="text">
      <style:text-properties fo:letter-spacing="0cm" fo:color="#000000" style:font-name="Calibri" fo:font-size="12pt" style:font-size-asian="12pt"/>
    </style:style>
    <style:style style:name="T30_28" style:family="text">
      <style:text-properties fo:letter-spacing="0.06cm" fo:color="#000000" style:font-name="Calibri" fo:font-size="12pt" style:font-size-asian="12pt"/>
    </style:style>
    <style:style style:name="T30_29" style:family="text">
      <style:text-properties fo:letter-spacing="-0.004cm" fo:color="#000000" style:font-name="Calibri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2pt" style:font-size-asian="12pt"/>
    </style:style>
    <style:style style:name="T31_2" style:family="text">
      <style:text-properties fo:letter-spacing="0cm" fo:color="#000000" style:font-name="Calibri" fo:font-size="12pt" style:font-size-asian="12pt"/>
    </style:style>
    <style:style style:name="T31_3" style:family="text">
      <style:text-properties fo:letter-spacing="-0.004cm" fo:color="#000000" style:font-name="Calibri" fo:font-size="12pt" style:font-size-asian="12pt"/>
    </style:style>
    <style:style style:name="T31_4" style:family="text">
      <style:text-properties fo:letter-spacing="0.007cm" fo:color="#000000" style:font-name="Calibri" fo:font-size="12pt" style:font-size-asian="12pt"/>
    </style:style>
    <style:style style:name="T31_5" style:family="text">
      <style:text-properties fo:letter-spacing="-0.004cm" fo:color="#000000" style:font-name="Calibri" fo:font-size="12pt" style:font-size-asian="12pt"/>
    </style:style>
    <style:style style:name="T31_6" style:family="text">
      <style:text-properties fo:letter-spacing="0.004cm" fo:color="#000000" style:font-name="Calibri" fo:font-size="12pt" style:font-size-asian="12pt"/>
    </style:style>
    <style:style style:name="T31_7" style:family="text">
      <style:text-properties fo:letter-spacing="0.002cm" fo:color="#000000" style:font-name="Calibri" fo:font-size="12pt" style:font-size-asian="12pt"/>
    </style:style>
    <style:style style:name="T31_8" style:family="text">
      <style:text-properties fo:letter-spacing="-0.002cm" fo:color="#000000" style:font-name="Calibri" fo:font-size="12pt" style:font-size-asian="12pt"/>
    </style:style>
    <style:style style:name="T31_9" style:family="text">
      <style:text-properties fo:letter-spacing="0cm" fo:color="#000000" style:font-name="Calibri" fo:font-size="12pt" style:font-size-asian="12pt"/>
    </style:style>
    <style:style style:name="T31_10" style:family="text">
      <style:text-properties fo:letter-spacing="-0.007cm" fo:color="#000000" style:font-name="Calibri" fo:font-size="12pt" style:font-size-asian="12pt"/>
    </style:style>
    <style:style style:name="T31_11" style:family="text">
      <style:text-properties fo:letter-spacing="-0.002cm" fo:color="#000000" style:font-name="Calibri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2pt" style:font-size-asian="12pt" style:font-name-complex="Calibri"/>
    </style:style>
    <style:style style:name="T33_2" style:family="text">
      <style:text-properties fo:letter-spacing="0.155cm" fo:color="#000000" style:font-name="Calibri" fo:font-size="12pt" style:font-size-asian="12pt"/>
    </style:style>
    <style:style style:name="T33_3" style:family="text">
      <style:text-properties fo:letter-spacing="-0.002cm" fo:color="#000000" style:font-name="Calibri" fo:font-size="12pt" style:font-size-asian="12pt"/>
    </style:style>
    <style:style style:name="T33_4" style:family="text">
      <style:text-properties fo:letter-spacing="0.164cm" fo:color="#000000" style:font-name="Calibri" fo:font-size="12pt" style:font-size-asian="12pt"/>
    </style:style>
    <style:style style:name="T33_5" style:family="text">
      <style:text-properties fo:letter-spacing="0cm" fo:color="#000000" style:font-name="Calibri" fo:font-size="12pt" style:font-size-asian="12pt" style:font-name-complex="Calibri"/>
    </style:style>
    <style:style style:name="T33_6" style:family="text">
      <style:text-properties fo:letter-spacing="0.178cm" fo:color="#000000" style:font-name="Calibri" fo:font-size="12pt" style:font-size-asian="12pt"/>
    </style:style>
    <style:style style:name="T33_7" style:family="text">
      <style:text-properties fo:letter-spacing="0cm" fo:color="#000000" style:font-name="Calibri" fo:font-size="12pt" style:font-size-asian="12pt" fo:font-weight="bold" style:font-weight-asian="bold"/>
    </style:style>
    <style:style style:name="T33_8" style:family="text">
      <style:text-properties fo:letter-spacing="0.176cm" fo:color="#000000" style:font-name="Calibri" fo:font-size="12pt" style:font-size-asian="12pt" fo:font-weight="bold" style:font-weight-asian="bold"/>
    </style:style>
    <style:style style:name="T33_9" style:family="text">
      <style:text-properties fo:letter-spacing="0cm" fo:color="#000000" style:font-name="Calibri" fo:font-size="12pt" style:font-size-asian="12pt" fo:font-weight="bold" style:font-weight-asian="bold"/>
    </style:style>
    <style:style style:name="T33_10" style:family="text">
      <style:text-properties fo:letter-spacing="0.176cm" fo:color="#000000" style:font-name="Calibri" fo:font-size="12pt" style:font-size-asian="12pt" fo:font-weight="bold" style:font-weight-asian="bold"/>
    </style:style>
    <style:style style:name="T33_11" style:family="text">
      <style:text-properties fo:letter-spacing="0cm" fo:color="#000000" style:font-name="Calibri" fo:font-size="12pt" style:font-size-asian="12pt" fo:font-weight="bold" style:font-weight-asian="bold"/>
    </style:style>
    <style:style style:name="T33_12" style:family="text">
      <style:text-properties fo:letter-spacing="0.168cm" fo:color="#000000" style:font-name="Calibri" fo:font-size="12pt" style:font-size-asian="12pt" fo:font-weight="bold" style:font-weight-asian="bold"/>
    </style:style>
    <style:style style:name="T33_13" style:family="text">
      <style:text-properties fo:letter-spacing="0cm" fo:color="#000000" style:font-name="Calibri" fo:font-size="12pt" style:font-size-asian="12pt" fo:font-weight="bold" style:font-weight-asian="bold"/>
    </style:style>
    <style:style style:name="T33_14" style:family="text">
      <style:text-properties fo:letter-spacing="0.168cm" fo:color="#000000" style:font-name="Calibri" fo:font-size="12pt" style:font-size-asian="12pt" fo:font-weight="bold" style:font-weight-asian="bold"/>
    </style:style>
    <style:style style:name="T33_15" style:family="text">
      <style:text-properties fo:letter-spacing="0cm" fo:color="#000000" style:font-name="Calibri" fo:font-size="12pt" style:font-size-asian="12pt" fo:font-weight="bold" style:font-weight-asian="bold"/>
    </style:style>
    <style:style style:name="T33_16" style:family="text">
      <style:text-properties fo:letter-spacing="0.168cm" fo:color="#000000" style:font-name="Calibri" fo:font-size="12pt" style:font-size-asian="12pt" fo:font-weight="bold" style:font-weight-asian="bold"/>
    </style:style>
    <style:style style:name="T33_17" style:family="text">
      <style:text-properties fo:letter-spacing="0.002cm" fo:color="#000000" style:font-name="Calibri" fo:font-size="12pt" style:font-size-asian="12pt" fo:font-weight="bold" style:font-weight-asian="bold"/>
    </style:style>
    <style:style style:name="P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2pt" style:font-size-asian="12pt" fo:font-weight="bold" style:font-weight-asian="bold"/>
    </style:style>
    <style:style style:name="T34_2" style:family="text">
      <style:text-properties fo:letter-spacing="0cm" fo:color="#000000" style:font-name="Calibri" fo:font-size="12pt" style:font-size-asian="12pt"/>
    </style:style>
    <style:style style:name="T34_3" style:family="text">
      <style:text-properties fo:letter-spacing="0.026cm" fo:color="#000000" style:font-name="Calibri" fo:font-size="12pt" style:font-size-asian="12pt"/>
    </style:style>
    <style:style style:name="T34_4" style:family="text">
      <style:text-properties fo:letter-spacing="-0.002cm" fo:color="#000000" style:font-name="Calibri" fo:font-size="12pt" style:font-size-asian="12pt"/>
    </style:style>
    <style:style style:name="T34_5" style:family="text">
      <style:text-properties fo:letter-spacing="0.034cm" fo:color="#000000" style:font-name="Calibri" fo:font-size="12pt" style:font-size-asian="12pt"/>
    </style:style>
    <style:style style:name="T34_6" style:family="text">
      <style:text-properties fo:letter-spacing="-0.002cm" fo:color="#000000" style:font-name="Calibri" fo:font-size="12pt" style:font-size-asian="12pt" style:font-name-complex="Calibri"/>
    </style:style>
    <style:style style:name="T34_7" style:family="text">
      <style:text-properties fo:letter-spacing="0.037cm" fo:color="#000000" style:font-name="Calibri" fo:font-size="12pt" style:font-size-asian="12pt"/>
    </style:style>
    <style:style style:name="T34_8" style:family="text">
      <style:text-properties fo:letter-spacing="-0.002cm" fo:color="#000000" style:font-name="Calibri" fo:font-size="12pt" style:font-size-asian="12pt"/>
    </style:style>
    <style:style style:name="T34_9" style:family="text">
      <style:text-properties fo:letter-spacing="0.03cm" fo:color="#000000" style:font-name="Calibri" fo:font-size="12pt" style:font-size-asian="12pt"/>
    </style:style>
    <style:style style:name="T34_10" style:family="text">
      <style:text-properties fo:letter-spacing="0.002cm" fo:color="#000000" style:font-name="Calibri" fo:font-size="12pt" style:font-size-asian="12pt" style:font-name-complex="Calibri"/>
    </style:style>
    <style:style style:name="T34_11" style:family="text">
      <style:text-properties fo:letter-spacing="0.034cm" fo:color="#000000" style:font-name="Calibri" fo:font-size="12pt" style:font-size-asian="12pt"/>
    </style:style>
    <style:style style:name="T34_12" style:family="text">
      <style:text-properties fo:letter-spacing="-0.002cm" fo:color="#000000" style:font-name="Calibri" fo:font-size="12pt" style:font-size-asian="12pt"/>
    </style:style>
    <style:style style:name="T34_13" style:family="text">
      <style:text-properties fo:letter-spacing="0.034cm" fo:color="#000000" style:font-name="Calibri" fo:font-size="12pt" style:font-size-asian="12pt"/>
    </style:style>
    <style:style style:name="T34_14" style:family="text">
      <style:text-properties fo:letter-spacing="-0.002cm" fo:color="#000000" style:font-name="Calibri" fo:font-size="12pt" style:font-size-asian="12pt"/>
    </style:style>
    <style:style style:name="T34_15" style:family="text">
      <style:text-properties fo:letter-spacing="0.046cm" fo:color="#000000" style:font-name="Calibri" fo:font-size="12pt" style:font-size-asian="12pt"/>
    </style:style>
    <style:style style:name="T34_16" style:family="text">
      <style:text-properties fo:letter-spacing="0cm" fo:color="#000000" style:font-name="Calibri" fo:font-size="12pt" style:font-size-asian="12pt"/>
    </style:style>
    <style:style style:name="T34_17" style:family="text">
      <style:text-properties fo:letter-spacing="0.03cm" fo:color="#000000" style:font-name="Calibri" fo:font-size="12pt" style:font-size-asian="12pt"/>
    </style:style>
    <style:style style:name="T34_18" style:family="text">
      <style:text-properties fo:letter-spacing="0cm" fo:color="#000000" style:font-name="Calibri" fo:font-size="12pt" style:font-size-asian="12pt"/>
    </style:style>
    <style:style style:name="T34_19" style:family="text">
      <style:text-properties fo:letter-spacing="0.028cm" fo:color="#000000" style:font-name="Calibri" fo:font-size="12pt" style:font-size-asian="12pt"/>
    </style:style>
    <style:style style:name="T34_20" style:family="text">
      <style:text-properties fo:letter-spacing="-0.002cm" fo:color="#000000" style:font-name="Calibri" fo:font-size="12pt" style:font-size-asian="12pt" style:font-name-complex="Calibri"/>
    </style:style>
    <style:style style:name="T34_21" style:family="text">
      <style:text-properties fo:letter-spacing="0.034cm" fo:color="#000000" style:font-name="Calibri" fo:font-size="12pt" style:font-size-asian="12pt"/>
    </style:style>
    <style:style style:name="T34_22" style:family="text">
      <style:text-properties fo:letter-spacing="0.002cm" fo:color="#000000" style:font-name="Calibri" fo:font-size="12pt" style:font-size-asian="12pt"/>
    </style:style>
    <style:style style:name="T34_23" style:family="text">
      <style:text-properties fo:letter-spacing="0.026cm" fo:color="#000000" style:font-name="Calibri" fo:font-size="12pt" style:font-size-asian="12pt"/>
    </style:style>
    <style:style style:name="T34_24" style:family="text">
      <style:text-properties fo:letter-spacing="0.002cm" fo:color="#000000" style:font-name="Calibri" fo:font-size="12pt" style:font-size-asian="12pt"/>
    </style:style>
    <style:style style:name="T34_25" style:family="text">
      <style:text-properties fo:letter-spacing="0.026cm" fo:color="#000000" style:font-name="Calibri" fo:font-size="12pt" style:font-size-asian="12pt"/>
    </style:style>
    <style:style style:name="T34_26" style:family="text">
      <style:text-properties fo:letter-spacing="-0.002cm" fo:color="#000000" style:font-name="Calibri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_1" style:family="text"/>
    <style:style style:name="T35_2" style:family="text">
      <style:text-properties fo:letter-spacing="0cm" fo:color="#000000" style:font-name="Calibri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_1" style:family="text"/>
    <style:style style:name="T36_2" style:family="text">
      <style:text-properties fo:letter-spacing="0.002cm" fo:color="#000000" style:font-name="Calibri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_1" style:family="text"/>
    <style:style style:name="T37_2" style:family="text">
      <style:text-properties fo:letter-spacing="-0.002cm" fo:color="#000000" style:font-name="Calibri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_1" style:family="text"/>
    <style:style style:name="T38_2" style:family="text">
      <style:text-properties fo:letter-spacing="-0.004cm" fo:color="#000000" style:font-name="Calibri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_1" style:family="text"/>
    <style:style style:name="T39_2" style:family="text">
      <style:text-properties fo:letter-spacing="0cm" fo:color="#000000" style:font-name="Calibri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2pt" style:font-size-asian="12pt" style:font-name-complex="Calibri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_1" style:family="text">
      <style:text-properties fo:letter-spacing="-0.002cm" fo:color="#000000" style:font-name="Calibri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_1" style:family="text">
      <style:text-properties fo:letter-spacing="0.002cm" fo:color="#000000" style:font-name="Calibri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43_2" style:family="text">
      <style:text-properties fo:letter-spacing="0cm" fo:color="#000000" style:font-name="VHFRFD+Helvetica" fo:font-size="11pt" style:font-size-asian="11pt" style:text-underline-style="solid" style:text-underline-color="font-color"/>
    </style:style>
    <style:style style:name="T43_3" style:family="text">
      <style:text-properties fo:letter-spacing="0.157cm" fo:color="#000000" style:font-name="VHFRFD+Helvetica" fo:font-size="11pt" style:font-size-asian="11pt" style:text-underline-style="solid" style:text-underline-color="font-color"/>
    </style:style>
    <style:style style:name="T43_4" style:family="text">
      <style:text-properties fo:letter-spacing="-0.002cm" fo:color="#000000" style:font-name="Calibri" fo:font-size="12pt" style:font-size-asian="12pt"/>
    </style:style>
    <style:style style:name="T43_5" style:family="text">
      <style:text-properties fo:letter-spacing="0.217cm" fo:color="#000000" style:font-name="Calibri" fo:font-size="12pt" style:font-size-asian="12pt"/>
    </style:style>
    <style:style style:name="T43_6" style:family="text">
      <style:text-properties fo:letter-spacing="-0.002cm" fo:color="#000000" style:font-name="Calibri" fo:font-size="12pt" style:font-size-asian="12pt"/>
    </style:style>
    <style:style style:name="T43_7" style:family="text">
      <style:text-properties fo:letter-spacing="0.22cm" fo:color="#000000" style:font-name="Calibri" fo:font-size="12pt" style:font-size-asian="12pt"/>
    </style:style>
    <style:style style:name="T43_8" style:family="text">
      <style:text-properties fo:letter-spacing="0cm" fo:color="#000000" style:font-name="Calibri" fo:font-size="12pt" style:font-size-asian="12pt"/>
    </style:style>
    <style:style style:name="T43_9" style:family="text">
      <style:text-properties fo:letter-spacing="0.215cm" fo:color="#000000" style:font-name="Calibri" fo:font-size="12pt" style:font-size-asian="12pt"/>
    </style:style>
    <style:style style:name="T43_10" style:family="text">
      <style:text-properties fo:letter-spacing="0cm" fo:color="#000000" style:font-name="Calibri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12pt" style:font-size-asian="12pt"/>
    </style:style>
    <style:style style:name="T44_2" style:family="text">
      <style:text-properties fo:letter-spacing="0.125cm" fo:color="#000000" style:font-name="Calibri" fo:font-size="12pt" style:font-size-asian="12pt"/>
    </style:style>
    <style:style style:name="T44_3" style:family="text">
      <style:text-properties fo:letter-spacing="0cm" fo:color="#000000" style:font-name="Calibri" fo:font-size="12pt" style:font-size-asian="12pt"/>
    </style:style>
    <style:style style:name="T44_4" style:family="text">
      <style:text-properties fo:letter-spacing="0.12cm" fo:color="#000000" style:font-name="Calibri" fo:font-size="12pt" style:font-size-asian="12pt"/>
    </style:style>
    <style:style style:name="T44_5" style:family="text">
      <style:text-properties fo:letter-spacing="0cm" fo:color="#000000" style:font-name="Calibri" fo:font-size="12pt" style:font-size-asian="12pt"/>
    </style:style>
    <style:style style:name="T44_6" style:family="text">
      <style:text-properties fo:letter-spacing="0.12cm" fo:color="#000000" style:font-name="Calibri" fo:font-size="12pt" style:font-size-asian="12pt"/>
    </style:style>
    <style:style style:name="T44_7" style:family="text">
      <style:text-properties fo:letter-spacing="0.002cm" fo:color="#000000" style:font-name="Calibri" fo:font-size="12pt" style:font-size-asian="12pt"/>
    </style:style>
    <style:style style:name="T44_8" style:family="text">
      <style:text-properties fo:letter-spacing="0.115cm" fo:color="#000000" style:font-name="Calibri" fo:font-size="12pt" style:font-size-asian="12pt"/>
    </style:style>
    <style:style style:name="T44_9" style:family="text">
      <style:text-properties fo:letter-spacing="0cm" fo:color="#000000" style:font-name="Calibri" fo:font-size="12pt" style:font-size-asian="12pt"/>
    </style:style>
    <style:style style:name="T44_10" style:family="text">
      <style:text-properties fo:letter-spacing="0.116cm" fo:color="#000000" style:font-name="Calibri" fo:font-size="12pt" style:font-size-asian="12pt"/>
    </style:style>
    <style:style style:name="T44_11" style:family="text">
      <style:text-properties fo:letter-spacing="0.002cm" fo:color="#000000" style:font-name="Calibri" fo:font-size="12pt" style:font-size-asian="12pt"/>
    </style:style>
    <style:style style:name="T44_12" style:family="text">
      <style:text-properties fo:letter-spacing="0.12cm" fo:color="#000000" style:font-name="Calibri" fo:font-size="12pt" style:font-size-asian="12pt"/>
    </style:style>
    <style:style style:name="T44_13" style:family="text">
      <style:text-properties fo:letter-spacing="0cm" fo:color="#000000" style:font-name="Calibri" fo:font-size="12pt" style:font-size-asian="12pt"/>
    </style:style>
    <style:style style:name="T44_14" style:family="text">
      <style:text-properties fo:letter-spacing="0.122cm" fo:color="#000000" style:font-name="Calibri" fo:font-size="12pt" style:font-size-asian="12pt"/>
    </style:style>
    <style:style style:name="T44_15" style:family="text">
      <style:text-properties fo:letter-spacing="0.004cm" fo:color="#000000" style:font-name="Calibri" fo:font-size="12pt" style:font-size-asian="12pt"/>
    </style:style>
    <style:style style:name="T44_16" style:family="text">
      <style:text-properties fo:letter-spacing="0.113cm" fo:color="#000000" style:font-name="Calibri" fo:font-size="12pt" style:font-size-asian="12pt"/>
    </style:style>
    <style:style style:name="T44_17" style:family="text">
      <style:text-properties fo:letter-spacing="0.002cm" fo:color="#000000" style:font-name="Calibri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12pt" style:font-size-asian="12pt"/>
    </style:style>
    <style:style style:name="T45_2" style:family="text">
      <style:text-properties fo:letter-spacing="0.004cm" fo:color="#000000" style:font-name="Calibri" fo:font-size="12pt" style:font-size-asian="12pt"/>
    </style:style>
    <style:style style:name="T45_3" style:family="text">
      <style:text-properties fo:letter-spacing="0cm" fo:color="#000000" style:font-name="Calibri" fo:font-size="12pt" style:font-size-asian="12pt" style:font-name-complex="Calibri"/>
    </style:style>
    <style:style style:name="T45_4" style:family="text">
      <style:text-properties fo:letter-spacing="0.004cm" fo:color="#000000" style:font-name="Calibri" fo:font-size="12pt" style:font-size-asian="12pt"/>
    </style:style>
    <style:style style:name="T45_5" style:family="text">
      <style:text-properties fo:letter-spacing="-0.004cm" fo:color="#000000" style:font-name="Calibri" fo:font-size="12pt" style:font-size-asian="12pt" fo:font-weight="bold" style:font-weight-asian="bold"/>
    </style:style>
    <style:style style:name="T45_6" style:family="text">
      <style:text-properties fo:letter-spacing="-0.002cm" fo:color="#000000" style:font-name="Calibri" fo:font-size="12pt" style:font-size-asian="12pt" fo:font-weight="bold" style:font-weight-asian="bold"/>
    </style:style>
    <style:style style:name="T45_7" style:family="text">
      <style:text-properties fo:letter-spacing="0.002cm" fo:color="#000000" style:font-name="Calibri" fo:font-size="12pt" style:font-size-asian="12pt" fo:font-weight="bold" style:font-weight-asian="bold"/>
    </style:style>
    <style:style style:name="T45_8" style:family="text">
      <style:text-properties fo:letter-spacing="0cm" fo:color="#000000" style:font-name="Calibri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2pt" style:font-size-asian="12pt"/>
    </style:style>
    <style:style style:name="T46_2" style:family="text">
      <style:text-properties fo:letter-spacing="0.092cm" fo:color="#000000" style:font-name="Calibri" fo:font-size="12pt" style:font-size-asian="12pt"/>
    </style:style>
    <style:style style:name="T46_3" style:family="text">
      <style:text-properties fo:letter-spacing="0cm" fo:color="#000000" style:font-name="Calibri" fo:font-size="12pt" style:font-size-asian="12pt"/>
    </style:style>
    <style:style style:name="T46_4" style:family="text">
      <style:text-properties fo:letter-spacing="0.088cm" fo:color="#000000" style:font-name="Calibri" fo:font-size="12pt" style:font-size-asian="12pt"/>
    </style:style>
    <style:style style:name="T46_5" style:family="text">
      <style:text-properties fo:letter-spacing="0.002cm" fo:color="#000000" style:font-name="Calibri" fo:font-size="12pt" style:font-size-asian="12pt"/>
    </style:style>
    <style:style style:name="T46_6" style:family="text">
      <style:text-properties fo:letter-spacing="0.088cm" fo:color="#000000" style:font-name="Calibri" fo:font-size="12pt" style:font-size-asian="12pt"/>
    </style:style>
    <style:style style:name="T46_7" style:family="text">
      <style:text-properties fo:letter-spacing="0.002cm" fo:color="#000000" style:font-name="Calibri" fo:font-size="12pt" style:font-size-asian="12pt" style:font-name-complex="Calibri"/>
    </style:style>
    <style:style style:name="T46_8" style:family="text">
      <style:text-properties fo:letter-spacing="0.085cm" fo:color="#000000" style:font-name="Calibri" fo:font-size="12pt" style:font-size-asian="12pt"/>
    </style:style>
    <style:style style:name="T46_9" style:family="text">
      <style:text-properties fo:letter-spacing="0.002cm" fo:color="#000000" style:font-name="Calibri" fo:font-size="12pt" style:font-size-asian="12pt"/>
    </style:style>
    <style:style style:name="T46_10" style:family="text">
      <style:text-properties fo:letter-spacing="0.085cm" fo:color="#000000" style:font-name="Calibri" fo:font-size="12pt" style:font-size-asian="12pt"/>
    </style:style>
    <style:style style:name="T46_11" style:family="text">
      <style:text-properties fo:letter-spacing="0cm" fo:color="#000000" style:font-name="Calibri" fo:font-size="12pt" style:font-size-asian="12pt"/>
    </style:style>
    <style:style style:name="T46_12" style:family="text">
      <style:text-properties fo:letter-spacing="0.093cm" fo:color="#000000" style:font-name="Calibri" fo:font-size="12pt" style:font-size-asian="12pt"/>
    </style:style>
    <style:style style:name="T46_13" style:family="text">
      <style:text-properties fo:letter-spacing="-0.002cm" fo:color="#000000" style:font-name="Calibri" fo:font-size="12pt" style:font-size-asian="12pt"/>
    </style:style>
    <style:style style:name="T46_14" style:family="text">
      <style:text-properties fo:letter-spacing="0.099cm" fo:color="#000000" style:font-name="Calibri" fo:font-size="12pt" style:font-size-asian="12pt"/>
    </style:style>
    <style:style style:name="T46_15" style:family="text">
      <style:text-properties fo:letter-spacing="0cm" fo:color="#000000" style:font-name="Calibri" fo:font-size="12pt" style:font-size-asian="12pt"/>
    </style:style>
    <style:style style:name="T46_16" style:family="text">
      <style:text-properties fo:letter-spacing="0.092cm" fo:color="#000000" style:font-name="Calibri" fo:font-size="12pt" style:font-size-asian="12pt"/>
    </style:style>
    <style:style style:name="T46_17" style:family="text">
      <style:text-properties fo:letter-spacing="0cm" fo:color="#000000" style:font-name="Calibri" fo:font-size="12pt" style:font-size-asian="12pt"/>
    </style:style>
    <style:style style:name="T46_18" style:family="text">
      <style:text-properties fo:letter-spacing="0.097cm" fo:color="#000000" style:font-name="Calibri" fo:font-size="12pt" style:font-size-asian="12pt"/>
    </style:style>
    <style:style style:name="T46_19" style:family="text">
      <style:text-properties fo:letter-spacing="0cm" fo:color="#000000" style:font-name="Calibri" fo:font-size="12pt" style:font-size-asian="12pt"/>
    </style:style>
    <style:style style:name="T46_20" style:family="text">
      <style:text-properties fo:letter-spacing="0.09cm" fo:color="#000000" style:font-name="Calibri" fo:font-size="12pt" style:font-size-asian="12pt"/>
    </style:style>
    <style:style style:name="T46_21" style:family="text">
      <style:text-properties fo:letter-spacing="0.002cm" fo:color="#000000" style:font-name="Calibri" fo:font-size="12pt" style:font-size-asian="12pt"/>
    </style:style>
    <style:style style:name="T46_22" style:family="text">
      <style:text-properties fo:letter-spacing="0.09cm" fo:color="#000000" style:font-name="Calibri" fo:font-size="12pt" style:font-size-asian="12pt"/>
    </style:style>
    <style:style style:name="T46_23" style:family="text">
      <style:text-properties fo:letter-spacing="-0.002cm" fo:color="#000000" style:font-name="Calibri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_1" style:family="text">
      <style:text-properties fo:letter-spacing="-0.002cm" fo:color="#000000" style:font-name="Calibri" fo:font-size="12pt" style:font-size-asian="12pt"/>
    </style:style>
    <style:style style:name="T47_2" style:family="text">
      <style:text-properties fo:letter-spacing="0.005cm" fo:color="#000000" style:font-name="Calibri" fo:font-size="12pt" style:font-size-asian="12pt"/>
    </style:style>
    <style:style style:name="T47_3" style:family="text">
      <style:text-properties fo:letter-spacing="-0.004cm" fo:color="#000000" style:font-name="Calibri" fo:font-size="12pt" style:font-size-asian="12pt"/>
    </style:style>
    <style:style style:name="T47_4" style:family="text">
      <style:text-properties fo:letter-spacing="-0.002cm" fo:color="#000000" style:font-name="Calibri" fo:font-size="12pt" style:font-size-asian="12pt"/>
    </style:style>
    <style:style style:name="T47_5" style:family="text">
      <style:text-properties fo:letter-spacing="0cm" fo:color="#000000" style:font-name="Calibri" fo:font-size="12pt" style:font-size-asian="12pt"/>
    </style:style>
    <style:style style:name="T47_6" style:family="text">
      <style:text-properties fo:letter-spacing="-0.005cm" fo:color="#000000" style:font-name="Calibri" fo:font-size="12pt" style:font-size-asian="12pt"/>
    </style:style>
    <style:style style:name="T47_7" style:family="text">
      <style:text-properties fo:letter-spacing="0.002cm" fo:color="#000000" style:font-name="Calibri" fo:font-size="12pt" style:font-size-asian="12pt"/>
    </style:style>
    <style:style style:name="T47_8" style:family="text">
      <style:text-properties fo:letter-spacing="-0.002cm" fo:color="#000000" style:font-name="Calibri" fo:font-size="12pt" style:font-size-asian="12pt"/>
    </style:style>
    <style:style style:name="T47_9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48_1" style:family="text">
      <style:text-properties fo:letter-spacing="-0.002cm" fo:color="#000000" style:font-name="Cambria" fo:font-size="7pt" style:font-size-asian="7pt"/>
    </style:style>
    <style:style style:name="T48_2" style:family="text">
      <style:text-properties fo:letter-spacing="0.005cm" fo:color="#000000" style:font-name="Cambria" fo:font-size="7pt" style:font-size-asian="7pt"/>
    </style:style>
    <style:style style:name="T48_3" style:family="text">
      <style:text-properties fo:letter-spacing="0cm" fo:color="#000000" style:font-name="Cambria" fo:font-size="7pt" style:font-size-asian="7pt"/>
    </style:style>
    <style:style style:name="T48_4" style:family="text">
      <style:text-properties fo:letter-spacing="0.002cm" fo:color="#000000" style:font-name="Cambria" fo:font-size="7pt" style:font-size-asian="7pt"/>
    </style:style>
    <style:style style:name="T48_5" style:family="text">
      <style:text-properties fo:letter-spacing="0cm" fo:color="#000000" style:font-name="Cambria" fo:font-size="7pt" style:font-size-asian="7pt"/>
    </style:style>
    <style:style style:name="T48_6" style:family="text">
      <style:text-properties fo:letter-spacing="0.002cm" fo:color="#000000" style:font-name="Cambria" fo:font-size="7pt" style:font-size-asian="7pt"/>
    </style:style>
    <style:style style:name="T48_7" style:family="text">
      <style:text-properties fo:letter-spacing="-0.002cm" fo:color="#000000" style:font-name="Cambria" fo:font-size="7pt" style:font-size-asian="7pt"/>
    </style:style>
    <style:style style:name="T48_8" style:family="text">
      <style:text-properties fo:letter-spacing="-0.002cm" fo:color="#000000" style:font-name="Cambria" fo:font-size="7pt" style:font-size-asian="7pt"/>
    </style:style>
    <style:style style:name="T48_9" style:family="text">
      <style:text-properties fo:letter-spacing="0.004cm" fo:color="#000000" style:font-name="Cambria" fo:font-size="7pt" style:font-size-asian="7pt"/>
    </style:style>
    <style:style style:name="T48_10" style:family="text">
      <style:text-properties fo:letter-spacing="-0.005cm" fo:color="#000000" style:font-name="Cambria" fo:font-size="7pt" style:font-size-asian="7pt"/>
    </style:style>
    <style:style style:name="T48_11" style:family="text">
      <style:text-properties fo:letter-spacing="0cm" fo:color="#000000" style:font-name="Cambria" fo:font-size="7pt" style:font-size-asian="7pt" style:font-name-complex="Cambria"/>
    </style:style>
    <style:style style:name="T48_12" style:family="text">
      <style:text-properties fo:letter-spacing="0cm" fo:color="#000000" style:font-name="Cambria" fo:font-size="7pt" style:font-size-asian="7pt"/>
    </style:style>
    <style:style style:name="T48_13" style:family="text">
      <style:text-properties fo:letter-spacing="0.002cm" fo:color="#000000" style:font-name="Cambria" fo:font-size="7pt" style:font-size-asian="7pt" style:font-name-complex="Cambria"/>
    </style:style>
    <style:style style:name="T48_14" style:family="text">
      <style:text-properties fo:letter-spacing="-0.002cm" fo:color="#000000" style:font-name="Cambria" fo:font-size="7pt" style:font-size-asian="7pt"/>
    </style:style>
    <style:style style:name="T48_1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8_16" style:family="text">
      <style:text-properties fo:letter-spacing="-0.007cm" fo:color="#000000" style:font-name="Times New Roman" fo:font-size="7pt" style:font-size-asian="7pt"/>
    </style:style>
    <style:style style:name="T48_17" style:family="text"/>
    <style:style style:name="T48_18" style:family="text">
      <style:text-properties fo:letter-spacing="0.002cm" fo:color="#000000" style:font-name="Cambria" fo:font-size="7pt" style:font-size-asian="7pt" style:font-name-complex="Cambria"/>
    </style:style>
    <style:style style:name="T48_19" style:family="text"/>
    <style:style style:name="T48_20" style:family="text">
      <style:text-properties fo:letter-spacing="-0.005cm" fo:color="#000000" style:font-name="Cambria" fo:font-size="7pt" style:font-size-asian="7pt"/>
    </style:style>
    <style:style style:name="T48_21" style:family="text"/>
    <style:style style:name="T48_22" style:family="text">
      <style:text-properties fo:letter-spacing="0.002cm" fo:color="#000000" style:font-name="Cambria" fo:font-size="7pt" style:font-size-asian="7pt"/>
    </style:style>
    <style:style style:name="T48_23" style:family="text"/>
    <style:style style:name="T48_24" style:family="text">
      <style:text-properties fo:letter-spacing="-0.004cm" fo:color="#000000" style:font-name="Cambria" fo:font-size="7pt" style:font-size-asian="7pt"/>
    </style:style>
    <style:style style:name="T48_25" style:family="text"/>
    <style:style style:name="T48_26" style:family="text">
      <style:text-properties fo:letter-spacing="0.002cm" fo:color="#000000" style:font-name="Cambria" fo:font-size="7pt" style:font-size-asian="7pt"/>
    </style:style>
    <style:style style:name="T48_27" style:family="text"/>
    <style:style style:name="T48_28" style:family="text">
      <style:text-properties fo:letter-spacing="-0.005cm" fo:color="#000000" style:font-name="Cambria" fo:font-size="7pt" style:font-size-asian="7pt"/>
    </style:style>
    <style:style style:name="T48_29" style:family="text"/>
    <style:style style:name="T48_30" style:family="text">
      <style:text-properties fo:letter-spacing="0.002cm" fo:color="#000000" style:font-name="Cambria" fo:font-size="7pt" style:font-size-asian="7pt" style:font-name-complex="Cambria"/>
    </style:style>
    <style:style style:name="T48_31" style:family="text"/>
    <style:style style:name="T48_32" style:family="text">
      <style:text-properties fo:letter-spacing="-0.005cm" fo:color="#000000" style:font-name="Cambria" fo:font-size="7pt" style:font-size-asian="7pt"/>
    </style:style>
    <style:style style:name="T48_33" style:family="text"/>
    <style:style style:name="T48_34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8_35" style:family="text"/>
    <style:style style:name="T48_36" style:family="text">
      <style:text-properties fo:letter-spacing="-0.007cm" fo:color="#000000" style:font-name="Times New Roman" fo:font-size="7pt" style:font-size-asian="7pt"/>
    </style:style>
    <style:style style:name="T48_37" style:family="text"/>
    <style:style style:name="T48_38" style:family="text">
      <style:text-properties fo:letter-spacing="0cm" fo:color="#000000" style:font-name="Cambria" fo:font-size="7pt" style:font-size-asian="7pt"/>
    </style:style>
    <style:style style:name="T48_39" style:family="text"/>
    <style:style style:name="T48_40" style:family="text">
      <style:text-properties fo:letter-spacing="0.002cm" fo:color="#000000" style:font-name="Cambria" fo:font-size="7pt" style:font-size-asian="7pt"/>
    </style:style>
    <style:style style:name="T48_41" style:family="text"/>
    <style:style style:name="T48_42" style:family="text">
      <style:text-properties fo:letter-spacing="0cm" fo:color="#000000" style:font-name="Cambria" fo:font-size="7pt" style:font-size-asian="7pt"/>
    </style:style>
    <style:style style:name="T48_43" style:family="text">
      <style:text-properties fo:letter-spacing="0.002cm" fo:color="#000000" style:font-name="Cambria" fo:font-size="7pt" style:font-size-asian="7pt"/>
    </style:style>
    <style:style style:name="T48_44" style:family="text">
      <style:text-properties fo:letter-spacing="-0.007cm" fo:color="#000000" style:font-name="Cambria" fo:font-size="7pt" style:font-size-asian="7pt"/>
    </style:style>
    <style:style style:name="T48_4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8_46" style:family="text">
      <style:text-properties fo:letter-spacing="0.002cm" fo:color="#000000" style:font-name="Times New Roman" fo:font-size="7pt" style:font-size-asian="7pt"/>
    </style:style>
    <style:style style:name="T48_47" style:family="text">
      <style:text-properties fo:letter-spacing="0cm" fo:color="#000000" style:font-name="Cambria" fo:font-size="7pt" style:font-size-asian="7pt"/>
    </style:style>
    <style:style style:name="T48_48" style:family="text">
      <style:text-properties fo:letter-spacing="0.005cm" fo:color="#000000" style:font-name="Cambria" fo:font-size="7pt" style:font-size-asian="7pt"/>
    </style:style>
    <style:style style:name="T48_49" style:family="text">
      <style:text-properties fo:letter-spacing="0cm" fo:color="#000000" style:font-name="Cambria" fo:font-size="7pt" style:font-size-asian="7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49_1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T49_2" style:family="text">
      <style:text-properties fo:letter-spacing="0.002cm" fo:color="#0000ff" style:font-name="Cambria" fo:font-size="7pt" style:font-size-asian="7pt" style:text-underline-style="solid" style:text-underline-color="font-color"/>
    </style:style>
    <style:style style:name="T49_3" style:family="text"/>
    <style:style style:name="T49_4" style:family="text">
      <style:text-properties fo:letter-spacing="0cm" fo:color="#000000" style:font-name="Cambria" fo:font-size="7pt" style:font-size-asian="7pt" fo:font-weight="bold" style:font-weight-asian="bold"/>
    </style:style>
    <style:style style:name="T49_5" style:family="text"/>
    <style:style style:name="T49_6" style:family="text">
      <style:text-properties fo:letter-spacing="0.007cm" fo:color="#000000" style:font-name="Cambria" fo:font-size="7pt" style:font-size-asian="7pt" fo:font-weight="bold" style:font-weight-asian="bold"/>
    </style:style>
    <style:style style:name="T49_7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0_1" style:family="text">
      <style:text-properties fo:letter-spacing="0cm" fo:color="#000000" style:font-name="Cambria" fo:font-size="11pt" style:font-size-asian="11pt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_1" style:family="text">
      <style:text-properties fo:letter-spacing="0cm" fo:color="#ff0000" style:font-name="Arial" fo:font-size="1pt" style:font-size-asian="1pt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Cambria" fo:font-size="12pt" style:font-size-asian="12pt"/>
    </style:style>
    <style:style style:name="T54_2" style:family="text">
      <style:text-properties fo:letter-spacing="0.002cm" fo:color="#000000" style:font-name="Cambria" fo:font-size="12pt" style:font-size-asian="12pt"/>
    </style:style>
    <style:style style:name="T54_3" style:family="text">
      <style:text-properties fo:letter-spacing="0.002cm" fo:color="#000000" style:font-name="Cambria" fo:font-size="12pt" style:font-size-asian="12pt"/>
    </style:style>
    <style:style style:name="T54_4" style:family="text">
      <style:text-properties fo:letter-spacing="0cm" fo:color="#000000" style:font-name="Cambria" fo:font-size="12pt" style:font-size-asian="12pt"/>
    </style:style>
    <style:style style:name="T54_5" style:family="text">
      <style:text-properties fo:letter-spacing="-0.002cm" fo:color="#000000" style:font-name="Cambria" fo:font-size="12pt" style:font-size-asian="12pt"/>
    </style:style>
    <style:style style:name="T54_6" style:family="text">
      <style:text-properties fo:letter-spacing="0.002cm" fo:color="#000000" style:font-name="Cambria" fo:font-size="12pt" style:font-size-asian="12pt"/>
    </style:style>
    <style:style style:name="T54_7" style:family="text">
      <style:text-properties fo:letter-spacing="0cm" fo:color="#000000" style:font-name="Cambria" fo:font-size="12pt" style:font-size-asian="12pt"/>
    </style:style>
    <style:style style:name="T54_8" style:family="text">
      <style:text-properties fo:letter-spacing="-0.004cm" fo:color="#000000" style:font-name="Cambria" fo:font-size="12pt" style:font-size-asian="12pt"/>
    </style:style>
    <style:style style:name="T54_9" style:family="text">
      <style:text-properties fo:letter-spacing="0cm" fo:color="#000000" style:font-name="Cambria" fo:font-size="12pt" style:font-size-asian="12pt"/>
    </style:style>
    <style:style style:name="T54_10" style:family="text">
      <style:text-properties fo:letter-spacing="0.002cm" fo:color="#000000" style:font-name="Cambria" fo:font-size="12pt" style:font-size-asian="12pt"/>
    </style:style>
    <style:style style:name="T54_11" style:family="text">
      <style:text-properties fo:letter-spacing="0.002cm" fo:color="#000000" style:font-name="Cambria" fo:font-size="12pt" style:font-size-asian="12pt"/>
    </style:style>
    <style:style style:name="T54_12" style:family="text">
      <style:text-properties fo:letter-spacing="-0.004cm" fo:color="#000000" style:font-name="Cambria" fo:font-size="12pt" style:font-size-asian="12pt"/>
    </style:style>
    <style:style style:name="T54_13" style:family="text">
      <style:text-properties fo:letter-spacing="0cm" fo:color="#000000" style:font-name="Cambria" fo:font-size="12pt" style:font-size-asian="12pt"/>
    </style:style>
    <style:style style:name="T54_14" style:family="text">
      <style:text-properties fo:letter-spacing="0cm" fo:color="#000000" style:font-name="Cambria" fo:font-size="12pt" style:font-size-asian="12pt"/>
    </style:style>
    <style:style style:name="T54_15" style:family="text">
      <style:text-properties fo:letter-spacing="0cm" fo:color="#000000" style:font-name="Cambria" fo:font-size="12pt" style:font-size-asian="12pt"/>
    </style:style>
    <style:style style:name="T54_16" style:family="text">
      <style:text-properties fo:letter-spacing="-0.004cm" fo:color="#000000" style:font-name="Cambria" fo:font-size="12pt" style:font-size-asian="12pt"/>
    </style:style>
    <style:style style:name="T54_17" style:family="text">
      <style:text-properties fo:letter-spacing="0cm" fo:color="#000000" style:font-name="Cambria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5_1" style:family="text">
      <style:text-properties fo:letter-spacing="0cm" fo:color="#000000" style:font-name="Cambria" fo:font-size="11pt" style:font-size-asian="11pt"/>
    </style:style>
    <style:style style:name="T55_2" style:family="text">
      <style:text-properties fo:letter-spacing="0.09cm" fo:color="#000000" style:font-name="Cambria" fo:font-size="11pt" style:font-size-asian="11pt"/>
    </style:style>
    <style:style style:name="T55_3" style:family="text">
      <style:text-properties fo:letter-spacing="-0.002cm" fo:color="#000000" style:font-name="Cambria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4pt" style:font-size-asian="14pt" fo:font-weight="bold" style:font-weight-asian="bold" style:text-underline-style="solid" style:text-underline-color="font-color"/>
    </style:style>
    <style:style style:name="T56_2" style:family="text">
      <style:text-properties fo:letter-spacing="-0.004cm" fo:color="#000000" style:font-name="Calibri" fo:font-size="14pt" style:font-size-asian="14pt" fo:font-weight="bold" style:font-weight-asian="bold" style:text-underline-style="solid" style:text-underline-color="font-color"/>
    </style:style>
    <style:style style:name="T56_3" style:family="text">
      <style:text-properties fo:letter-spacing="0.002cm" fo:color="#000000" style:font-name="Calibri" fo:font-size="14pt" style:font-size-asian="14pt" fo:font-weight="bold" style:font-weight-asian="bold" style:text-underline-style="solid" style:text-underline-color="font-color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2pt" style:font-size-asian="12pt" style:font-name-complex="Calibri"/>
    </style:style>
    <style:style style:name="T58_2" style:family="text">
      <style:text-properties fo:letter-spacing="-0.004cm" fo:color="#000000" style:font-name="Calibri" fo:font-size="12pt" style:font-size-asian="12pt"/>
    </style:style>
    <style:style style:name="T58_3" style:family="text">
      <style:text-properties fo:letter-spacing="0cm" fo:color="#000000" style:font-name="Calibri" fo:font-size="12pt" style:font-size-asian="12pt"/>
    </style:style>
    <style:style style:name="T58_4" style:family="text">
      <style:text-properties fo:letter-spacing="-0.007cm" fo:color="#000000" style:font-name="Calibri" fo:font-size="12pt" style:font-size-asian="12pt"/>
    </style:style>
    <style:style style:name="T58_5" style:family="text">
      <style:text-properties fo:letter-spacing="-0.002cm" fo:color="#000000" style:font-name="Calibri" fo:font-size="12pt" style:font-size-asian="12pt"/>
    </style:style>
    <style:style style:name="T58_6" style:family="text">
      <style:text-properties fo:letter-spacing="0.004cm" fo:color="#000000" style:font-name="Calibri" fo:font-size="12pt" style:font-size-asian="12pt"/>
    </style:style>
    <style:style style:name="T58_7" style:family="text">
      <style:text-properties fo:letter-spacing="0cm" fo:color="#000000" style:font-name="Calibri" fo:font-size="12pt" style:font-size-asian="12pt"/>
    </style:style>
    <style:style style:name="T58_8" style:family="text">
      <style:text-properties fo:letter-spacing="0cm" fo:color="#000000" style:font-name="Calibri" fo:font-size="12pt" style:font-size-asian="12pt"/>
    </style:style>
    <style:style style:name="T58_9" style:family="text">
      <style:text-properties fo:letter-spacing="0cm" fo:color="#000000" style:font-name="Calibri" fo:font-size="12pt" style:font-size-asian="12pt"/>
    </style:style>
    <style:style style:name="T58_10" style:family="text">
      <style:text-properties fo:letter-spacing="0cm" fo:color="#000000" style:font-name="Calibri" fo:font-size="12pt" style:font-size-asian="12pt"/>
    </style:style>
    <style:style style:name="T58_11" style:family="text">
      <style:text-properties fo:letter-spacing="-0.002cm" fo:color="#000000" style:font-name="Calibri" fo:font-size="12pt" style:font-size-asian="12pt"/>
    </style:style>
    <style:style style:name="T58_12" style:family="text">
      <style:text-properties fo:letter-spacing="0.019cm" fo:color="#000000" style:font-name="Calibri" fo:font-size="12pt" style:font-size-asian="12pt"/>
    </style:style>
    <style:style style:name="T58_13" style:family="text">
      <style:text-properties fo:letter-spacing="0cm" fo:color="#000000" style:font-name="Calibri" fo:font-size="12pt" style:font-size-asian="12pt" fo:font-weight="bold" style:font-weight-asian="bold"/>
    </style:style>
    <style:style style:name="T58_14" style:family="text">
      <style:text-properties fo:letter-spacing="-0.005cm" fo:color="#000000" style:font-name="Calibri" fo:font-size="12pt" style:font-size-asian="12pt" fo:font-weight="bold" style:font-weight-asian="bold"/>
    </style:style>
    <style:style style:name="T58_15" style:family="text">
      <style:text-properties fo:letter-spacing="0cm" fo:color="#000000" style:font-name="Calibri" fo:font-size="12pt" style:font-size-asian="12pt" fo:font-weight="bold" style:font-weight-asian="bold"/>
    </style:style>
    <style:style style:name="T58_16" style:family="text">
      <style:text-properties fo:letter-spacing="-0.004cm" fo:color="#000000" style:font-name="Calibri" fo:font-size="12pt" style:font-size-asian="12pt" fo:font-weight="bold" style:font-weight-asian="bold"/>
    </style:style>
    <style:style style:name="T58_17" style:family="text">
      <style:text-properties fo:letter-spacing="0cm" fo:color="#000000" style:font-name="Calibri" fo:font-size="12pt" style:font-size-asian="12pt" style:font-name-complex="Calibri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59_1" style:family="text">
      <style:text-properties fo:letter-spacing="0cm" fo:color="#000000" style:font-name="QBEADN+Symbol" fo:font-size="12pt" style:font-size-asian="12pt" style:font-name-complex="QBEADN+Symbol"/>
    </style:style>
    <style:style style:name="T59_2" style:family="text">
      <style:text-properties fo:letter-spacing="0.199cm" fo:color="#000000" style:font-name="Times New Roman" fo:font-size="12pt" style:font-size-asian="12pt"/>
    </style:style>
    <style:style style:name="T59_3" style:family="text">
      <style:text-properties fo:letter-spacing="0cm" fo:color="#000000" style:font-name="Calibri" fo:font-size="12pt" style:font-size-asian="12pt" style:font-name-complex="Calibri"/>
    </style:style>
    <style:style style:name="T59_4" style:family="text">
      <style:text-properties fo:letter-spacing="0.224cm" fo:color="#000000" style:font-name="Calibri" fo:font-size="12pt" style:font-size-asian="12pt"/>
    </style:style>
    <style:style style:name="T59_5" style:family="text">
      <style:text-properties fo:letter-spacing="0.002cm" fo:color="#000000" style:font-name="Calibri" fo:font-size="12pt" style:font-size-asian="12pt"/>
    </style:style>
    <style:style style:name="T59_6" style:family="text">
      <style:text-properties fo:letter-spacing="0.228cm" fo:color="#000000" style:font-name="Calibri" fo:font-size="12pt" style:font-size-asian="12pt"/>
    </style:style>
    <style:style style:name="T59_7" style:family="text">
      <style:text-properties fo:letter-spacing="-0.002cm" fo:color="#000000" style:font-name="Calibri" fo:font-size="12pt" style:font-size-asian="12pt"/>
    </style:style>
    <style:style style:name="T59_8" style:family="text">
      <style:text-properties fo:letter-spacing="0.233cm" fo:color="#000000" style:font-name="Calibri" fo:font-size="12pt" style:font-size-asian="12pt"/>
    </style:style>
    <style:style style:name="T59_9" style:family="text">
      <style:text-properties fo:letter-spacing="0cm" fo:color="#000000" style:font-name="Calibri" fo:font-size="12pt" style:font-size-asian="12pt"/>
    </style:style>
    <style:style style:name="T59_10" style:family="text">
      <style:text-properties fo:letter-spacing="0.226cm" fo:color="#000000" style:font-name="Calibri" fo:font-size="12pt" style:font-size-asian="12pt"/>
    </style:style>
    <style:style style:name="T59_11" style:family="text">
      <style:text-properties fo:letter-spacing="0cm" fo:color="#000000" style:font-name="Calibri" fo:font-size="12pt" style:font-size-asian="12pt"/>
    </style:style>
    <style:style style:name="T59_12" style:family="text">
      <style:text-properties fo:letter-spacing="0.24cm" fo:color="#000000" style:font-name="Calibri" fo:font-size="12pt" style:font-size-asian="12pt"/>
    </style:style>
    <style:style style:name="T59_13" style:family="text">
      <style:text-properties fo:letter-spacing="0cm" fo:color="#000000" style:font-name="Calibri" fo:font-size="12pt" style:font-size-asian="12pt"/>
    </style:style>
    <style:style style:name="T59_14" style:family="text">
      <style:text-properties fo:letter-spacing="0.233cm" fo:color="#000000" style:font-name="Calibri" fo:font-size="12pt" style:font-size-asian="12pt"/>
    </style:style>
    <style:style style:name="T59_15" style:family="text">
      <style:text-properties fo:letter-spacing="0cm" fo:color="#000000" style:font-name="Calibri" fo:font-size="12pt" style:font-size-asian="12pt"/>
    </style:style>
    <style:style style:name="T59_16" style:family="text">
      <style:text-properties fo:letter-spacing="0.222cm" fo:color="#000000" style:font-name="Calibri" fo:font-size="12pt" style:font-size-asian="12pt"/>
    </style:style>
    <style:style style:name="T59_17" style:family="text">
      <style:text-properties fo:letter-spacing="0.004cm" fo:color="#000000" style:font-name="Calibri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517cm" fo:margin-top="0cm" fo:margin-bottom="0cm" fo:margin-left="0.501cm" fo:margin-right="0cm"/>
    </style:style>
    <style:style style:name="T60_1" style:family="text">
      <style:text-properties fo:letter-spacing="0cm" fo:color="#000000" style:font-name="Calibri" fo:font-size="12pt" style:font-size-asian="12pt"/>
    </style:style>
    <style:style style:name="T60_2" style:family="text">
      <style:text-properties fo:letter-spacing="0.097cm" fo:color="#000000" style:font-name="Calibri" fo:font-size="12pt" style:font-size-asian="12pt"/>
    </style:style>
    <style:style style:name="T60_3" style:family="text">
      <style:text-properties fo:letter-spacing="0cm" fo:color="#000000" style:font-name="Calibri" fo:font-size="12pt" style:font-size-asian="12pt"/>
    </style:style>
    <style:style style:name="P6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1_1" style:family="text">
      <style:text-properties fo:letter-spacing="0cm" fo:color="#000000" style:font-name="QBEADN+Symbol" fo:font-size="12pt" style:font-size-asian="12pt" style:font-name-complex="QBEADN+Symbol"/>
    </style:style>
    <style:style style:name="T61_2" style:family="text">
      <style:text-properties fo:letter-spacing="0.199cm" fo:color="#000000" style:font-name="Times New Roman" fo:font-size="12pt" style:font-size-asian="12pt"/>
    </style:style>
    <style:style style:name="T61_3" style:family="text">
      <style:text-properties fo:letter-spacing="0cm" fo:color="#000000" style:font-name="Calibri" fo:font-size="12pt" style:font-size-asian="12pt"/>
    </style:style>
    <style:style style:name="T61_4" style:family="text">
      <style:text-properties fo:letter-spacing="0.06cm" fo:color="#000000" style:font-name="Calibri" fo:font-size="12pt" style:font-size-asian="12pt"/>
    </style:style>
    <style:style style:name="T61_5" style:family="text">
      <style:text-properties fo:letter-spacing="0cm" fo:color="#000000" style:font-name="Calibri" fo:font-size="12pt" style:font-size-asian="12pt" style:font-name-complex="Calibri"/>
    </style:style>
    <style:style style:name="T61_6" style:family="text">
      <style:text-properties fo:letter-spacing="0.056cm" fo:color="#000000" style:font-name="Calibri" fo:font-size="12pt" style:font-size-asian="12pt"/>
    </style:style>
    <style:style style:name="T61_7" style:family="text">
      <style:text-properties fo:letter-spacing="-0.002cm" fo:color="#000000" style:font-name="Calibri" fo:font-size="12pt" style:font-size-asian="12pt"/>
    </style:style>
    <style:style style:name="T61_8" style:family="text">
      <style:text-properties fo:letter-spacing="0.06cm" fo:color="#000000" style:font-name="Calibri" fo:font-size="12pt" style:font-size-asian="12pt"/>
    </style:style>
    <style:style style:name="T61_9" style:family="text">
      <style:text-properties fo:letter-spacing="-0.002cm" fo:color="#000000" style:font-name="Calibri" fo:font-size="12pt" style:font-size-asian="12pt"/>
    </style:style>
    <style:style style:name="T61_10" style:family="text">
      <style:text-properties fo:letter-spacing="0.055cm" fo:color="#000000" style:font-name="Calibri" fo:font-size="12pt" style:font-size-asian="12pt"/>
    </style:style>
    <style:style style:name="T61_11" style:family="text">
      <style:text-properties fo:letter-spacing="0cm" fo:color="#000000" style:font-name="Calibri" fo:font-size="12pt" style:font-size-asian="12pt" style:font-name-complex="Calibri"/>
    </style:style>
    <style:style style:name="T61_12" style:family="text">
      <style:text-properties fo:letter-spacing="0.058cm" fo:color="#000000" style:font-name="Calibri" fo:font-size="12pt" style:font-size-asian="12pt"/>
    </style:style>
    <style:style style:name="T61_13" style:family="text">
      <style:text-properties fo:letter-spacing="0cm" fo:color="#000000" style:font-name="Calibri" fo:font-size="12pt" style:font-size-asian="12pt"/>
    </style:style>
    <style:style style:name="T61_14" style:family="text">
      <style:text-properties fo:letter-spacing="0.055cm" fo:color="#000000" style:font-name="Calibri" fo:font-size="12pt" style:font-size-asian="12pt"/>
    </style:style>
    <style:style style:name="T61_15" style:family="text">
      <style:text-properties fo:letter-spacing="0cm" fo:color="#000000" style:font-name="Calibri" fo:font-size="12pt" style:font-size-asian="12pt"/>
    </style:style>
    <style:style style:name="T61_16" style:family="text">
      <style:text-properties fo:letter-spacing="0.069cm" fo:color="#000000" style:font-name="Calibri" fo:font-size="12pt" style:font-size-asian="12pt"/>
    </style:style>
    <style:style style:name="T61_17" style:family="text">
      <style:text-properties fo:letter-spacing="0cm" fo:color="#000000" style:font-name="Calibri" fo:font-size="12pt" style:font-size-asian="12pt"/>
    </style:style>
    <style:style style:name="T61_18" style:family="text">
      <style:text-properties fo:letter-spacing="0.053cm" fo:color="#000000" style:font-name="Calibri" fo:font-size="12pt" style:font-size-asian="12pt"/>
    </style:style>
    <style:style style:name="T61_19" style:family="text">
      <style:text-properties fo:letter-spacing="0cm" fo:color="#000000" style:font-name="Calibri" fo:font-size="12pt" style:font-size-asian="12pt"/>
    </style:style>
    <style:style style:name="T61_20" style:family="text">
      <style:text-properties fo:letter-spacing="0.055cm" fo:color="#000000" style:font-name="Calibri" fo:font-size="12pt" style:font-size-asian="12pt"/>
    </style:style>
    <style:style style:name="T61_21" style:family="text">
      <style:text-properties fo:letter-spacing="0cm" fo:color="#000000" style:font-name="Calibri" fo:font-size="12pt" style:font-size-asian="12pt"/>
    </style:style>
    <style:style style:name="P62" style:family="paragraph" style:parent-style-name="Normal">
      <style:paragraph-properties style:text-autospace="none" fo:text-align="left" fo:text-indent="0cm" fo:line-height="0.517cm" fo:margin-top="0cm" fo:margin-bottom="0cm" fo:margin-left="0.501cm" fo:margin-right="0cm"/>
    </style:style>
    <style:style style:name="T62_1" style:family="text">
      <style:text-properties fo:letter-spacing="0cm" fo:color="#000000" style:font-name="Calibri" fo:font-size="12pt" style:font-size-asian="12pt"/>
    </style:style>
    <style:style style:name="T62_2" style:family="text">
      <style:text-properties fo:letter-spacing="-0.005cm" fo:color="#000000" style:font-name="Calibri" fo:font-size="12pt" style:font-size-asian="12pt"/>
    </style:style>
    <style:style style:name="T62_3" style:family="text">
      <style:text-properties fo:letter-spacing="0cm" fo:color="#000000" style:font-name="Calibri" fo:font-size="12pt" style:font-size-asian="12pt"/>
    </style:style>
    <style:style style:name="T62_4" style:family="text">
      <style:text-properties fo:letter-spacing="0.007cm" fo:color="#000000" style:font-name="Calibri" fo:font-size="12pt" style:font-size-asian="12pt"/>
    </style:style>
    <style:style style:name="T62_5" style:family="text">
      <style:text-properties fo:letter-spacing="0cm" fo:color="#000000" style:font-name="Calibri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3_1" style:family="text">
      <style:text-properties fo:letter-spacing="0cm" fo:color="#000000" style:font-name="QBEADN+Symbol" fo:font-size="12pt" style:font-size-asian="12pt" style:font-name-complex="QBEADN+Symbol"/>
    </style:style>
    <style:style style:name="T63_2" style:family="text">
      <style:text-properties fo:letter-spacing="0.199cm" fo:color="#000000" style:font-name="Times New Roman" fo:font-size="12pt" style:font-size-asian="12pt"/>
    </style:style>
    <style:style style:name="T63_3" style:family="text">
      <style:text-properties fo:letter-spacing="-0.002cm" fo:color="#000000" style:font-name="Calibri" fo:font-size="12pt" style:font-size-asian="12pt"/>
    </style:style>
    <style:style style:name="T63_4" style:family="text">
      <style:text-properties fo:letter-spacing="0.007cm" fo:color="#000000" style:font-name="Calibri" fo:font-size="12pt" style:font-size-asian="12pt"/>
    </style:style>
    <style:style style:name="T63_5" style:family="text">
      <style:text-properties fo:letter-spacing="0cm" fo:color="#000000" style:font-name="Calibri" fo:font-size="12pt" style:font-size-asian="12pt" style:font-name-complex="Calibri"/>
    </style:style>
    <style:style style:name="T63_6" style:family="text">
      <style:text-properties fo:letter-spacing="0.012cm" fo:color="#000000" style:font-name="Calibri" fo:font-size="12pt" style:font-size-asian="12pt"/>
    </style:style>
    <style:style style:name="T63_7" style:family="text">
      <style:text-properties fo:letter-spacing="0cm" fo:color="#000000" style:font-name="Calibri" fo:font-size="12pt" style:font-size-asian="12pt"/>
    </style:style>
    <style:style style:name="T63_8" style:family="text">
      <style:text-properties fo:letter-spacing="0.014cm" fo:color="#000000" style:font-name="Calibri" fo:font-size="12pt" style:font-size-asian="12pt"/>
    </style:style>
    <style:style style:name="T63_9" style:family="text">
      <style:text-properties fo:letter-spacing="0cm" fo:color="#000000" style:font-name="Calibri" fo:font-size="12pt" style:font-size-asian="12pt" style:font-name-complex="Calibri"/>
    </style:style>
    <style:style style:name="T63_10" style:family="text">
      <style:text-properties fo:letter-spacing="0.005cm" fo:color="#000000" style:font-name="Calibri" fo:font-size="12pt" style:font-size-asian="12pt"/>
    </style:style>
    <style:style style:name="T63_11" style:family="text">
      <style:text-properties fo:letter-spacing="-0.002cm" fo:color="#000000" style:font-name="Calibri" fo:font-size="12pt" style:font-size-asian="12pt"/>
    </style:style>
    <style:style style:name="T63_12" style:family="text">
      <style:text-properties fo:letter-spacing="0.012cm" fo:color="#000000" style:font-name="Calibri" fo:font-size="12pt" style:font-size-asian="12pt"/>
    </style:style>
    <style:style style:name="T63_13" style:family="text">
      <style:text-properties fo:letter-spacing="0.004cm" fo:color="#000000" style:font-name="Calibri" fo:font-size="12pt" style:font-size-asian="12pt"/>
    </style:style>
    <style:style style:name="T63_14" style:family="text">
      <style:text-properties fo:letter-spacing="0.002cm" fo:color="#000000" style:font-name="Calibri" fo:font-size="12pt" style:font-size-asian="12pt"/>
    </style:style>
    <style:style style:name="T63_15" style:family="text">
      <style:text-properties fo:letter-spacing="0cm" fo:color="#000000" style:font-name="Calibri" fo:font-size="12pt" style:font-size-asian="12pt" style:font-name-complex="Calibri"/>
    </style:style>
    <style:style style:name="T63_16" style:family="text">
      <style:text-properties fo:letter-spacing="0.004cm" fo:color="#000000" style:font-name="Calibri" fo:font-size="12pt" style:font-size-asian="12pt"/>
    </style:style>
    <style:style style:name="T63_17" style:family="text">
      <style:text-properties fo:letter-spacing="0cm" fo:color="#000000" style:font-name="Calibri" fo:font-size="12pt" style:font-size-asian="12pt" style:font-name-complex="Calibri"/>
    </style:style>
    <style:style style:name="T63_18" style:family="text">
      <style:text-properties fo:letter-spacing="0.004cm" fo:color="#000000" style:font-name="Calibri" fo:font-size="12pt" style:font-size-asian="12pt"/>
    </style:style>
    <style:style style:name="T63_19" style:family="text">
      <style:text-properties fo:letter-spacing="0cm" fo:color="#000000" style:font-name="Calibri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517cm" fo:margin-top="0cm" fo:margin-bottom="0cm" fo:margin-left="0.501cm" fo:margin-right="0cm"/>
    </style:style>
    <style:style style:name="T64_1" style:family="text">
      <style:text-properties fo:letter-spacing="0cm" fo:color="#000000" style:font-name="Calibri" fo:font-size="12pt" style:font-size-asian="12pt"/>
    </style:style>
    <style:style style:name="T64_2" style:family="text">
      <style:text-properties fo:letter-spacing="-0.004cm" fo:color="#000000" style:font-name="Calibri" fo:font-size="12pt" style:font-size-asian="12pt"/>
    </style:style>
    <style:style style:name="T64_3" style:family="text">
      <style:text-properties fo:letter-spacing="0cm" fo:color="#000000" style:font-name="Calibri" fo:font-size="12pt" style:font-size-asian="12pt"/>
    </style:style>
    <style:style style:name="T64_4" style:family="text">
      <style:text-properties fo:letter-spacing="0cm" fo:color="#000000" style:font-name="Calibri" fo:font-size="12pt" style:font-size-asian="12pt"/>
    </style:style>
    <style:style style:name="T64_5" style:family="text">
      <style:text-properties fo:letter-spacing="-0.002cm" fo:color="#000000" style:font-name="Calibri" fo:font-size="12pt" style:font-size-asian="12pt"/>
    </style:style>
    <style:style style:name="T64_6" style:family="text">
      <style:text-properties fo:letter-spacing="-0.004cm" fo:color="#000000" style:font-name="Calibri" fo:font-size="12pt" style:font-size-asian="12pt"/>
    </style:style>
    <style:style style:name="T64_7" style:family="text">
      <style:text-properties fo:letter-spacing="0.002cm" fo:color="#000000" style:font-name="Calibri" fo:font-size="12pt" style:font-size-asian="12pt"/>
    </style:style>
    <style:style style:name="T64_8" style:family="text">
      <style:text-properties fo:letter-spacing="-0.009cm" fo:color="#000000" style:font-name="Calibri" fo:font-size="12pt" style:font-size-asian="12pt"/>
    </style:style>
    <style:style style:name="T64_9" style:family="text">
      <style:text-properties fo:letter-spacing="-0.002cm" fo:color="#000000" style:font-name="Calibri" fo:font-size="12pt" style:font-size-asian="12pt"/>
    </style:style>
    <style:style style:name="T64_10" style:family="text">
      <style:text-properties fo:letter-spacing="0.004cm" fo:color="#000000" style:font-name="Calibri" fo:font-size="12pt" style:font-size-asian="12pt"/>
    </style:style>
    <style:style style:name="T64_11" style:family="text">
      <style:text-properties fo:letter-spacing="0cm" fo:color="#000000" style:font-name="Calibri" fo:font-size="12pt" style:font-size-asian="12pt"/>
    </style:style>
    <style:style style:name="T64_12" style:family="text">
      <style:text-properties fo:letter-spacing="-0.004cm" fo:color="#000000" style:font-name="Calibri" fo:font-size="12pt" style:font-size-asian="12pt"/>
    </style:style>
    <style:style style:name="T64_13" style:family="text">
      <style:text-properties fo:letter-spacing="0cm" fo:color="#000000" style:font-name="Calibri" fo:font-size="12pt" style:font-size-asian="12pt"/>
    </style:style>
    <style:style style:name="T64_14" style:family="text">
      <style:text-properties fo:letter-spacing="0cm" fo:color="#000000" style:font-name="Calibri" fo:font-size="12pt" style:font-size-asian="12pt"/>
    </style:style>
    <style:style style:name="T64_15" style:family="text">
      <style:text-properties fo:letter-spacing="0cm" fo:color="#000000" style:font-name="Calibri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517cm" fo:margin-top="0cm" fo:margin-bottom="0cm" fo:margin-left="0.247cm" fo:margin-right="0cm"/>
    </style:style>
    <style:style style:name="T65_1" style:family="text">
      <style:text-properties fo:letter-spacing="-0.004cm" fo:color="#000000" style:font-name="Calibri" fo:font-size="12pt" style:font-size-asian="12pt"/>
    </style:style>
    <style:style style:name="T65_2" style:family="text">
      <style:text-properties fo:letter-spacing="0.116cm" fo:color="#000000" style:font-name="Calibri" fo:font-size="12pt" style:font-size-asian="12pt"/>
    </style:style>
    <style:style style:name="T65_3" style:family="text">
      <style:text-properties fo:letter-spacing="0cm" fo:color="#000000" style:font-name="Calibri" fo:font-size="12pt" style:font-size-asian="12pt" style:font-name-complex="Calibri"/>
    </style:style>
    <style:style style:name="T65_4" style:family="text">
      <style:text-properties fo:letter-spacing="0.111cm" fo:color="#000000" style:font-name="Calibri" fo:font-size="12pt" style:font-size-asian="12pt"/>
    </style:style>
    <style:style style:name="T65_5" style:family="text">
      <style:text-properties fo:letter-spacing="0cm" fo:color="#000000" style:font-name="Calibri" fo:font-size="12pt" style:font-size-asian="12pt" style:font-name-complex="Calibri"/>
    </style:style>
    <style:style style:name="T65_6" style:family="text">
      <style:text-properties fo:letter-spacing="0.104cm" fo:color="#000000" style:font-name="Calibri" fo:font-size="12pt" style:font-size-asian="12pt"/>
    </style:style>
    <style:style style:name="T65_7" style:family="text">
      <style:text-properties fo:letter-spacing="0.002cm" fo:color="#000000" style:font-name="Calibri" fo:font-size="12pt" style:font-size-asian="12pt"/>
    </style:style>
    <style:style style:name="T65_8" style:family="text">
      <style:text-properties fo:letter-spacing="0.111cm" fo:color="#000000" style:font-name="Calibri" fo:font-size="12pt" style:font-size-asian="12pt"/>
    </style:style>
    <style:style style:name="T65_9" style:family="text">
      <style:text-properties fo:letter-spacing="0cm" fo:color="#000000" style:font-name="Calibri" fo:font-size="12pt" style:font-size-asian="12pt"/>
    </style:style>
    <style:style style:name="T65_10" style:family="text">
      <style:text-properties fo:letter-spacing="0.115cm" fo:color="#000000" style:font-name="Calibri" fo:font-size="12pt" style:font-size-asian="12pt"/>
    </style:style>
    <style:style style:name="T65_11" style:family="text">
      <style:text-properties fo:letter-spacing="0.002cm" fo:color="#000000" style:font-name="Calibri" fo:font-size="12pt" style:font-size-asian="12pt"/>
    </style:style>
    <style:style style:name="T65_12" style:family="text">
      <style:text-properties fo:letter-spacing="0.106cm" fo:color="#000000" style:font-name="Calibri" fo:font-size="12pt" style:font-size-asian="12pt"/>
    </style:style>
    <style:style style:name="T65_13" style:family="text">
      <style:text-properties fo:letter-spacing="0cm" fo:color="#000000" style:font-name="Calibri" fo:font-size="12pt" style:font-size-asian="12pt" style:font-name-complex="Calibri"/>
    </style:style>
    <style:style style:name="T65_14" style:family="text">
      <style:text-properties fo:letter-spacing="0.108cm" fo:color="#000000" style:font-name="Calibri" fo:font-size="12pt" style:font-size-asian="12pt"/>
    </style:style>
    <style:style style:name="T65_15" style:family="text">
      <style:text-properties fo:letter-spacing="0cm" fo:color="#000000" style:font-name="Calibri" fo:font-size="12pt" style:font-size-asian="12pt"/>
    </style:style>
    <style:style style:name="T65_16" style:family="text">
      <style:text-properties fo:letter-spacing="0.116cm" fo:color="#000000" style:font-name="Calibri" fo:font-size="12pt" style:font-size-asian="12pt"/>
    </style:style>
    <style:style style:name="T65_17" style:family="text">
      <style:text-properties fo:letter-spacing="0cm" fo:color="#000000" style:font-name="Calibri" fo:font-size="12pt" style:font-size-asian="12pt"/>
    </style:style>
    <style:style style:name="T65_18" style:family="text">
      <style:text-properties fo:letter-spacing="0.115cm" fo:color="#000000" style:font-name="Calibri" fo:font-size="12pt" style:font-size-asian="12pt"/>
    </style:style>
    <style:style style:name="T65_19" style:family="text">
      <style:text-properties fo:letter-spacing="-0.002cm" fo:color="#000000" style:font-name="Calibri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517cm" fo:margin-top="0cm" fo:margin-bottom="0cm" fo:margin-left="0.247cm" fo:margin-right="0cm"/>
    </style:style>
    <style:style style:name="T66_1" style:family="text">
      <style:text-properties fo:letter-spacing="0cm" fo:color="#000000" style:font-name="Calibri" fo:font-size="12pt" style:font-size-asian="12pt"/>
    </style:style>
    <style:style style:name="T66_2" style:family="text">
      <style:text-properties fo:letter-spacing="-0.004cm" fo:color="#000000" style:font-name="Calibri" fo:font-size="12pt" style:font-size-asian="12pt"/>
    </style:style>
    <style:style style:name="T66_3" style:family="text">
      <style:text-properties fo:letter-spacing="-0.002cm" fo:color="#000000" style:font-name="Calibri" fo:font-size="12pt" style:font-size-asian="12pt"/>
    </style:style>
    <style:style style:name="T66_4" style:family="text">
      <style:text-properties fo:letter-spacing="-0.002cm" fo:color="#000000" style:font-name="Calibri" fo:font-size="12pt" style:font-size-asian="12pt"/>
    </style:style>
    <style:style style:name="T66_5" style:family="text">
      <style:text-properties fo:letter-spacing="0cm" fo:color="#000000" style:font-name="Calibri" fo:font-size="12pt" style:font-size-asian="12pt"/>
    </style:style>
    <style:style style:name="T66_6" style:family="text">
      <style:text-properties fo:letter-spacing="0cm" fo:color="#000000" style:font-name="Calibri" fo:font-size="12pt" style:font-size-asian="12pt"/>
    </style:style>
    <style:style style:name="T66_7" style:family="text">
      <style:text-properties fo:letter-spacing="0cm" fo:color="#000000" style:font-name="Calibri" fo:font-size="12pt" style:font-size-asian="12pt"/>
    </style:style>
    <style:style style:name="T66_8" style:family="text">
      <style:text-properties fo:letter-spacing="0.004cm" fo:color="#000000" style:font-name="Calibri" fo:font-size="12pt" style:font-size-asian="12pt"/>
    </style:style>
    <style:style style:name="T66_9" style:family="text">
      <style:text-properties fo:letter-spacing="-0.002cm" fo:color="#000000" style:font-name="Calibri" fo:font-size="12pt" style:font-size-asian="12pt"/>
    </style:style>
    <style:style style:name="T66_10" style:family="text">
      <style:text-properties fo:letter-spacing="0.005cm" fo:color="#000000" style:font-name="Calibri" fo:font-size="12pt" style:font-size-asian="12pt"/>
    </style:style>
    <style:style style:name="T66_11" style:family="text">
      <style:text-properties fo:letter-spacing="0cm" fo:color="#000000" style:font-name="Calibri" fo:font-size="12pt" style:font-size-asian="12pt" style:font-name-complex="Calibri"/>
    </style:style>
    <style:style style:name="T66_12" style:family="text">
      <style:text-properties fo:letter-spacing="0.002cm" fo:color="#000000" style:font-name="Calibri" fo:font-size="12pt" style:font-size-asian="12pt"/>
    </style:style>
    <style:style style:name="T66_13" style:family="text">
      <style:text-properties fo:letter-spacing="-0.002cm" fo:color="#000000" style:font-name="Calibri" fo:font-size="12pt" style:font-size-asian="12pt"/>
    </style:style>
    <style:style style:name="T66_14" style:family="text">
      <style:text-properties fo:letter-spacing="0.007cm" fo:color="#000000" style:font-name="Calibri" fo:font-size="12pt" style:font-size-asian="12pt"/>
    </style:style>
    <style:style style:name="T66_15" style:family="text">
      <style:text-properties fo:letter-spacing="-0.002cm" fo:color="#000000" style:font-name="Calibri" fo:font-size="12pt" style:font-size-asian="12pt" style:font-name-complex="Calibri"/>
    </style:style>
    <style:style style:name="T66_16" style:family="text">
      <style:text-properties fo:letter-spacing="0.004cm" fo:color="#000000" style:font-name="Calibri" fo:font-size="12pt" style:font-size-asian="12pt"/>
    </style:style>
    <style:style style:name="T66_17" style:family="text">
      <style:text-properties fo:letter-spacing="-0.002cm" fo:color="#000000" style:font-name="Calibri" fo:font-size="12pt" style:font-size-asian="12pt"/>
    </style:style>
    <style:style style:name="T66_18" style:family="text">
      <style:text-properties fo:letter-spacing="0.011cm" fo:color="#000000" style:font-name="Calibri" fo:font-size="12pt" style:font-size-asian="12pt"/>
    </style:style>
    <style:style style:name="T66_19" style:family="text">
      <style:text-properties fo:letter-spacing="-0.002cm" fo:color="#000000" style:font-name="Calibri" fo:font-size="12pt" style:font-size-asian="12pt"/>
    </style:style>
    <style:style style:name="T66_20" style:family="text">
      <style:text-properties fo:letter-spacing="0.004cm" fo:color="#000000" style:font-name="Calibri" fo:font-size="12pt" style:font-size-asian="12pt"/>
    </style:style>
    <style:style style:name="T66_21" style:family="text">
      <style:text-properties fo:letter-spacing="-0.002cm" fo:color="#000000" style:font-name="Calibri" fo:font-size="12pt" style:font-size-asian="12pt"/>
    </style:style>
    <style:style style:name="T66_22" style:family="text">
      <style:text-properties fo:letter-spacing="0.005cm" fo:color="#000000" style:font-name="Calibri" fo:font-size="12pt" style:font-size-asian="12pt"/>
    </style:style>
    <style:style style:name="T66_23" style:family="text">
      <style:text-properties fo:letter-spacing="0cm" fo:color="#000000" style:font-name="Calibri" fo:font-size="12pt" style:font-size-asian="12pt"/>
    </style:style>
    <style:style style:name="P67" style:family="paragraph" style:parent-style-name="Normal">
      <style:paragraph-properties style:text-autospace="none" fo:text-align="left" fo:text-indent="0cm" fo:line-height="0.517cm" fo:margin-top="0cm" fo:margin-bottom="0cm" fo:margin-left="0.247cm" fo:margin-right="0cm"/>
    </style:style>
    <style:style style:name="T67_1" style:family="text">
      <style:text-properties fo:letter-spacing="-0.002cm" fo:color="#000000" style:font-name="Calibri" fo:font-size="12pt" style:font-size-asian="12pt"/>
    </style:style>
    <style:style style:name="T67_2" style:family="text">
      <style:text-properties fo:letter-spacing="-0.004cm" fo:color="#000000" style:font-name="Calibri" fo:font-size="12pt" style:font-size-asian="12pt"/>
    </style:style>
    <style:style style:name="T67_3" style:family="text">
      <style:text-properties fo:letter-spacing="0cm" fo:color="#000000" style:font-name="Calibri" fo:font-size="12pt" style:font-size-asian="12pt"/>
    </style:style>
    <style:style style:name="T67_4" style:family="text">
      <style:text-properties fo:letter-spacing="0.002cm" fo:color="#000000" style:font-name="Calibri" fo:font-size="12pt" style:font-size-asian="12pt"/>
    </style:style>
    <style:style style:name="T67_5" style:family="text">
      <style:text-properties fo:letter-spacing="0cm" fo:color="#000000" style:font-name="Calibri" fo:font-size="12pt" style:font-size-asian="12pt"/>
    </style:style>
    <style:style style:name="T67_6" style:family="text">
      <style:text-properties fo:letter-spacing="0cm" fo:color="#000000" style:font-name="Calibri" fo:font-size="12pt" style:font-size-asian="12pt"/>
    </style:style>
    <style:style style:name="T67_7" style:family="text">
      <style:text-properties fo:letter-spacing="0cm" fo:color="#000000" style:font-name="Calibri" fo:font-size="12pt" style:font-size-asian="12pt"/>
    </style:style>
    <style:style style:name="T67_8" style:family="text">
      <style:text-properties fo:letter-spacing="-0.004cm" fo:color="#000000" style:font-name="Calibri" fo:font-size="12pt" style:font-size-asian="12pt"/>
    </style:style>
    <style:style style:name="T67_9" style:family="text">
      <style:text-properties fo:letter-spacing="0cm" fo:color="#000000" style:font-name="Calibri" fo:font-size="12pt" style:font-size-asian="12pt"/>
    </style:style>
    <style:style style:name="T67_10" style:family="text">
      <style:text-properties fo:letter-spacing="0.004cm" fo:color="#000000" style:font-name="Calibri" fo:font-size="12pt" style:font-size-asian="12pt"/>
    </style:style>
    <style:style style:name="T67_11" style:family="text">
      <style:text-properties fo:letter-spacing="0cm" fo:color="#000000" style:font-name="Calibri" fo:font-size="12pt" style:font-size-asian="12pt"/>
    </style:style>
    <style:style style:name="T67_12" style:family="text">
      <style:text-properties fo:letter-spacing="0.002cm" fo:color="#000000" style:font-name="Calibri" fo:font-size="12pt" style:font-size-asian="12pt"/>
    </style:style>
    <style:style style:name="T67_13" style:family="text">
      <style:text-properties fo:letter-spacing="-0.002cm" fo:color="#000000" style:font-name="Calibri" fo:font-size="12pt" style:font-size-asian="12pt"/>
    </style:style>
    <style:style style:name="T67_14" style:family="text">
      <style:text-properties fo:letter-spacing="0.004cm" fo:color="#000000" style:font-name="Calibri" fo:font-size="12pt" style:font-size-asian="12pt"/>
    </style:style>
    <style:style style:name="T67_15" style:family="text">
      <style:text-properties fo:letter-spacing="0cm" fo:color="#000000" style:font-name="Calibri" fo:font-size="12pt" style:font-size-asian="12pt"/>
    </style:style>
    <style:style style:name="T67_16" style:family="text">
      <style:text-properties fo:letter-spacing="-0.004cm" fo:color="#000000" style:font-name="Calibri" fo:font-size="12pt" style:font-size-asian="12pt"/>
    </style:style>
    <style:style style:name="T67_17" style:family="text">
      <style:text-properties fo:letter-spacing="0cm" fo:color="#000000" style:font-name="Calibri" fo:font-size="12pt" style:font-size-asian="12pt" style:font-name-complex="Calibri"/>
    </style:style>
    <style:style style:name="P68" style:family="paragraph" style:parent-style-name="Normal">
      <style:paragraph-properties style:text-autospace="none" fo:text-align="left" fo:text-indent="0cm" fo:line-height="0.517cm" fo:margin-top="0cm" fo:margin-bottom="0cm" fo:margin-left="0.247cm" fo:margin-right="0cm"/>
    </style:style>
    <style:style style:name="T68_1" style:family="text">
      <style:text-properties fo:letter-spacing="-0.002cm" fo:color="#000000" style:font-name="Calibri" fo:font-size="12pt" style:font-size-asian="12pt"/>
    </style:style>
    <style:style style:name="T68_2" style:family="text">
      <style:text-properties fo:letter-spacing="0cm" fo:color="#000000" style:font-name="Calibri" fo:font-size="12pt" style:font-size-asian="12pt"/>
    </style:style>
    <style:style style:name="T68_3" style:family="text">
      <style:text-properties fo:letter-spacing="0cm" fo:color="#000000" style:font-name="Calibri" fo:font-size="12pt" style:font-size-asian="12pt"/>
    </style:style>
    <style:style style:name="T68_4" style:family="text">
      <style:text-properties fo:letter-spacing="0.002cm" fo:color="#000000" style:font-name="Calibri" fo:font-size="12pt" style:font-size-asian="12pt"/>
    </style:style>
    <style:style style:name="T68_5" style:family="text">
      <style:text-properties fo:letter-spacing="0cm" fo:color="#000000" style:font-name="Calibri" fo:font-size="12pt" style:font-size-asian="12pt"/>
    </style:style>
    <style:style style:name="T68_6" style:family="text">
      <style:text-properties fo:letter-spacing="0.002cm" fo:color="#000000" style:font-name="Calibri" fo:font-size="12pt" style:font-size-asian="12pt"/>
    </style:style>
    <style:style style:name="T68_7" style:family="text">
      <style:text-properties fo:letter-spacing="0cm" fo:color="#000000" style:font-name="Calibri" fo:font-size="12pt" style:font-size-asian="12pt"/>
    </style:style>
    <style:style style:name="T68_8" style:family="text">
      <style:text-properties fo:letter-spacing="0.005cm" fo:color="#000000" style:font-name="Calibri" fo:font-size="12pt" style:font-size-asian="12pt"/>
    </style:style>
    <style:style style:name="T68_9" style:family="text">
      <style:text-properties fo:letter-spacing="0cm" fo:color="#000000" style:font-name="Calibri" fo:font-size="12pt" style:font-size-asian="12pt"/>
    </style:style>
    <style:style style:name="T68_10" style:family="text">
      <style:text-properties fo:letter-spacing="0cm" fo:color="#000000" style:font-name="Calibri" fo:font-size="12pt" style:font-size-asian="12pt"/>
    </style:style>
    <style:style style:name="T68_11" style:family="text">
      <style:text-properties fo:letter-spacing="0cm" fo:color="#000000" style:font-name="Calibri" fo:font-size="12pt" style:font-size-asian="12pt"/>
    </style:style>
    <style:style style:name="T68_12" style:family="text">
      <style:text-properties fo:letter-spacing="0cm" fo:color="#000000" style:font-name="Calibri" fo:font-size="12pt" style:font-size-asian="12pt"/>
    </style:style>
    <style:style style:name="T68_13" style:family="text">
      <style:text-properties fo:letter-spacing="0.002cm" fo:color="#000000" style:font-name="Calibri" fo:font-size="12pt" style:font-size-asian="12pt"/>
    </style:style>
    <style:style style:name="T68_14" style:family="text">
      <style:text-properties fo:letter-spacing="-0.004cm" fo:color="#000000" style:font-name="Calibri" fo:font-size="12pt" style:font-size-asian="12pt"/>
    </style:style>
    <style:style style:name="T68_15" style:family="text">
      <style:text-properties fo:letter-spacing="0cm" fo:color="#000000" style:font-name="Calibri" fo:font-size="12pt" style:font-size-asian="12pt"/>
    </style:style>
    <style:style style:name="P69" style:family="paragraph" style:parent-style-name="Normal">
      <style:paragraph-properties style:text-autospace="none" fo:text-align="left" fo:text-indent="0cm" fo:line-height="0.517cm" fo:margin-top="0cm" fo:margin-bottom="0cm" fo:margin-left="0.247cm" fo:margin-right="0cm"/>
    </style:style>
    <style:style style:name="T69_1" style:family="text">
      <style:text-properties fo:letter-spacing="0cm" fo:color="#000000" style:font-name="Calibri" fo:font-size="12pt" style:font-size-asian="12pt"/>
    </style:style>
    <style:style style:name="T69_2" style:family="text">
      <style:text-properties fo:letter-spacing="0.007cm" fo:color="#000000" style:font-name="Calibri" fo:font-size="12pt" style:font-size-asian="12pt"/>
    </style:style>
    <style:style style:name="T69_3" style:family="text">
      <style:text-properties fo:letter-spacing="0cm" fo:color="#000000" style:font-name="Calibri" fo:font-size="12pt" style:font-size-asian="12pt" style:font-name-complex="Calibri"/>
    </style:style>
    <style:style style:name="T69_4" style:family="text">
      <style:text-properties fo:letter-spacing="-0.004cm" fo:color="#000000" style:font-name="Calibri" fo:font-size="12pt" style:font-size-asian="12pt"/>
    </style:style>
    <style:style style:name="T69_5" style:family="text">
      <style:text-properties fo:letter-spacing="0cm" fo:color="#000000" style:font-name="Calibri" fo:font-size="12pt" style:font-size-asian="12pt" style:font-name-complex="Calibri"/>
    </style:style>
    <style:style style:name="T69_6" style:family="text">
      <style:text-properties fo:letter-spacing="-0.004cm" fo:color="#000000" style:font-name="Calibri" fo:font-size="12pt" style:font-size-asian="12pt"/>
    </style:style>
    <style:style style:name="T69_7" style:family="text">
      <style:text-properties fo:letter-spacing="0.002cm" fo:color="#000000" style:font-name="Calibri" fo:font-size="12pt" style:font-size-asian="12pt"/>
    </style:style>
    <style:style style:name="T69_8" style:family="text">
      <style:text-properties fo:letter-spacing="-0.002cm" fo:color="#000000" style:font-name="Calibri" fo:font-size="12pt" style:font-size-asian="12pt"/>
    </style:style>
    <style:style style:name="T69_9" style:family="text">
      <style:text-properties fo:letter-spacing="-0.002cm" fo:color="#000000" style:font-name="Calibri" fo:font-size="12pt" style:font-size-asian="12pt"/>
    </style:style>
    <style:style style:name="T69_10" style:family="text">
      <style:text-properties fo:letter-spacing="-0.004cm" fo:color="#000000" style:font-name="Calibri" fo:font-size="12pt" style:font-size-asian="12pt"/>
    </style:style>
    <style:style style:name="T69_11" style:family="text">
      <style:text-properties fo:letter-spacing="0cm" fo:color="#000000" style:font-name="Calibri" fo:font-size="12pt" style:font-size-asian="12pt"/>
    </style:style>
    <style:style style:name="T69_12" style:family="text">
      <style:text-properties fo:letter-spacing="0cm" fo:color="#000000" style:font-name="Calibri" fo:font-size="12pt" style:font-size-asian="12pt"/>
    </style:style>
    <style:style style:name="T69_13" style:family="text">
      <style:text-properties fo:letter-spacing="0cm" fo:color="#000000" style:font-name="Calibri" fo:font-size="12pt" style:font-size-asian="12pt"/>
    </style:style>
    <style:style style:name="T69_14" style:family="text">
      <style:text-properties fo:letter-spacing="0.009cm" fo:color="#000000" style:font-name="Calibri" fo:font-size="12pt" style:font-size-asian="12pt"/>
    </style:style>
    <style:style style:name="T69_15" style:family="text">
      <style:text-properties fo:letter-spacing="0cm" fo:color="#000000" style:font-name="Calibri" fo:font-size="12pt" style:font-size-asian="12pt"/>
    </style:style>
    <style:style style:name="P70" style:family="paragraph" style:parent-style-name="Normal">
      <style:paragraph-properties style:text-autospace="none" fo:text-align="left" fo:text-indent="0cm" fo:line-height="0.517cm" fo:margin-top="0cm" fo:margin-bottom="0cm" fo:margin-left="0.247cm" fo:margin-right="0cm"/>
    </style:style>
    <style:style style:name="T70_1" style:family="text">
      <style:text-properties fo:letter-spacing="0cm" fo:color="#000000" style:font-name="Calibri" fo:font-size="12pt" style:font-size-asian="12pt" style:font-name-complex="Calibri"/>
    </style:style>
    <style:style style:name="T70_2" style:family="text">
      <style:text-properties fo:letter-spacing="-0.004cm" fo:color="#000000" style:font-name="Calibri" fo:font-size="12pt" style:font-size-asian="12pt"/>
    </style:style>
    <style:style style:name="T70_3" style:family="text">
      <style:text-properties fo:letter-spacing="-0.002cm" fo:color="#000000" style:font-name="Calibri" fo:font-size="12pt" style:font-size-asian="12pt"/>
    </style:style>
    <style:style style:name="T70_4" style:family="text">
      <style:text-properties fo:letter-spacing="0.005cm" fo:color="#000000" style:font-name="Calibri" fo:font-size="12pt" style:font-size-asian="12pt"/>
    </style:style>
    <style:style style:name="T70_5" style:family="text">
      <style:text-properties fo:letter-spacing="0cm" fo:color="#000000" style:font-name="Calibri" fo:font-size="12pt" style:font-size-asian="12pt" style:font-name-complex="Calibri"/>
    </style:style>
    <style:style style:name="T70_6" style:family="text">
      <style:text-properties fo:letter-spacing="0.005cm" fo:color="#000000" style:font-name="Calibri" fo:font-size="12pt" style:font-size-asian="12pt"/>
    </style:style>
    <style:style style:name="T70_7" style:family="text">
      <style:text-properties fo:letter-spacing="-0.002cm" fo:color="#000000" style:font-name="Calibri" fo:font-size="12pt" style:font-size-asian="12pt"/>
    </style:style>
    <style:style style:name="T70_8" style:family="text">
      <style:text-properties fo:letter-spacing="0.004cm" fo:color="#000000" style:font-name="Calibri" fo:font-size="12pt" style:font-size-asian="12pt"/>
    </style:style>
    <style:style style:name="T70_9" style:family="text">
      <style:text-properties fo:letter-spacing="-0.002cm" fo:color="#000000" style:font-name="Calibri" fo:font-size="12pt" style:font-size-asian="12pt"/>
    </style:style>
    <style:style style:name="T70_10" style:family="text">
      <style:text-properties fo:letter-spacing="0cm" fo:color="#000000" style:font-name="Calibri" fo:font-size="12pt" style:font-size-asian="12pt"/>
    </style:style>
    <style:style style:name="T70_11" style:family="text">
      <style:text-properties fo:letter-spacing="0cm" fo:color="#000000" style:font-name="Calibri" fo:font-size="12pt" style:font-size-asian="12pt"/>
    </style:style>
    <style:style style:name="T70_12" style:family="text">
      <style:text-properties fo:letter-spacing="0.005cm" fo:color="#000000" style:font-name="Calibri" fo:font-size="12pt" style:font-size-asian="12pt"/>
    </style:style>
    <style:style style:name="T70_13" style:family="text">
      <style:text-properties fo:letter-spacing="0cm" fo:color="#000000" style:font-name="Calibri" fo:font-size="12pt" style:font-size-asian="12pt"/>
    </style:style>
    <style:style style:name="T70_14" style:family="text">
      <style:text-properties fo:letter-spacing="0cm" fo:color="#000000" style:font-name="PMingLiU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1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2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P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3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4pt" style:font-size-asian="14pt" fo:font-weight="bold" style:font-weight-asian="bold" style:text-underline-style="solid" style:text-underline-color="font-color"/>
    </style:style>
    <style:style style:name="T74_2" style:family="text">
      <style:text-properties fo:letter-spacing="0.002cm" fo:color="#000000" style:font-name="Calibri" fo:font-size="14pt" style:font-size-asian="14pt" fo:font-weight="bold" style:font-weight-asian="bold" style:text-underline-style="solid" style:text-underline-color="font-color"/>
    </style:style>
    <style:style style:name="T74_3" style:family="text">
      <style:text-properties fo:letter-spacing="-0.002cm" fo:color="#000000" style:font-name="Calibri" fo:font-size="14pt" style:font-size-asian="14pt" fo:font-weight="bold" style:font-weight-asian="bold" style:text-underline-style="solid" style:text-underline-color="font-color"/>
    </style:style>
    <style:style style:name="T74_4" style:family="text">
      <style:text-properties fo:letter-spacing="0.007cm" fo:color="#000000" style:font-name="Calibri" fo:font-size="14pt" style:font-size-asian="14pt" fo:font-weight="bold" style:font-weight-asian="bold" style:text-underline-style="solid" style:text-underline-color="font-color"/>
    </style:style>
    <style:style style:name="T74_5" style:family="text">
      <style:text-properties fo:letter-spacing="0cm" fo:color="#000000" style:font-name="Calibri" fo:font-size="14pt" style:font-size-asian="14pt" fo:font-weight="bold" style:font-weight-asian="bold" style:text-underline-style="solid" style:text-underline-color="font-color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5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6_1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2" style:family="text">
      <style:text-properties fo:letter-spacing="0.143cm" fo:color="#000000" style:font-name="Calibri" fo:font-size="12pt" style:font-size-asian="12pt" style:text-underline-style="solid" style:text-underline-color="font-color"/>
    </style:style>
    <style:style style:name="T76_3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76_4" style:family="text">
      <style:text-properties fo:letter-spacing="0.138cm" fo:color="#000000" style:font-name="Calibri" fo:font-size="12pt" style:font-size-asian="12pt" style:text-underline-style="solid" style:text-underline-color="font-color"/>
    </style:style>
    <style:style style:name="T76_5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76_6" style:family="text">
      <style:text-properties fo:letter-spacing="0.143cm" fo:color="#000000" style:font-name="Calibri" fo:font-size="12pt" style:font-size-asian="12pt" style:text-underline-style="solid" style:text-underline-color="font-color"/>
    </style:style>
    <style:style style:name="T76_7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8" style:family="text">
      <style:text-properties fo:letter-spacing="0.145cm" fo:color="#000000" style:font-name="Calibri" fo:font-size="12pt" style:font-size-asian="12pt" style:text-underline-style="solid" style:text-underline-color="font-color"/>
    </style:style>
    <style:style style:name="T76_9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10" style:family="text">
      <style:text-properties fo:letter-spacing="0.152cm" fo:color="#000000" style:font-name="Calibri" fo:font-size="12pt" style:font-size-asian="12pt" style:text-underline-style="solid" style:text-underline-color="font-color"/>
    </style:style>
    <style:style style:name="T76_11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12" style:family="text">
      <style:text-properties fo:letter-spacing="0.146cm" fo:color="#000000" style:font-name="Calibri" fo:font-size="12pt" style:font-size-asian="12pt" style:text-underline-style="solid" style:text-underline-color="font-color"/>
    </style:style>
    <style:style style:name="T76_13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76_14" style:family="text">
      <style:text-properties fo:letter-spacing="0.136cm" fo:color="#000000" style:font-name="Calibri" fo:font-size="12pt" style:font-size-asian="12pt" style:text-underline-style="solid" style:text-underline-color="font-color"/>
    </style:style>
    <style:style style:name="T76_15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16" style:family="text">
      <style:text-properties fo:letter-spacing="0.146cm" fo:color="#000000" style:font-name="Calibri" fo:font-size="12pt" style:font-size-asian="12pt" style:text-underline-style="solid" style:text-underline-color="font-color"/>
    </style:style>
    <style:style style:name="T76_17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18" style:family="text">
      <style:text-properties fo:letter-spacing="0.152cm" fo:color="#000000" style:font-name="Calibri" fo:font-size="12pt" style:font-size-asian="12pt" style:text-underline-style="solid" style:text-underline-color="font-color"/>
    </style:style>
    <style:style style:name="T76_19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20" style:family="text">
      <style:text-properties fo:letter-spacing="0.15cm" fo:color="#000000" style:font-name="Calibri" fo:font-size="12pt" style:font-size-asian="12pt" style:text-underline-style="solid" style:text-underline-color="font-color"/>
    </style:style>
    <style:style style:name="T76_21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76_22" style:family="text">
      <style:text-properties fo:letter-spacing="0.155cm" fo:color="#000000" style:font-name="Calibri" fo:font-size="12pt" style:font-size-asian="12pt" style:text-underline-style="solid" style:text-underline-color="font-color"/>
    </style:style>
    <style:style style:name="T76_23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76_24" style:family="text">
      <style:text-properties fo:letter-spacing="0.139cm" fo:color="#000000" style:font-name="Calibri" fo:font-size="12pt" style:font-size-asian="12pt" style:text-underline-style="solid" style:text-underline-color="font-color"/>
    </style:style>
    <style:style style:name="T76_25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P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77_2" style:family="text">
      <style:text-properties fo:letter-spacing="0.081cm" fo:color="#000000" style:font-name="Calibri" fo:font-size="12pt" style:font-size-asian="12pt" style:text-underline-style="solid" style:text-underline-color="font-color"/>
    </style:style>
    <style:style style:name="T77_3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77_4" style:family="text">
      <style:text-properties fo:letter-spacing="0.083cm" fo:color="#000000" style:font-name="Calibri" fo:font-size="12pt" style:font-size-asian="12pt" style:text-underline-style="solid" style:text-underline-color="font-color"/>
    </style:style>
    <style:style style:name="T77_5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77_6" style:family="text">
      <style:text-properties fo:letter-spacing="0.09cm" fo:color="#000000" style:font-name="Calibri" fo:font-size="12pt" style:font-size-asian="12pt" style:text-underline-style="solid" style:text-underline-color="font-color"/>
    </style:style>
    <style:style style:name="T77_7" style:family="text">
      <style:text-properties fo:letter-spacing="0cm" fo:color="#000000" style:font-name="Calibri" fo:font-size="12pt" style:font-size-asian="12pt" style:font-name-complex="Calibri" style:text-underline-style="solid" style:text-underline-color="font-color"/>
    </style:style>
    <style:style style:name="T77_8" style:family="text">
      <style:text-properties fo:letter-spacing="0cm" fo:color="#000000" style:font-name="Calibri" fo:font-size="12pt" style:font-size-asian="12pt"/>
    </style:style>
    <style:style style:name="T77_9" style:family="text">
      <style:text-properties fo:letter-spacing="0.085cm" fo:color="#000000" style:font-name="Calibri" fo:font-size="12pt" style:font-size-asian="12pt"/>
    </style:style>
    <style:style style:name="T77_10" style:family="text">
      <style:text-properties fo:letter-spacing="0cm" fo:color="#000000" style:font-name="Calibri" fo:font-size="12pt" style:font-size-asian="12pt" style:font-name-complex="Calibri"/>
    </style:style>
    <style:style style:name="T77_11" style:family="text">
      <style:text-properties fo:letter-spacing="0.083cm" fo:color="#000000" style:font-name="Calibri" fo:font-size="12pt" style:font-size-asian="12pt"/>
    </style:style>
    <style:style style:name="T77_12" style:family="text">
      <style:text-properties fo:letter-spacing="0cm" fo:color="#000000" style:font-name="Calibri" fo:font-size="12pt" style:font-size-asian="12pt"/>
    </style:style>
    <style:style style:name="T77_13" style:family="text">
      <style:text-properties fo:letter-spacing="0.079cm" fo:color="#000000" style:font-name="Calibri" fo:font-size="12pt" style:font-size-asian="12pt"/>
    </style:style>
    <style:style style:name="T77_14" style:family="text">
      <style:text-properties fo:letter-spacing="0.002cm" fo:color="#000000" style:font-name="Calibri" fo:font-size="12pt" style:font-size-asian="12pt" style:font-name-complex="Calibri"/>
    </style:style>
    <style:style style:name="T77_15" style:family="text">
      <style:text-properties fo:letter-spacing="0.078cm" fo:color="#000000" style:font-name="Calibri" fo:font-size="12pt" style:font-size-asian="12pt"/>
    </style:style>
    <style:style style:name="T77_16" style:family="text">
      <style:text-properties fo:letter-spacing="0cm" fo:color="#000000" style:font-name="Calibri" fo:font-size="12pt" style:font-size-asian="12pt"/>
    </style:style>
    <style:style style:name="T77_17" style:family="text">
      <style:text-properties fo:letter-spacing="0.078cm" fo:color="#000000" style:font-name="Calibri" fo:font-size="12pt" style:font-size-asian="12pt"/>
    </style:style>
    <style:style style:name="T77_18" style:family="text">
      <style:text-properties fo:letter-spacing="0cm" fo:color="#000000" style:font-name="Calibri" fo:font-size="12pt" style:font-size-asian="12pt"/>
    </style:style>
    <style:style style:name="T77_19" style:family="text">
      <style:text-properties fo:letter-spacing="0.083cm" fo:color="#000000" style:font-name="Calibri" fo:font-size="12pt" style:font-size-asian="12pt"/>
    </style:style>
    <style:style style:name="T77_20" style:family="text">
      <style:text-properties fo:letter-spacing="0.004cm" fo:color="#000000" style:font-name="Calibri" fo:font-size="12pt" style:font-size-asian="12pt"/>
    </style:style>
    <style:style style:name="P7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12pt" style:font-size-asian="12pt"/>
    </style:style>
    <style:style style:name="T78_2" style:family="text">
      <style:text-properties fo:letter-spacing="-0.004cm" fo:color="#000000" style:font-name="Calibri" fo:font-size="12pt" style:font-size-asian="12pt"/>
    </style:style>
    <style:style style:name="T78_3" style:family="text">
      <style:text-properties fo:letter-spacing="0.002cm" fo:color="#000000" style:font-name="Calibri" fo:font-size="12pt" style:font-size-asian="12pt"/>
    </style:style>
    <style:style style:name="T78_4" style:family="text">
      <style:text-properties fo:letter-spacing="-0.002cm" fo:color="#000000" style:font-name="Calibri" fo:font-size="12pt" style:font-size-asian="12pt"/>
    </style:style>
    <style:style style:name="T78_5" style:family="text">
      <style:text-properties fo:letter-spacing="0cm" fo:color="#000000" style:font-name="Calibri" fo:font-size="12pt" style:font-size-asian="12pt"/>
    </style:style>
    <style:style style:name="T78_6" style:family="text">
      <style:text-properties fo:letter-spacing="-0.007cm" fo:color="#000000" style:font-name="Calibri" fo:font-size="12pt" style:font-size-asian="12pt"/>
    </style:style>
    <style:style style:name="T78_7" style:family="text">
      <style:text-properties fo:letter-spacing="0cm" fo:color="#000000" style:font-name="Calibri" fo:font-size="12pt" style:font-size-asian="12pt"/>
    </style:style>
    <style:style style:name="T78_8" style:family="text">
      <style:text-properties fo:letter-spacing="-0.002cm" fo:color="#000000" style:font-name="Calibri" fo:font-size="12pt" style:font-size-asian="12pt"/>
    </style:style>
    <style:style style:name="T78_9" style:family="text">
      <style:text-properties fo:letter-spacing="0cm" fo:color="#000000" style:font-name="Calibri" fo:font-size="12pt" style:font-size-asian="12pt"/>
    </style:style>
    <style:style style:name="T78_10" style:family="text">
      <style:text-properties fo:letter-spacing="0cm" fo:color="#000000" style:font-name="Calibri" fo:font-size="12pt" style:font-size-asian="12pt"/>
    </style:style>
    <style:style style:name="T78_11" style:family="text">
      <style:text-properties fo:letter-spacing="0.002cm" fo:color="#000000" style:font-name="Calibri" fo:font-size="12pt" style:font-size-asian="12pt"/>
    </style:style>
    <style:style style:name="T78_12" style:family="text">
      <style:text-properties fo:letter-spacing="0.005cm" fo:color="#000000" style:font-name="Calibri" fo:font-size="12pt" style:font-size-asian="12pt"/>
    </style:style>
    <style:style style:name="T78_13" style:family="text">
      <style:text-properties fo:letter-spacing="0cm" fo:color="#000000" style:font-name="Calibri" fo:font-size="12pt" style:font-size-asian="12pt" style:font-name-complex="Calibri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9_1" style:family="text">
      <style:text-properties fo:letter-spacing="-0.004cm" fo:color="#000000" style:font-name="Calibri" fo:font-size="12pt" style:font-size-asian="12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0_1" style:family="text">
      <style:text-properties fo:letter-spacing="-0.002cm" fo:color="#000000" style:font-name="Calibri" fo:font-size="12pt" style:font-size-asian="12pt"/>
    </style:style>
    <style:style style:name="T80_2" style:family="text">
      <style:text-properties fo:letter-spacing="0.004cm" fo:color="#000000" style:font-name="Calibri" fo:font-size="12pt" style:font-size-asian="12pt"/>
    </style:style>
    <style:style style:name="T80_3" style:family="text">
      <style:text-properties fo:letter-spacing="0cm" fo:color="#000000" style:font-name="Calibri" fo:font-size="12pt" style:font-size-asian="12pt"/>
    </style:style>
    <style:style style:name="T80_4" style:family="text">
      <style:text-properties fo:letter-spacing="-0.002cm" fo:color="#000000" style:font-name="Calibri" fo:font-size="12pt" style:font-size-asian="12pt"/>
    </style:style>
    <style:style style:name="T80_5" style:family="text">
      <style:text-properties fo:letter-spacing="0cm" fo:color="#000000" style:font-name="Calibri" fo:font-size="12pt" style:font-size-asian="12pt"/>
    </style:style>
    <style:style style:name="T80_6" style:family="text">
      <style:text-properties fo:letter-spacing="-0.007cm" fo:color="#000000" style:font-name="Calibri" fo:font-size="12pt" style:font-size-asian="12pt"/>
    </style:style>
    <style:style style:name="T80_7" style:family="text">
      <style:text-properties fo:letter-spacing="0cm" fo:color="#000000" style:font-name="Calibri" fo:font-size="12pt" style:font-size-asian="12pt" style:font-name-complex="Calibri"/>
    </style:style>
    <style:style style:name="T80_8" style:family="text">
      <style:text-properties fo:letter-spacing="-0.005cm" fo:color="#000000" style:font-name="Calibri" fo:font-size="12pt" style:font-size-asian="12pt"/>
    </style:style>
    <style:style style:name="T80_9" style:family="text">
      <style:text-properties fo:letter-spacing="0.004cm" fo:color="#000000" style:font-name="Calibri" fo:font-size="12pt" style:font-size-asian="12pt"/>
    </style:style>
    <style:style style:name="T80_10" style:family="text">
      <style:text-properties fo:letter-spacing="-0.011cm" fo:color="#000000" style:font-name="Calibri" fo:font-size="12pt" style:font-size-asian="12pt"/>
    </style:style>
    <style:style style:name="T80_11" style:family="text">
      <style:text-properties fo:letter-spacing="-0.002cm" fo:color="#000000" style:font-name="Calibri" fo:font-size="12pt" style:font-size-asian="12pt"/>
    </style:style>
    <style:style style:name="T80_12" style:family="text">
      <style:text-properties fo:letter-spacing="0.009cm" fo:color="#000000" style:font-name="Calibri" fo:font-size="12pt" style:font-size-asian="12pt"/>
    </style:style>
    <style:style style:name="T80_13" style:family="text">
      <style:text-properties fo:letter-spacing="-0.004cm" fo:color="#000000" style:font-name="Calibri" fo:font-size="12pt" style:font-size-asian="12pt"/>
    </style:style>
    <style:style style:name="T80_14" style:family="text">
      <style:text-properties fo:letter-spacing="0.007cm" fo:color="#000000" style:font-name="Calibri" fo:font-size="12pt" style:font-size-asian="12pt"/>
    </style:style>
    <style:style style:name="T80_15" style:family="text">
      <style:text-properties fo:letter-spacing="0cm" fo:color="#000000" style:font-name="Calibri" fo:font-size="12pt" style:font-size-asian="12pt"/>
    </style:style>
    <style:style style:name="T80_16" style:family="text">
      <style:text-properties fo:letter-spacing="-0.005cm" fo:color="#000000" style:font-name="Calibri" fo:font-size="12pt" style:font-size-asian="12pt"/>
    </style:style>
    <style:style style:name="T80_17" style:family="text">
      <style:text-properties fo:letter-spacing="0cm" fo:color="#000000" style:font-name="Calibri" fo:font-size="12pt" style:font-size-asian="12pt"/>
    </style:style>
    <style:style style:name="T80_18" style:family="text">
      <style:text-properties fo:letter-spacing="0.004cm" fo:color="#000000" style:font-name="Calibri" fo:font-size="12pt" style:font-size-asian="12pt"/>
    </style:style>
    <style:style style:name="T80_19" style:family="text">
      <style:text-properties fo:letter-spacing="-0.002cm" fo:color="#000000" style:font-name="Calibri" fo:font-size="12pt" style:font-size-asian="12pt"/>
    </style:style>
    <style:style style:name="T80_20" style:family="text">
      <style:text-properties fo:letter-spacing="0cm" fo:color="#000000" style:font-name="Calibri" fo:font-size="12pt" style:font-size-asian="12pt"/>
    </style:style>
    <style:style style:name="T80_21" style:family="text">
      <style:text-properties fo:letter-spacing="0.002cm" fo:color="#000000" style:font-name="Calibri" fo:font-size="12pt" style:font-size-asian="12pt"/>
    </style:style>
    <style:style style:name="P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1_1" style:family="text">
      <style:text-properties fo:letter-spacing="0.004cm" fo:color="#000000" style:font-name="Calibri" fo:font-size="12pt" style:font-size-asian="12pt"/>
    </style:style>
    <style:style style:name="T81_2" style:family="text">
      <style:text-properties fo:letter-spacing="0.018cm" fo:color="#000000" style:font-name="Calibri" fo:font-size="12pt" style:font-size-asian="12pt"/>
    </style:style>
    <style:style style:name="T81_3" style:family="text">
      <style:text-properties fo:letter-spacing="-0.002cm" fo:color="#000000" style:font-name="Calibri" fo:font-size="12pt" style:font-size-asian="12pt"/>
    </style:style>
    <style:style style:name="T81_4" style:family="text">
      <style:text-properties fo:letter-spacing="0.032cm" fo:color="#000000" style:font-name="Calibri" fo:font-size="12pt" style:font-size-asian="12pt"/>
    </style:style>
    <style:style style:name="T81_5" style:family="text">
      <style:text-properties fo:letter-spacing="0cm" fo:color="#000000" style:font-name="Calibri" fo:font-size="12pt" style:font-size-asian="12pt" style:font-name-complex="Calibri"/>
    </style:style>
    <style:style style:name="T81_6" style:family="text">
      <style:text-properties fo:letter-spacing="0.021cm" fo:color="#000000" style:font-name="Calibri" fo:font-size="12pt" style:font-size-asian="12pt"/>
    </style:style>
    <style:style style:name="T81_7" style:family="text">
      <style:text-properties fo:letter-spacing="0cm" fo:color="#000000" style:font-name="Calibri" fo:font-size="12pt" style:font-size-asian="12pt"/>
    </style:style>
    <style:style style:name="T81_8" style:family="text">
      <style:text-properties fo:letter-spacing="0.03cm" fo:color="#000000" style:font-name="Calibri" fo:font-size="12pt" style:font-size-asian="12pt"/>
    </style:style>
    <style:style style:name="T81_9" style:family="text">
      <style:text-properties fo:letter-spacing="0cm" fo:color="#000000" style:font-name="Calibri" fo:font-size="12pt" style:font-size-asian="12pt"/>
    </style:style>
    <style:style style:name="T81_10" style:family="text">
      <style:text-properties fo:letter-spacing="0.026cm" fo:color="#000000" style:font-name="Calibri" fo:font-size="12pt" style:font-size-asian="12pt"/>
    </style:style>
    <style:style style:name="T81_11" style:family="text">
      <style:text-properties fo:letter-spacing="0cm" fo:color="#000000" style:font-name="Calibri" fo:font-size="12pt" style:font-size-asian="12pt"/>
    </style:style>
    <style:style style:name="T81_12" style:family="text">
      <style:text-properties fo:letter-spacing="0.019cm" fo:color="#000000" style:font-name="Calibri" fo:font-size="12pt" style:font-size-asian="12pt"/>
    </style:style>
    <style:style style:name="T81_13" style:family="text">
      <style:text-properties fo:letter-spacing="0cm" fo:color="#000000" style:font-name="Calibri" fo:font-size="12pt" style:font-size-asian="12pt"/>
    </style:style>
    <style:style style:name="T81_14" style:family="text">
      <style:text-properties fo:letter-spacing="0.025cm" fo:color="#000000" style:font-name="Calibri" fo:font-size="12pt" style:font-size-asian="12pt"/>
    </style:style>
    <style:style style:name="T81_15" style:family="text">
      <style:text-properties fo:letter-spacing="-0.002cm" fo:color="#000000" style:font-name="Calibri" fo:font-size="12pt" style:font-size-asian="12pt"/>
    </style:style>
    <style:style style:name="T81_16" style:family="text">
      <style:text-properties fo:letter-spacing="0.023cm" fo:color="#000000" style:font-name="Calibri" fo:font-size="12pt" style:font-size-asian="12pt"/>
    </style:style>
    <style:style style:name="T81_17" style:family="text">
      <style:text-properties fo:letter-spacing="0cm" fo:color="#000000" style:font-name="Calibri" fo:font-size="12pt" style:font-size-asian="12pt"/>
    </style:style>
    <style:style style:name="T81_18" style:family="text">
      <style:text-properties fo:letter-spacing="0.026cm" fo:color="#000000" style:font-name="Calibri" fo:font-size="12pt" style:font-size-asian="12pt"/>
    </style:style>
    <style:style style:name="T81_19" style:family="text">
      <style:text-properties fo:letter-spacing="0.002cm" fo:color="#000000" style:font-name="Calibri" fo:font-size="12pt" style:font-size-asian="12pt"/>
    </style:style>
    <style:style style:name="P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2pt" style:font-size-asian="12pt"/>
    </style:style>
    <style:style style:name="T82_2" style:family="text">
      <style:text-properties fo:letter-spacing="0.028cm" fo:color="#000000" style:font-name="Calibri" fo:font-size="12pt" style:font-size-asian="12pt"/>
    </style:style>
    <style:style style:name="T82_3" style:family="text">
      <style:text-properties fo:letter-spacing="0cm" fo:color="#000000" style:font-name="Calibri" fo:font-size="12pt" style:font-size-asian="12pt"/>
    </style:style>
    <style:style style:name="T82_4" style:family="text">
      <style:text-properties fo:letter-spacing="0.041cm" fo:color="#000000" style:font-name="Calibri" fo:font-size="12pt" style:font-size-asian="12pt"/>
    </style:style>
    <style:style style:name="T82_5" style:family="text">
      <style:text-properties fo:letter-spacing="0cm" fo:color="#000000" style:font-name="Calibri" fo:font-size="12pt" style:font-size-asian="12pt"/>
    </style:style>
    <style:style style:name="T82_6" style:family="text">
      <style:text-properties fo:letter-spacing="0.028cm" fo:color="#000000" style:font-name="Calibri" fo:font-size="12pt" style:font-size-asian="12pt"/>
    </style:style>
    <style:style style:name="T82_7" style:family="text">
      <style:text-properties fo:letter-spacing="0.002cm" fo:color="#000000" style:font-name="Calibri" fo:font-size="12pt" style:font-size-asian="12pt"/>
    </style:style>
    <style:style style:name="T82_8" style:family="text">
      <style:text-properties fo:letter-spacing="0.034cm" fo:color="#000000" style:font-name="Calibri" fo:font-size="12pt" style:font-size-asian="12pt"/>
    </style:style>
    <style:style style:name="T82_9" style:family="text">
      <style:text-properties fo:letter-spacing="0cm" fo:color="#000000" style:font-name="Calibri" fo:font-size="12pt" style:font-size-asian="12pt"/>
    </style:style>
    <style:style style:name="T82_10" style:family="text">
      <style:text-properties fo:letter-spacing="0.034cm" fo:color="#000000" style:font-name="Calibri" fo:font-size="12pt" style:font-size-asian="12pt"/>
    </style:style>
    <style:style style:name="T82_11" style:family="text">
      <style:text-properties fo:letter-spacing="0cm" fo:color="#000000" style:font-name="Calibri" fo:font-size="12pt" style:font-size-asian="12pt"/>
    </style:style>
    <style:style style:name="T82_12" style:family="text">
      <style:text-properties fo:letter-spacing="0.046cm" fo:color="#000000" style:font-name="Calibri" fo:font-size="12pt" style:font-size-asian="12pt"/>
    </style:style>
    <style:style style:name="T82_13" style:family="text">
      <style:text-properties fo:letter-spacing="-0.004cm" fo:color="#000000" style:font-name="Calibri" fo:font-size="12pt" style:font-size-asian="12pt"/>
    </style:style>
    <style:style style:name="T82_14" style:family="text">
      <style:text-properties fo:letter-spacing="0.044cm" fo:color="#000000" style:font-name="Calibri" fo:font-size="12pt" style:font-size-asian="12pt"/>
    </style:style>
    <style:style style:name="T82_15" style:family="text">
      <style:text-properties fo:letter-spacing="-0.002cm" fo:color="#000000" style:font-name="Calibri" fo:font-size="12pt" style:font-size-asian="12pt"/>
    </style:style>
    <style:style style:name="T82_16" style:family="text">
      <style:text-properties fo:letter-spacing="0.039cm" fo:color="#000000" style:font-name="Calibri" fo:font-size="12pt" style:font-size-asian="12pt"/>
    </style:style>
    <style:style style:name="T82_17" style:family="text">
      <style:text-properties fo:letter-spacing="-0.004cm" fo:color="#000000" style:font-name="Calibri" fo:font-size="12pt" style:font-size-asian="12pt"/>
    </style:style>
    <style:style style:name="T82_18" style:family="text">
      <style:text-properties fo:letter-spacing="0.032cm" fo:color="#000000" style:font-name="Calibri" fo:font-size="12pt" style:font-size-asian="12pt"/>
    </style:style>
    <style:style style:name="T82_19" style:family="text">
      <style:text-properties fo:letter-spacing="0cm" fo:color="#000000" style:font-name="Calibri" fo:font-size="12pt" style:font-size-asian="12pt"/>
    </style:style>
    <style:style style:name="T82_20" style:family="text">
      <style:text-properties fo:letter-spacing="0.026cm" fo:color="#000000" style:font-name="Calibri" fo:font-size="12pt" style:font-size-asian="12pt"/>
    </style:style>
    <style:style style:name="T82_21" style:family="text">
      <style:text-properties fo:letter-spacing="0cm" fo:color="#000000" style:font-name="Calibri" fo:font-size="12pt" style:font-size-asian="12pt"/>
    </style:style>
    <style:style style:name="T82_22" style:family="text">
      <style:text-properties fo:letter-spacing="0.041cm" fo:color="#000000" style:font-name="Calibri" fo:font-size="12pt" style:font-size-asian="12pt"/>
    </style:style>
    <style:style style:name="T82_23" style:family="text">
      <style:text-properties fo:letter-spacing="0cm" fo:color="#000000" style:font-name="Calibri" fo:font-size="12pt" style:font-size-asian="12pt"/>
    </style:style>
    <style:style style:name="T82_24" style:family="text">
      <style:text-properties fo:letter-spacing="0.032cm" fo:color="#000000" style:font-name="Calibri" fo:font-size="12pt" style:font-size-asian="12pt"/>
    </style:style>
    <style:style style:name="T82_25" style:family="text">
      <style:text-properties fo:letter-spacing="-0.002cm" fo:color="#000000" style:font-name="Calibri" fo:font-size="12pt" style:font-size-asian="12pt"/>
    </style:style>
    <style:style style:name="P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12pt" style:font-size-asian="12pt"/>
    </style:style>
    <style:style style:name="T83_2" style:family="text">
      <style:text-properties fo:letter-spacing="-0.002cm" fo:color="#000000" style:font-name="Calibri" fo:font-size="12pt" style:font-size-asian="12pt"/>
    </style:style>
    <style:style style:name="T83_3" style:family="text">
      <style:text-properties fo:letter-spacing="0cm" fo:color="#000000" style:font-name="Calibri" fo:font-size="12pt" style:font-size-asian="12pt"/>
    </style:style>
    <style:style style:name="T83_4" style:family="text">
      <style:text-properties fo:letter-spacing="-0.002cm" fo:color="#000000" style:font-name="Calibri" fo:font-size="12pt" style:font-size-asian="12pt"/>
    </style:style>
    <style:style style:name="T83_5" style:family="text">
      <style:text-properties fo:letter-spacing="0cm" fo:color="#000000" style:font-name="Calibri" fo:font-size="12pt" style:font-size-asian="12pt"/>
    </style:style>
    <style:style style:name="T83_6" style:family="text">
      <style:text-properties fo:letter-spacing="0cm" fo:color="#000000" style:font-name="Calibri" fo:font-size="12pt" style:font-size-asian="12pt"/>
    </style:style>
    <style:style style:name="T83_7" style:family="text">
      <style:text-properties fo:letter-spacing="-0.004cm" fo:color="#000000" style:font-name="Calibri" fo:font-size="12pt" style:font-size-asian="12pt"/>
    </style:style>
    <style:style style:name="T83_8" style:family="text">
      <style:text-properties fo:letter-spacing="-0.002cm" fo:color="#000000" style:font-name="Calibri" fo:font-size="12pt" style:font-size-asian="12pt"/>
    </style:style>
    <style:style style:name="T83_9" style:family="text">
      <style:text-properties fo:letter-spacing="0cm" fo:color="#000000" style:font-name="Calibri" fo:font-size="12pt" style:font-size-asian="12pt"/>
    </style:style>
    <style:style style:name="T83_10" style:family="text">
      <style:text-properties fo:letter-spacing="0.004cm" fo:color="#000000" style:font-name="Calibri" fo:font-size="12pt" style:font-size-asian="12pt"/>
    </style:style>
    <style:style style:name="T83_11" style:family="text">
      <style:text-properties fo:letter-spacing="0cm" fo:color="#000000" style:font-name="Calibri" fo:font-size="12pt" style:font-size-asian="12pt"/>
    </style:style>
    <style:style style:name="T83_12" style:family="text">
      <style:text-properties fo:letter-spacing="0.002cm" fo:color="#000000" style:font-name="Calibri" fo:font-size="12pt" style:font-size-asian="12pt"/>
    </style:style>
    <style:style style:name="T83_13" style:family="text">
      <style:text-properties fo:letter-spacing="0cm" fo:color="#000000" style:font-name="Calibri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84_1" style:family="text">
      <style:text-properties fo:letter-spacing="0cm" fo:color="#000000" style:font-name="QBEADN+Symbol" fo:font-size="12pt" style:font-size-asian="12pt" style:font-name-complex="QBEADN+Symbol"/>
    </style:style>
    <style:style style:name="T84_2" style:family="text">
      <style:text-properties fo:letter-spacing="0.199cm" fo:color="#000000" style:font-name="Times New Roman" fo:font-size="12pt" style:font-size-asian="12pt"/>
    </style:style>
    <style:style style:name="T84_3" style:family="text">
      <style:text-properties fo:letter-spacing="0cm" fo:color="#000000" style:font-name="Calibri" fo:font-size="12pt" style:font-size-asian="12pt"/>
    </style:style>
    <style:style style:name="T84_4" style:family="text">
      <style:text-properties fo:letter-spacing="0cm" fo:color="#000000" style:font-name="Calibri" fo:font-size="12pt" style:font-size-asian="12pt"/>
    </style:style>
    <style:style style:name="T84_5" style:family="text">
      <style:text-properties fo:letter-spacing="-0.002cm" fo:color="#000000" style:font-name="Calibri" fo:font-size="12pt" style:font-size-asian="12pt"/>
    </style:style>
    <style:style style:name="T84_6" style:family="text">
      <style:text-properties fo:letter-spacing="0.005cm" fo:color="#000000" style:font-name="Calibri" fo:font-size="12pt" style:font-size-asian="12pt"/>
    </style:style>
    <style:style style:name="T84_7" style:family="text">
      <style:text-properties fo:letter-spacing="0cm" fo:color="#000000" style:font-name="Calibri" fo:font-size="12pt" style:font-size-asian="12pt"/>
    </style:style>
    <style:style style:name="T84_8" style:family="text">
      <style:text-properties fo:letter-spacing="-0.002cm" fo:color="#000000" style:font-name="Calibri" fo:font-size="12pt" style:font-size-asian="12pt"/>
    </style:style>
    <style:style style:name="T84_9" style:family="text">
      <style:text-properties fo:letter-spacing="0cm" fo:color="#000000" style:font-name="Calibri" fo:font-size="12pt" style:font-size-asian="12pt"/>
    </style:style>
    <style:style style:name="P85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85_1" style:family="text">
      <style:text-properties fo:letter-spacing="0cm" fo:color="#000000" style:font-name="QBEADN+Symbol" fo:font-size="12pt" style:font-size-asian="12pt" style:font-name-complex="QBEADN+Symbol"/>
    </style:style>
    <style:style style:name="T85_2" style:family="text">
      <style:text-properties fo:letter-spacing="0.199cm" fo:color="#000000" style:font-name="Times New Roman" fo:font-size="12pt" style:font-size-asian="12pt"/>
    </style:style>
    <style:style style:name="T85_3" style:family="text">
      <style:text-properties fo:letter-spacing="0cm" fo:color="#000000" style:font-name="Calibri" fo:font-size="12pt" style:font-size-asian="12pt"/>
    </style:style>
    <style:style style:name="T85_4" style:family="text">
      <style:text-properties fo:letter-spacing="0.025cm" fo:color="#000000" style:font-name="Calibri" fo:font-size="12pt" style:font-size-asian="12pt"/>
    </style:style>
    <style:style style:name="T85_5" style:family="text">
      <style:text-properties fo:letter-spacing="0.002cm" fo:color="#000000" style:font-name="Calibri" fo:font-size="12pt" style:font-size-asian="12pt"/>
    </style:style>
    <style:style style:name="T85_6" style:family="text">
      <style:text-properties fo:letter-spacing="0.028cm" fo:color="#000000" style:font-name="Calibri" fo:font-size="12pt" style:font-size-asian="12pt"/>
    </style:style>
    <style:style style:name="T85_7" style:family="text">
      <style:text-properties fo:letter-spacing="0cm" fo:color="#000000" style:font-name="Calibri" fo:font-size="12pt" style:font-size-asian="12pt"/>
    </style:style>
    <style:style style:name="T85_8" style:family="text">
      <style:text-properties fo:letter-spacing="0.023cm" fo:color="#000000" style:font-name="Calibri" fo:font-size="12pt" style:font-size-asian="12pt"/>
    </style:style>
    <style:style style:name="T85_9" style:family="text">
      <style:text-properties fo:letter-spacing="-0.002cm" fo:color="#000000" style:font-name="Calibri" fo:font-size="12pt" style:font-size-asian="12pt" style:font-name-complex="Calibri"/>
    </style:style>
    <style:style style:name="T85_10" style:family="text">
      <style:text-properties fo:letter-spacing="0.03cm" fo:color="#000000" style:font-name="Calibri" fo:font-size="12pt" style:font-size-asian="12pt"/>
    </style:style>
    <style:style style:name="T85_11" style:family="text">
      <style:text-properties fo:letter-spacing="0.002cm" fo:color="#000000" style:font-name="Calibri" fo:font-size="12pt" style:font-size-asian="12pt"/>
    </style:style>
    <style:style style:name="T85_12" style:family="text">
      <style:text-properties fo:letter-spacing="0.018cm" fo:color="#000000" style:font-name="Calibri" fo:font-size="12pt" style:font-size-asian="12pt"/>
    </style:style>
    <style:style style:name="T85_13" style:family="text">
      <style:text-properties fo:letter-spacing="-0.002cm" fo:color="#000000" style:font-name="Calibri" fo:font-size="12pt" style:font-size-asian="12pt"/>
    </style:style>
    <style:style style:name="T85_14" style:family="text">
      <style:text-properties fo:letter-spacing="0.032cm" fo:color="#000000" style:font-name="Calibri" fo:font-size="12pt" style:font-size-asian="12pt"/>
    </style:style>
    <style:style style:name="T85_15" style:family="text">
      <style:text-properties fo:letter-spacing="-0.002cm" fo:color="#000000" style:font-name="Calibri" fo:font-size="12pt" style:font-size-asian="12pt"/>
    </style:style>
    <style:style style:name="T85_16" style:family="text">
      <style:text-properties fo:letter-spacing="0.021cm" fo:color="#000000" style:font-name="Calibri" fo:font-size="12pt" style:font-size-asian="12pt"/>
    </style:style>
    <style:style style:name="T85_17" style:family="text">
      <style:text-properties fo:letter-spacing="0cm" fo:color="#000000" style:font-name="Calibri" fo:font-size="12pt" style:font-size-asian="12pt"/>
    </style:style>
    <style:style style:name="T85_18" style:family="text">
      <style:text-properties fo:letter-spacing="0.021cm" fo:color="#000000" style:font-name="Calibri" fo:font-size="12pt" style:font-size-asian="12pt"/>
    </style:style>
    <style:style style:name="T85_19" style:family="text">
      <style:text-properties fo:letter-spacing="0cm" fo:color="#000000" style:font-name="Calibri" fo:font-size="12pt" style:font-size-asian="12pt"/>
    </style:style>
    <style:style style:name="T85_20" style:family="text">
      <style:text-properties fo:letter-spacing="0.034cm" fo:color="#000000" style:font-name="Calibri" fo:font-size="12pt" style:font-size-asian="12pt"/>
    </style:style>
    <style:style style:name="T85_21" style:family="text">
      <style:text-properties fo:letter-spacing="0.004cm" fo:color="#000000" style:font-name="Calibri" fo:font-size="12pt" style:font-size-asian="12pt"/>
    </style:style>
    <style:style style:name="P86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86_1" style:family="text">
      <style:text-properties fo:letter-spacing="0cm" fo:color="#000000" style:font-name="Calibri" fo:font-size="12pt" style:font-size-asian="12pt"/>
    </style:style>
    <style:style style:name="T86_2" style:family="text">
      <style:text-properties fo:letter-spacing="-0.002cm" fo:color="#000000" style:font-name="Calibri" fo:font-size="12pt" style:font-size-asian="12pt"/>
    </style:style>
    <style:style style:name="T86_3" style:family="text">
      <style:text-properties fo:letter-spacing="0cm" fo:color="#000000" style:font-name="Calibri" fo:font-size="12pt" style:font-size-asian="12pt"/>
    </style:style>
    <style:style style:name="P87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87_1" style:family="text">
      <style:text-properties fo:letter-spacing="0cm" fo:color="#000000" style:font-name="QBEADN+Symbol" fo:font-size="12pt" style:font-size-asian="12pt" style:font-name-complex="QBEADN+Symbol"/>
    </style:style>
    <style:style style:name="T87_2" style:family="text">
      <style:text-properties fo:letter-spacing="0.199cm" fo:color="#000000" style:font-name="Times New Roman" fo:font-size="12pt" style:font-size-asian="12pt"/>
    </style:style>
    <style:style style:name="T87_3" style:family="text">
      <style:text-properties fo:letter-spacing="0cm" fo:color="#000000" style:font-name="Calibri" fo:font-size="12pt" style:font-size-asian="12pt"/>
    </style:style>
    <style:style style:name="T87_4" style:family="text">
      <style:text-properties fo:letter-spacing="0.178cm" fo:color="#000000" style:font-name="Calibri" fo:font-size="12pt" style:font-size-asian="12pt"/>
    </style:style>
    <style:style style:name="T87_5" style:family="text">
      <style:text-properties fo:letter-spacing="-0.002cm" fo:color="#000000" style:font-name="Calibri" fo:font-size="12pt" style:font-size-asian="12pt"/>
    </style:style>
    <style:style style:name="T87_6" style:family="text">
      <style:text-properties fo:letter-spacing="0.18cm" fo:color="#000000" style:font-name="Calibri" fo:font-size="12pt" style:font-size-asian="12pt"/>
    </style:style>
    <style:style style:name="T87_7" style:family="text">
      <style:text-properties fo:letter-spacing="0cm" fo:color="#000000" style:font-name="Calibri" fo:font-size="12pt" style:font-size-asian="12pt"/>
    </style:style>
    <style:style style:name="T87_8" style:family="text">
      <style:text-properties fo:letter-spacing="0.178cm" fo:color="#000000" style:font-name="Calibri" fo:font-size="12pt" style:font-size-asian="12pt"/>
    </style:style>
    <style:style style:name="T87_9" style:family="text">
      <style:text-properties fo:letter-spacing="-0.002cm" fo:color="#000000" style:font-name="Calibri" fo:font-size="12pt" style:font-size-asian="12pt"/>
    </style:style>
    <style:style style:name="T87_10" style:family="text">
      <style:text-properties fo:letter-spacing="0.183cm" fo:color="#000000" style:font-name="Calibri" fo:font-size="12pt" style:font-size-asian="12pt"/>
    </style:style>
    <style:style style:name="T87_11" style:family="text">
      <style:text-properties fo:letter-spacing="0cm" fo:color="#000000" style:font-name="Calibri" fo:font-size="12pt" style:font-size-asian="12pt" style:font-name-complex="Calibri"/>
    </style:style>
    <style:style style:name="T87_12" style:family="text">
      <style:text-properties fo:letter-spacing="0.176cm" fo:color="#000000" style:font-name="Calibri" fo:font-size="12pt" style:font-size-asian="12pt"/>
    </style:style>
    <style:style style:name="T87_13" style:family="text">
      <style:text-properties fo:letter-spacing="0cm" fo:color="#000000" style:font-name="Calibri" fo:font-size="12pt" style:font-size-asian="12pt"/>
    </style:style>
    <style:style style:name="T87_14" style:family="text">
      <style:text-properties fo:letter-spacing="0.171cm" fo:color="#000000" style:font-name="Calibri" fo:font-size="12pt" style:font-size-asian="12pt"/>
    </style:style>
    <style:style style:name="T87_15" style:family="text">
      <style:text-properties fo:letter-spacing="0.002cm" fo:color="#000000" style:font-name="Calibri" fo:font-size="12pt" style:font-size-asian="12pt"/>
    </style:style>
    <style:style style:name="P88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88_1" style:family="text">
      <style:text-properties fo:letter-spacing="-0.002cm" fo:color="#000000" style:font-name="Calibri" fo:font-size="12pt" style:font-size-asian="12pt"/>
    </style:style>
    <style:style style:name="T88_2" style:family="text">
      <style:text-properties fo:letter-spacing="0.168cm" fo:color="#000000" style:font-name="Calibri" fo:font-size="12pt" style:font-size-asian="12pt"/>
    </style:style>
    <style:style style:name="T88_3" style:family="text">
      <style:text-properties fo:letter-spacing="0.002cm" fo:color="#000000" style:font-name="Calibri" fo:font-size="12pt" style:font-size-asian="12pt"/>
    </style:style>
    <style:style style:name="T88_4" style:family="text">
      <style:text-properties fo:letter-spacing="0.166cm" fo:color="#000000" style:font-name="Calibri" fo:font-size="12pt" style:font-size-asian="12pt"/>
    </style:style>
    <style:style style:name="T88_5" style:family="text">
      <style:text-properties fo:letter-spacing="0cm" fo:color="#000000" style:font-name="Calibri" fo:font-size="12pt" style:font-size-asian="12pt"/>
    </style:style>
    <style:style style:name="T88_6" style:family="text">
      <style:text-properties fo:letter-spacing="0.178cm" fo:color="#000000" style:font-name="Calibri" fo:font-size="12pt" style:font-size-asian="12pt"/>
    </style:style>
    <style:style style:name="T88_7" style:family="text">
      <style:text-properties fo:letter-spacing="0cm" fo:color="#000000" style:font-name="Calibri" fo:font-size="12pt" style:font-size-asian="12pt"/>
    </style:style>
    <style:style style:name="T88_8" style:family="text">
      <style:text-properties fo:letter-spacing="0.173cm" fo:color="#000000" style:font-name="Calibri" fo:font-size="12pt" style:font-size-asian="12pt"/>
    </style:style>
    <style:style style:name="T88_9" style:family="text">
      <style:text-properties fo:letter-spacing="0cm" fo:color="#000000" style:font-name="Calibri" fo:font-size="12pt" style:font-size-asian="12pt"/>
    </style:style>
    <style:style style:name="T88_10" style:family="text">
      <style:text-properties fo:letter-spacing="0.18cm" fo:color="#000000" style:font-name="Calibri" fo:font-size="12pt" style:font-size-asian="12pt"/>
    </style:style>
    <style:style style:name="T88_11" style:family="text">
      <style:text-properties fo:letter-spacing="-0.002cm" fo:color="#000000" style:font-name="Calibri" fo:font-size="12pt" style:font-size-asian="12pt"/>
    </style:style>
    <style:style style:name="T88_12" style:family="text">
      <style:text-properties fo:letter-spacing="0.175cm" fo:color="#000000" style:font-name="Calibri" fo:font-size="12pt" style:font-size-asian="12pt"/>
    </style:style>
    <style:style style:name="T88_13" style:family="text">
      <style:text-properties fo:letter-spacing="0cm" fo:color="#000000" style:font-name="Calibri" fo:font-size="12pt" style:font-size-asian="12pt"/>
    </style:style>
    <style:style style:name="T88_14" style:family="text">
      <style:text-properties fo:letter-spacing="0.173cm" fo:color="#000000" style:font-name="Calibri" fo:font-size="12pt" style:font-size-asian="12pt"/>
    </style:style>
    <style:style style:name="T88_15" style:family="text">
      <style:text-properties fo:letter-spacing="0cm" fo:color="#000000" style:font-name="Calibri" fo:font-size="12pt" style:font-size-asian="12pt"/>
    </style:style>
    <style:style style:name="P89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89_1" style:family="text">
      <style:text-properties fo:letter-spacing="-0.002cm" fo:color="#000000" style:font-name="Calibri" fo:font-size="12pt" style:font-size-asian="12pt"/>
    </style:style>
    <style:style style:name="T89_2" style:family="text">
      <style:text-properties fo:letter-spacing="0.064cm" fo:color="#000000" style:font-name="Calibri" fo:font-size="12pt" style:font-size-asian="12pt"/>
    </style:style>
    <style:style style:name="T89_3" style:family="text">
      <style:text-properties fo:letter-spacing="0.002cm" fo:color="#000000" style:font-name="Calibri" fo:font-size="12pt" style:font-size-asian="12pt"/>
    </style:style>
    <style:style style:name="T89_4" style:family="text">
      <style:text-properties fo:letter-spacing="0.067cm" fo:color="#000000" style:font-name="Calibri" fo:font-size="12pt" style:font-size-asian="12pt"/>
    </style:style>
    <style:style style:name="T89_5" style:family="text">
      <style:text-properties fo:letter-spacing="0.002cm" fo:color="#000000" style:font-name="Calibri" fo:font-size="12pt" style:font-size-asian="12pt"/>
    </style:style>
    <style:style style:name="T89_6" style:family="text">
      <style:text-properties fo:letter-spacing="0.064cm" fo:color="#000000" style:font-name="Calibri" fo:font-size="12pt" style:font-size-asian="12pt"/>
    </style:style>
    <style:style style:name="T89_7" style:family="text">
      <style:text-properties fo:letter-spacing="0cm" fo:color="#000000" style:font-name="Calibri" fo:font-size="12pt" style:font-size-asian="12pt"/>
    </style:style>
    <style:style style:name="T89_8" style:family="text">
      <style:text-properties fo:letter-spacing="0.065cm" fo:color="#000000" style:font-name="Calibri" fo:font-size="12pt" style:font-size-asian="12pt"/>
    </style:style>
    <style:style style:name="T89_9" style:family="text">
      <style:text-properties fo:letter-spacing="0cm" fo:color="#000000" style:font-name="Calibri" fo:font-size="12pt" style:font-size-asian="12pt"/>
    </style:style>
    <style:style style:name="T89_10" style:family="text">
      <style:text-properties fo:letter-spacing="0.065cm" fo:color="#000000" style:font-name="Calibri" fo:font-size="12pt" style:font-size-asian="12pt"/>
    </style:style>
    <style:style style:name="T89_11" style:family="text">
      <style:text-properties fo:letter-spacing="-0.002cm" fo:color="#000000" style:font-name="Calibri" fo:font-size="12pt" style:font-size-asian="12pt"/>
    </style:style>
    <style:style style:name="T89_12" style:family="text">
      <style:text-properties fo:letter-spacing="0.069cm" fo:color="#000000" style:font-name="Calibri" fo:font-size="12pt" style:font-size-asian="12pt"/>
    </style:style>
    <style:style style:name="T89_13" style:family="text">
      <style:text-properties fo:letter-spacing="0cm" fo:color="#000000" style:font-name="Calibri" fo:font-size="12pt" style:font-size-asian="12pt"/>
    </style:style>
    <style:style style:name="T89_14" style:family="text">
      <style:text-properties fo:letter-spacing="0.062cm" fo:color="#000000" style:font-name="Calibri" fo:font-size="12pt" style:font-size-asian="12pt"/>
    </style:style>
    <style:style style:name="T89_15" style:family="text">
      <style:text-properties fo:letter-spacing="0.002cm" fo:color="#000000" style:font-name="Calibri" fo:font-size="12pt" style:font-size-asian="12pt"/>
    </style:style>
    <style:style style:name="T89_16" style:family="text">
      <style:text-properties fo:letter-spacing="0.062cm" fo:color="#000000" style:font-name="Calibri" fo:font-size="12pt" style:font-size-asian="12pt"/>
    </style:style>
    <style:style style:name="T89_17" style:family="text">
      <style:text-properties fo:letter-spacing="0cm" fo:color="#000000" style:font-name="Calibri" fo:font-size="12pt" style:font-size-asian="12pt" style:font-name-complex="Calibri"/>
    </style:style>
    <style:style style:name="T89_18" style:family="text">
      <style:text-properties fo:letter-spacing="0.083cm" fo:color="#000000" style:font-name="Calibri" fo:font-size="12pt" style:font-size-asian="12pt"/>
    </style:style>
    <style:style style:name="T89_19" style:family="text">
      <style:text-properties fo:letter-spacing="-0.002cm" fo:color="#000000" style:font-name="Calibri" fo:font-size="12pt" style:font-size-asian="12pt"/>
    </style:style>
    <style:style style:name="T89_20" style:family="text">
      <style:text-properties fo:letter-spacing="0.071cm" fo:color="#000000" style:font-name="Calibri" fo:font-size="12pt" style:font-size-asian="12pt"/>
    </style:style>
    <style:style style:name="T89_21" style:family="text">
      <style:text-properties fo:letter-spacing="0.004cm" fo:color="#000000" style:font-name="Calibri" fo:font-size="12pt" style:font-size-asian="12pt"/>
    </style:style>
    <style:style style:name="P90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90_1" style:family="text">
      <style:text-properties fo:letter-spacing="-0.002cm" fo:color="#000000" style:font-name="Calibri" fo:font-size="12pt" style:font-size-asian="12pt"/>
    </style:style>
    <style:style style:name="T90_2" style:family="text">
      <style:text-properties fo:letter-spacing="0.051cm" fo:color="#000000" style:font-name="Calibri" fo:font-size="12pt" style:font-size-asian="12pt"/>
    </style:style>
    <style:style style:name="T90_3" style:family="text">
      <style:text-properties fo:letter-spacing="0cm" fo:color="#000000" style:font-name="Calibri" fo:font-size="12pt" style:font-size-asian="12pt"/>
    </style:style>
    <style:style style:name="T90_4" style:family="text">
      <style:text-properties fo:letter-spacing="0.046cm" fo:color="#000000" style:font-name="Calibri" fo:font-size="12pt" style:font-size-asian="12pt"/>
    </style:style>
    <style:style style:name="T90_5" style:family="text">
      <style:text-properties fo:letter-spacing="0.002cm" fo:color="#000000" style:font-name="Calibri" fo:font-size="12pt" style:font-size-asian="12pt"/>
    </style:style>
    <style:style style:name="T90_6" style:family="text">
      <style:text-properties fo:letter-spacing="0.049cm" fo:color="#000000" style:font-name="Calibri" fo:font-size="12pt" style:font-size-asian="12pt"/>
    </style:style>
    <style:style style:name="T90_7" style:family="text">
      <style:text-properties fo:letter-spacing="0cm" fo:color="#000000" style:font-name="Calibri" fo:font-size="12pt" style:font-size-asian="12pt"/>
    </style:style>
    <style:style style:name="T90_8" style:family="text">
      <style:text-properties fo:letter-spacing="0.064cm" fo:color="#000000" style:font-name="Calibri" fo:font-size="12pt" style:font-size-asian="12pt"/>
    </style:style>
    <style:style style:name="T90_9" style:family="text">
      <style:text-properties fo:letter-spacing="0cm" fo:color="#000000" style:font-name="Calibri" fo:font-size="12pt" style:font-size-asian="12pt"/>
    </style:style>
    <style:style style:name="T90_10" style:family="text">
      <style:text-properties fo:letter-spacing="0.055cm" fo:color="#000000" style:font-name="Calibri" fo:font-size="12pt" style:font-size-asian="12pt"/>
    </style:style>
    <style:style style:name="T90_11" style:family="text">
      <style:text-properties fo:letter-spacing="0cm" fo:color="#000000" style:font-name="Calibri" fo:font-size="12pt" style:font-size-asian="12pt"/>
    </style:style>
    <style:style style:name="T90_12" style:family="text">
      <style:text-properties fo:letter-spacing="0.044cm" fo:color="#000000" style:font-name="Calibri" fo:font-size="12pt" style:font-size-asian="12pt"/>
    </style:style>
    <style:style style:name="T90_13" style:family="text">
      <style:text-properties fo:letter-spacing="0.002cm" fo:color="#000000" style:font-name="Calibri" fo:font-size="12pt" style:font-size-asian="12pt"/>
    </style:style>
    <style:style style:name="T90_14" style:family="text">
      <style:text-properties fo:letter-spacing="0.042cm" fo:color="#000000" style:font-name="Calibri" fo:font-size="12pt" style:font-size-asian="12pt"/>
    </style:style>
    <style:style style:name="T90_15" style:family="text">
      <style:text-properties fo:letter-spacing="0cm" fo:color="#000000" style:font-name="Calibri" fo:font-size="12pt" style:font-size-asian="12pt" style:font-name-complex="Calibri"/>
    </style:style>
    <style:style style:name="T90_16" style:family="text">
      <style:text-properties fo:letter-spacing="0.046cm" fo:color="#000000" style:font-name="Calibri" fo:font-size="12pt" style:font-size-asian="12pt"/>
    </style:style>
    <style:style style:name="T90_17" style:family="text">
      <style:text-properties fo:letter-spacing="0.002cm" fo:color="#000000" style:font-name="Calibri" fo:font-size="12pt" style:font-size-asian="12pt"/>
    </style:style>
    <style:style style:name="T90_18" style:family="text">
      <style:text-properties fo:letter-spacing="0.051cm" fo:color="#000000" style:font-name="Calibri" fo:font-size="12pt" style:font-size-asian="12pt"/>
    </style:style>
    <style:style style:name="T90_19" style:family="text">
      <style:text-properties fo:letter-spacing="0.002cm" fo:color="#000000" style:font-name="Calibri" fo:font-size="12pt" style:font-size-asian="12pt"/>
    </style:style>
    <style:style style:name="P91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91_1" style:family="text">
      <style:text-properties fo:letter-spacing="0cm" fo:color="#000000" style:font-name="Calibri" fo:font-size="12pt" style:font-size-asian="12pt"/>
    </style:style>
    <style:style style:name="T91_2" style:family="text">
      <style:text-properties fo:letter-spacing="0.095cm" fo:color="#000000" style:font-name="Calibri" fo:font-size="12pt" style:font-size-asian="12pt"/>
    </style:style>
    <style:style style:name="T91_3" style:family="text">
      <style:text-properties fo:letter-spacing="-0.002cm" fo:color="#000000" style:font-name="Calibri" fo:font-size="12pt" style:font-size-asian="12pt"/>
    </style:style>
    <style:style style:name="T91_4" style:family="text">
      <style:text-properties fo:letter-spacing="0.106cm" fo:color="#000000" style:font-name="Calibri" fo:font-size="12pt" style:font-size-asian="12pt"/>
    </style:style>
    <style:style style:name="T91_5" style:family="text">
      <style:text-properties fo:letter-spacing="0.004cm" fo:color="#000000" style:font-name="Calibri" fo:font-size="12pt" style:font-size-asian="12pt"/>
    </style:style>
    <style:style style:name="T91_6" style:family="text">
      <style:text-properties fo:letter-spacing="0.093cm" fo:color="#000000" style:font-name="Calibri" fo:font-size="12pt" style:font-size-asian="12pt"/>
    </style:style>
    <style:style style:name="T91_7" style:family="text">
      <style:text-properties fo:letter-spacing="0cm" fo:color="#000000" style:font-name="Calibri" fo:font-size="12pt" style:font-size-asian="12pt"/>
    </style:style>
    <style:style style:name="T91_8" style:family="text">
      <style:text-properties fo:letter-spacing="0.099cm" fo:color="#000000" style:font-name="Calibri" fo:font-size="12pt" style:font-size-asian="12pt"/>
    </style:style>
    <style:style style:name="T91_9" style:family="text">
      <style:text-properties fo:letter-spacing="0.004cm" fo:color="#000000" style:font-name="Calibri" fo:font-size="12pt" style:font-size-asian="12pt"/>
    </style:style>
    <style:style style:name="T91_10" style:family="text">
      <style:text-properties fo:letter-spacing="0.092cm" fo:color="#000000" style:font-name="Calibri" fo:font-size="12pt" style:font-size-asian="12pt"/>
    </style:style>
    <style:style style:name="T91_11" style:family="text">
      <style:text-properties fo:letter-spacing="0cm" fo:color="#000000" style:font-name="Calibri" fo:font-size="12pt" style:font-size-asian="12pt" style:font-name-complex="Calibri"/>
    </style:style>
    <style:style style:name="T91_12" style:family="text">
      <style:text-properties fo:letter-spacing="0.101cm" fo:color="#000000" style:font-name="Calibri" fo:font-size="12pt" style:font-size-asian="12pt"/>
    </style:style>
    <style:style style:name="T91_13" style:family="text">
      <style:text-properties fo:letter-spacing="-0.002cm" fo:color="#000000" style:font-name="Calibri" fo:font-size="12pt" style:font-size-asian="12pt"/>
    </style:style>
    <style:style style:name="T91_14" style:family="text">
      <style:text-properties fo:letter-spacing="0.104cm" fo:color="#000000" style:font-name="Calibri" fo:font-size="12pt" style:font-size-asian="12pt"/>
    </style:style>
    <style:style style:name="T91_15" style:family="text">
      <style:text-properties fo:letter-spacing="0cm" fo:color="#000000" style:font-name="Calibri" fo:font-size="12pt" style:font-size-asian="12pt"/>
    </style:style>
    <style:style style:name="T91_16" style:family="text">
      <style:text-properties fo:letter-spacing="0.104cm" fo:color="#000000" style:font-name="Calibri" fo:font-size="12pt" style:font-size-asian="12pt"/>
    </style:style>
    <style:style style:name="T91_17" style:family="text">
      <style:text-properties fo:letter-spacing="0cm" fo:color="#000000" style:font-name="Calibri" fo:font-size="12pt" style:font-size-asian="12pt"/>
    </style:style>
    <style:style style:name="T91_18" style:family="text">
      <style:text-properties fo:letter-spacing="0.104cm" fo:color="#000000" style:font-name="Calibri" fo:font-size="12pt" style:font-size-asian="12pt"/>
    </style:style>
    <style:style style:name="T91_19" style:family="text">
      <style:text-properties fo:letter-spacing="0cm" fo:color="#000000" style:font-name="Calibri" fo:font-size="12pt" style:font-size-asian="12pt"/>
    </style:style>
    <style:style style:name="P92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92_1" style:family="text">
      <style:text-properties fo:letter-spacing="0cm" fo:color="#000000" style:font-name="Calibri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93_1" style:family="text">
      <style:text-properties fo:letter-spacing="-0.002cm" fo:color="#000000" style:font-name="Cambria" fo:font-size="7pt" style:font-size-asian="7pt"/>
    </style:style>
    <style:style style:name="T93_2" style:family="text">
      <style:text-properties fo:letter-spacing="0.005cm" fo:color="#000000" style:font-name="Cambria" fo:font-size="7pt" style:font-size-asian="7pt"/>
    </style:style>
    <style:style style:name="T93_3" style:family="text">
      <style:text-properties fo:letter-spacing="0cm" fo:color="#000000" style:font-name="Cambria" fo:font-size="7pt" style:font-size-asian="7pt"/>
    </style:style>
    <style:style style:name="T93_4" style:family="text">
      <style:text-properties fo:letter-spacing="0.002cm" fo:color="#000000" style:font-name="Cambria" fo:font-size="7pt" style:font-size-asian="7pt"/>
    </style:style>
    <style:style style:name="T93_5" style:family="text">
      <style:text-properties fo:letter-spacing="0cm" fo:color="#000000" style:font-name="Cambria" fo:font-size="7pt" style:font-size-asian="7pt"/>
    </style:style>
    <style:style style:name="T93_6" style:family="text">
      <style:text-properties fo:letter-spacing="0.002cm" fo:color="#000000" style:font-name="Cambria" fo:font-size="7pt" style:font-size-asian="7pt"/>
    </style:style>
    <style:style style:name="T93_7" style:family="text">
      <style:text-properties fo:letter-spacing="-0.002cm" fo:color="#000000" style:font-name="Cambria" fo:font-size="7pt" style:font-size-asian="7pt"/>
    </style:style>
    <style:style style:name="T93_8" style:family="text">
      <style:text-properties fo:letter-spacing="-0.002cm" fo:color="#000000" style:font-name="Cambria" fo:font-size="7pt" style:font-size-asian="7pt"/>
    </style:style>
    <style:style style:name="T93_9" style:family="text">
      <style:text-properties fo:letter-spacing="0.004cm" fo:color="#000000" style:font-name="Cambria" fo:font-size="7pt" style:font-size-asian="7pt"/>
    </style:style>
    <style:style style:name="T93_10" style:family="text">
      <style:text-properties fo:letter-spacing="-0.005cm" fo:color="#000000" style:font-name="Cambria" fo:font-size="7pt" style:font-size-asian="7pt"/>
    </style:style>
    <style:style style:name="T93_11" style:family="text">
      <style:text-properties fo:letter-spacing="0cm" fo:color="#000000" style:font-name="Cambria" fo:font-size="7pt" style:font-size-asian="7pt" style:font-name-complex="Cambria"/>
    </style:style>
    <style:style style:name="T93_12" style:family="text">
      <style:text-properties fo:letter-spacing="0cm" fo:color="#000000" style:font-name="Cambria" fo:font-size="7pt" style:font-size-asian="7pt"/>
    </style:style>
    <style:style style:name="T93_13" style:family="text">
      <style:text-properties fo:letter-spacing="0.002cm" fo:color="#000000" style:font-name="Cambria" fo:font-size="7pt" style:font-size-asian="7pt" style:font-name-complex="Cambria"/>
    </style:style>
    <style:style style:name="T93_14" style:family="text">
      <style:text-properties fo:letter-spacing="-0.002cm" fo:color="#000000" style:font-name="Cambria" fo:font-size="7pt" style:font-size-asian="7pt"/>
    </style:style>
    <style:style style:name="T93_1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93_16" style:family="text">
      <style:text-properties fo:letter-spacing="-0.007cm" fo:color="#000000" style:font-name="Times New Roman" fo:font-size="7pt" style:font-size-asian="7pt"/>
    </style:style>
    <style:style style:name="T93_17" style:family="text"/>
    <style:style style:name="T93_18" style:family="text">
      <style:text-properties fo:letter-spacing="0.002cm" fo:color="#000000" style:font-name="Cambria" fo:font-size="7pt" style:font-size-asian="7pt" style:font-name-complex="Cambria"/>
    </style:style>
    <style:style style:name="T93_19" style:family="text"/>
    <style:style style:name="T93_20" style:family="text">
      <style:text-properties fo:letter-spacing="-0.005cm" fo:color="#000000" style:font-name="Cambria" fo:font-size="7pt" style:font-size-asian="7pt"/>
    </style:style>
    <style:style style:name="T93_21" style:family="text"/>
    <style:style style:name="T93_22" style:family="text">
      <style:text-properties fo:letter-spacing="0.002cm" fo:color="#000000" style:font-name="Cambria" fo:font-size="7pt" style:font-size-asian="7pt"/>
    </style:style>
    <style:style style:name="T93_23" style:family="text"/>
    <style:style style:name="T93_24" style:family="text">
      <style:text-properties fo:letter-spacing="-0.004cm" fo:color="#000000" style:font-name="Cambria" fo:font-size="7pt" style:font-size-asian="7pt"/>
    </style:style>
    <style:style style:name="T93_25" style:family="text"/>
    <style:style style:name="T93_26" style:family="text">
      <style:text-properties fo:letter-spacing="0.002cm" fo:color="#000000" style:font-name="Cambria" fo:font-size="7pt" style:font-size-asian="7pt"/>
    </style:style>
    <style:style style:name="T93_27" style:family="text"/>
    <style:style style:name="T93_28" style:family="text">
      <style:text-properties fo:letter-spacing="-0.005cm" fo:color="#000000" style:font-name="Cambria" fo:font-size="7pt" style:font-size-asian="7pt"/>
    </style:style>
    <style:style style:name="T93_29" style:family="text"/>
    <style:style style:name="T93_30" style:family="text">
      <style:text-properties fo:letter-spacing="0.002cm" fo:color="#000000" style:font-name="Cambria" fo:font-size="7pt" style:font-size-asian="7pt" style:font-name-complex="Cambria"/>
    </style:style>
    <style:style style:name="T93_31" style:family="text"/>
    <style:style style:name="T93_32" style:family="text">
      <style:text-properties fo:letter-spacing="-0.005cm" fo:color="#000000" style:font-name="Cambria" fo:font-size="7pt" style:font-size-asian="7pt"/>
    </style:style>
    <style:style style:name="T93_33" style:family="text"/>
    <style:style style:name="T93_34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93_35" style:family="text"/>
    <style:style style:name="T93_36" style:family="text">
      <style:text-properties fo:letter-spacing="-0.007cm" fo:color="#000000" style:font-name="Times New Roman" fo:font-size="7pt" style:font-size-asian="7pt"/>
    </style:style>
    <style:style style:name="T93_37" style:family="text"/>
    <style:style style:name="T93_38" style:family="text">
      <style:text-properties fo:letter-spacing="0cm" fo:color="#000000" style:font-name="Cambria" fo:font-size="7pt" style:font-size-asian="7pt"/>
    </style:style>
    <style:style style:name="T93_39" style:family="text"/>
    <style:style style:name="T93_40" style:family="text">
      <style:text-properties fo:letter-spacing="0.002cm" fo:color="#000000" style:font-name="Cambria" fo:font-size="7pt" style:font-size-asian="7pt"/>
    </style:style>
    <style:style style:name="T93_41" style:family="text"/>
    <style:style style:name="T93_42" style:family="text">
      <style:text-properties fo:letter-spacing="0cm" fo:color="#000000" style:font-name="Cambria" fo:font-size="7pt" style:font-size-asian="7pt"/>
    </style:style>
    <style:style style:name="T93_43" style:family="text">
      <style:text-properties fo:letter-spacing="0.002cm" fo:color="#000000" style:font-name="Cambria" fo:font-size="7pt" style:font-size-asian="7pt"/>
    </style:style>
    <style:style style:name="T93_44" style:family="text">
      <style:text-properties fo:letter-spacing="-0.007cm" fo:color="#000000" style:font-name="Cambria" fo:font-size="7pt" style:font-size-asian="7pt"/>
    </style:style>
    <style:style style:name="T93_4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93_46" style:family="text">
      <style:text-properties fo:letter-spacing="0.002cm" fo:color="#000000" style:font-name="Times New Roman" fo:font-size="7pt" style:font-size-asian="7pt"/>
    </style:style>
    <style:style style:name="T93_47" style:family="text">
      <style:text-properties fo:letter-spacing="0cm" fo:color="#000000" style:font-name="Cambria" fo:font-size="7pt" style:font-size-asian="7pt"/>
    </style:style>
    <style:style style:name="T93_48" style:family="text">
      <style:text-properties fo:letter-spacing="0.005cm" fo:color="#000000" style:font-name="Cambria" fo:font-size="7pt" style:font-size-asian="7pt"/>
    </style:style>
    <style:style style:name="T93_49" style:family="text">
      <style:text-properties fo:letter-spacing="0cm" fo:color="#000000" style:font-name="Cambria" fo:font-size="7pt" style:font-size-asian="7pt"/>
    </style:style>
    <style:style style:name="P94" style:family="paragraph" style:parent-style-name="Normal">
      <style:paragraph-properties style:text-autospace="none" fo:text-align="left" fo:text-indent="0cm" fo:line-height="0.289cm" fo:margin-top="0cm" fo:margin-bottom="0cm" fo:margin-left="5.057cm" fo:margin-right="0cm"/>
    </style:style>
    <style:style style:name="T94_1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T94_2" style:family="text">
      <style:text-properties fo:letter-spacing="0.002cm" fo:color="#0000ff" style:font-name="Cambria" fo:font-size="7pt" style:font-size-asian="7pt" style:text-underline-style="solid" style:text-underline-color="font-color"/>
    </style:style>
    <style:style style:name="T94_3" style:family="text"/>
    <style:style style:name="T94_4" style:family="text">
      <style:text-properties fo:letter-spacing="0cm" fo:color="#000000" style:font-name="Cambria" fo:font-size="7pt" style:font-size-asian="7pt" fo:font-weight="bold" style:font-weight-asian="bold"/>
    </style:style>
    <style:style style:name="T94_5" style:family="text"/>
    <style:style style:name="T94_6" style:family="text">
      <style:text-properties fo:letter-spacing="0.007cm" fo:color="#000000" style:font-name="Cambria" fo:font-size="7pt" style:font-size-asian="7pt" fo:font-weight="bold" style:font-weight-asian="bold"/>
    </style:style>
    <style:style style:name="T94_7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5_1" style:family="text">
      <style:text-properties fo:letter-spacing="0cm" fo:color="#000000" style:font-name="Cambria" fo:font-size="11pt" style:font-size-asian="11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0cm" fo:color="#000000" style:font-name="Cambria" fo:font-size="12pt" style:font-size-asian="12pt"/>
    </style:style>
    <style:style style:name="T99_2" style:family="text">
      <style:text-properties fo:letter-spacing="0.002cm" fo:color="#000000" style:font-name="Cambria" fo:font-size="12pt" style:font-size-asian="12pt"/>
    </style:style>
    <style:style style:name="T99_3" style:family="text">
      <style:text-properties fo:letter-spacing="0.002cm" fo:color="#000000" style:font-name="Cambria" fo:font-size="12pt" style:font-size-asian="12pt"/>
    </style:style>
    <style:style style:name="T99_4" style:family="text">
      <style:text-properties fo:letter-spacing="0cm" fo:color="#000000" style:font-name="Cambria" fo:font-size="12pt" style:font-size-asian="12pt"/>
    </style:style>
    <style:style style:name="T99_5" style:family="text">
      <style:text-properties fo:letter-spacing="-0.002cm" fo:color="#000000" style:font-name="Cambria" fo:font-size="12pt" style:font-size-asian="12pt"/>
    </style:style>
    <style:style style:name="T99_6" style:family="text">
      <style:text-properties fo:letter-spacing="0.002cm" fo:color="#000000" style:font-name="Cambria" fo:font-size="12pt" style:font-size-asian="12pt"/>
    </style:style>
    <style:style style:name="T99_7" style:family="text">
      <style:text-properties fo:letter-spacing="0cm" fo:color="#000000" style:font-name="Cambria" fo:font-size="12pt" style:font-size-asian="12pt"/>
    </style:style>
    <style:style style:name="T99_8" style:family="text">
      <style:text-properties fo:letter-spacing="-0.004cm" fo:color="#000000" style:font-name="Cambria" fo:font-size="12pt" style:font-size-asian="12pt"/>
    </style:style>
    <style:style style:name="T99_9" style:family="text">
      <style:text-properties fo:letter-spacing="0cm" fo:color="#000000" style:font-name="Cambria" fo:font-size="12pt" style:font-size-asian="12pt"/>
    </style:style>
    <style:style style:name="T99_10" style:family="text">
      <style:text-properties fo:letter-spacing="0.002cm" fo:color="#000000" style:font-name="Cambria" fo:font-size="12pt" style:font-size-asian="12pt"/>
    </style:style>
    <style:style style:name="T99_11" style:family="text">
      <style:text-properties fo:letter-spacing="0.002cm" fo:color="#000000" style:font-name="Cambria" fo:font-size="12pt" style:font-size-asian="12pt"/>
    </style:style>
    <style:style style:name="T99_12" style:family="text">
      <style:text-properties fo:letter-spacing="-0.004cm" fo:color="#000000" style:font-name="Cambria" fo:font-size="12pt" style:font-size-asian="12pt"/>
    </style:style>
    <style:style style:name="T99_13" style:family="text">
      <style:text-properties fo:letter-spacing="0cm" fo:color="#000000" style:font-name="Cambria" fo:font-size="12pt" style:font-size-asian="12pt"/>
    </style:style>
    <style:style style:name="T99_14" style:family="text">
      <style:text-properties fo:letter-spacing="0cm" fo:color="#000000" style:font-name="Cambria" fo:font-size="12pt" style:font-size-asian="12pt"/>
    </style:style>
    <style:style style:name="T99_15" style:family="text">
      <style:text-properties fo:letter-spacing="0cm" fo:color="#000000" style:font-name="Cambria" fo:font-size="12pt" style:font-size-asian="12pt"/>
    </style:style>
    <style:style style:name="T99_16" style:family="text">
      <style:text-properties fo:letter-spacing="-0.004cm" fo:color="#000000" style:font-name="Cambria" fo:font-size="12pt" style:font-size-asian="12pt"/>
    </style:style>
    <style:style style:name="T99_17" style:family="text">
      <style:text-properties fo:letter-spacing="0cm" fo:color="#000000" style:font-name="Cambria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0_1" style:family="text">
      <style:text-properties fo:letter-spacing="0cm" fo:color="#000000" style:font-name="Cambria" fo:font-size="11pt" style:font-size-asian="11pt"/>
    </style:style>
    <style:style style:name="T100_2" style:family="text">
      <style:text-properties fo:letter-spacing="0.09cm" fo:color="#000000" style:font-name="Cambria" fo:font-size="11pt" style:font-size-asian="11pt"/>
    </style:style>
    <style:style style:name="T100_3" style:family="text">
      <style:text-properties fo:letter-spacing="-0.002cm" fo:color="#000000" style:font-name="Cambria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101_1" style:family="text">
      <style:text-properties fo:letter-spacing="0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2" style:family="text">
      <style:text-properties fo:letter-spacing="-0.004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3" style:family="text">
      <style:text-properties fo:letter-spacing="0.002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4" style:family="text">
      <style:text-properties fo:letter-spacing="0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5" style:family="text">
      <style:text-properties fo:letter-spacing="0.002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6" style:family="text">
      <style:text-properties fo:letter-spacing="-0.002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7" style:family="text">
      <style:text-properties fo:letter-spacing="0.004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8" style:family="text">
      <style:text-properties fo:letter-spacing="-0.005cm" fo:color="#000000" style:font-name="Calibri" fo:font-size="14pt" style:font-size-asian="14pt" fo:font-weight="bold" style:font-weight-asian="bold" style:text-underline-style="solid" style:text-underline-color="font-color"/>
    </style:style>
    <style:style style:name="T101_9" style:family="text">
      <style:text-properties fo:letter-spacing="0.002cm" fo:color="#000000" style:font-name="Calibri" fo:font-size="14pt" style:font-size-asian="14pt" fo:font-weight="bold" style:font-weight-asian="bold" style:text-underline-style="solid" style:text-underline-color="font-color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2_1" style:family="text">
      <style:text-properties fo:letter-spacing="-0.002cm" fo:color="#000000" style:font-name="Calibri" fo:font-size="12pt" style:font-size-asian="12pt"/>
    </style:style>
    <style:style style:name="T102_2" style:family="text">
      <style:text-properties fo:letter-spacing="0.111cm" fo:color="#000000" style:font-name="Calibri" fo:font-size="12pt" style:font-size-asian="12pt"/>
    </style:style>
    <style:style style:name="T102_3" style:family="text">
      <style:text-properties fo:letter-spacing="0cm" fo:color="#000000" style:font-name="Calibri" fo:font-size="12pt" style:font-size-asian="12pt"/>
    </style:style>
    <style:style style:name="T102_4" style:family="text">
      <style:text-properties fo:letter-spacing="0.109cm" fo:color="#000000" style:font-name="Calibri" fo:font-size="12pt" style:font-size-asian="12pt"/>
    </style:style>
    <style:style style:name="T102_5" style:family="text">
      <style:text-properties fo:letter-spacing="0cm" fo:color="#000000" style:font-name="Calibri" fo:font-size="12pt" style:font-size-asian="12pt"/>
    </style:style>
    <style:style style:name="T102_6" style:family="text">
      <style:text-properties fo:letter-spacing="0.113cm" fo:color="#000000" style:font-name="Calibri" fo:font-size="12pt" style:font-size-asian="12pt"/>
    </style:style>
    <style:style style:name="T102_7" style:family="text">
      <style:text-properties fo:letter-spacing="-0.002cm" fo:color="#000000" style:font-name="Calibri" fo:font-size="12pt" style:font-size-asian="12pt"/>
    </style:style>
    <style:style style:name="T102_8" style:family="text">
      <style:text-properties fo:letter-spacing="0.108cm" fo:color="#000000" style:font-name="Calibri" fo:font-size="12pt" style:font-size-asian="12pt"/>
    </style:style>
    <style:style style:name="T102_9" style:family="text">
      <style:text-properties fo:letter-spacing="0.002cm" fo:color="#000000" style:font-name="Calibri" fo:font-size="12pt" style:font-size-asian="12pt"/>
    </style:style>
    <style:style style:name="T102_10" style:family="text">
      <style:text-properties fo:letter-spacing="0.108cm" fo:color="#000000" style:font-name="Calibri" fo:font-size="12pt" style:font-size-asian="12pt"/>
    </style:style>
    <style:style style:name="T102_11" style:family="text">
      <style:text-properties fo:letter-spacing="0cm" fo:color="#000000" style:font-name="Calibri" fo:font-size="12pt" style:font-size-asian="12pt"/>
    </style:style>
    <style:style style:name="T102_12" style:family="text">
      <style:text-properties fo:letter-spacing="0.109cm" fo:color="#000000" style:font-name="Calibri" fo:font-size="12pt" style:font-size-asian="12pt"/>
    </style:style>
    <style:style style:name="T102_13" style:family="text">
      <style:text-properties fo:letter-spacing="0cm" fo:color="#000000" style:font-name="Calibri" fo:font-size="12pt" style:font-size-asian="12pt" style:font-name-complex="Calibri"/>
    </style:style>
    <style:style style:name="T102_14" style:family="text">
      <style:text-properties fo:letter-spacing="0.104cm" fo:color="#000000" style:font-name="Calibri" fo:font-size="12pt" style:font-size-asian="12pt"/>
    </style:style>
    <style:style style:name="T102_15" style:family="text">
      <style:text-properties fo:letter-spacing="0.002cm" fo:color="#000000" style:font-name="Calibri" fo:font-size="12pt" style:font-size-asian="12pt" style:font-name-complex="Calibri"/>
    </style:style>
    <style:style style:name="T102_16" style:family="text">
      <style:text-properties fo:letter-spacing="0.102cm" fo:color="#000000" style:font-name="Calibri" fo:font-size="12pt" style:font-size-asian="12pt"/>
    </style:style>
    <style:style style:name="T102_17" style:family="text">
      <style:text-properties fo:letter-spacing="-0.004cm" fo:color="#000000" style:font-name="Calibri" fo:font-size="12pt" style:font-size-asian="12pt"/>
    </style:style>
    <style:style style:name="T102_18" style:family="text">
      <style:text-properties fo:letter-spacing="0.12cm" fo:color="#000000" style:font-name="Calibri" fo:font-size="12pt" style:font-size-asian="12pt"/>
    </style:style>
    <style:style style:name="T102_19" style:family="text">
      <style:text-properties fo:letter-spacing="0cm" fo:color="#000000" style:font-name="Calibri" fo:font-size="12pt" style:font-size-asian="12pt"/>
    </style:style>
    <style:style style:name="T102_20" style:family="text">
      <style:text-properties fo:letter-spacing="0.106cm" fo:color="#000000" style:font-name="Calibri" fo:font-size="12pt" style:font-size-asian="12pt"/>
    </style:style>
    <style:style style:name="T102_21" style:family="text">
      <style:text-properties fo:letter-spacing="0cm" fo:color="#000000" style:font-name="Calibri" fo:font-size="12pt" style:font-size-asian="12pt" style:font-name-complex="Calibri"/>
    </style:style>
    <style:style style:name="T102_22" style:family="text">
      <style:text-properties fo:letter-spacing="0.106cm" fo:color="#000000" style:font-name="Calibri" fo:font-size="12pt" style:font-size-asian="12pt"/>
    </style:style>
    <style:style style:name="T102_23" style:family="text">
      <style:text-properties fo:letter-spacing="0.005cm" fo:color="#000000" style:font-name="Calibri" fo:font-size="12pt" style:font-size-asian="12pt"/>
    </style:style>
    <style:style style:name="P1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3_1" style:family="text">
      <style:text-properties fo:letter-spacing="-0.002cm" fo:color="#000000" style:font-name="Calibri" fo:font-size="12pt" style:font-size-asian="12pt"/>
    </style:style>
    <style:style style:name="T103_2" style:family="text">
      <style:text-properties fo:letter-spacing="0.072cm" fo:color="#000000" style:font-name="Calibri" fo:font-size="12pt" style:font-size-asian="12pt"/>
    </style:style>
    <style:style style:name="T103_3" style:family="text">
      <style:text-properties fo:letter-spacing="0cm" fo:color="#000000" style:font-name="Calibri" fo:font-size="12pt" style:font-size-asian="12pt"/>
    </style:style>
    <style:style style:name="T103_4" style:family="text">
      <style:text-properties fo:letter-spacing="0.071cm" fo:color="#000000" style:font-name="Calibri" fo:font-size="12pt" style:font-size-asian="12pt"/>
    </style:style>
    <style:style style:name="T103_5" style:family="text">
      <style:text-properties fo:letter-spacing="0.002cm" fo:color="#000000" style:font-name="Calibri" fo:font-size="12pt" style:font-size-asian="12pt"/>
    </style:style>
    <style:style style:name="T103_6" style:family="text">
      <style:text-properties fo:letter-spacing="0.076cm" fo:color="#000000" style:font-name="Calibri" fo:font-size="12pt" style:font-size-asian="12pt"/>
    </style:style>
    <style:style style:name="T103_7" style:family="text">
      <style:text-properties fo:letter-spacing="0cm" fo:color="#000000" style:font-name="Calibri" fo:font-size="12pt" style:font-size-asian="12pt"/>
    </style:style>
    <style:style style:name="T103_8" style:family="text">
      <style:text-properties fo:letter-spacing="0.078cm" fo:color="#000000" style:font-name="Calibri" fo:font-size="12pt" style:font-size-asian="12pt"/>
    </style:style>
    <style:style style:name="T103_9" style:family="text">
      <style:text-properties fo:letter-spacing="0cm" fo:color="#000000" style:font-name="Calibri" fo:font-size="12pt" style:font-size-asian="12pt"/>
    </style:style>
    <style:style style:name="T103_10" style:family="text">
      <style:text-properties fo:letter-spacing="0.071cm" fo:color="#000000" style:font-name="Calibri" fo:font-size="12pt" style:font-size-asian="12pt"/>
    </style:style>
    <style:style style:name="T103_11" style:family="text">
      <style:text-properties fo:letter-spacing="0cm" fo:color="#000000" style:font-name="Calibri" fo:font-size="12pt" style:font-size-asian="12pt"/>
    </style:style>
    <style:style style:name="T103_12" style:family="text">
      <style:text-properties fo:letter-spacing="0.081cm" fo:color="#000000" style:font-name="Calibri" fo:font-size="12pt" style:font-size-asian="12pt"/>
    </style:style>
    <style:style style:name="T103_13" style:family="text">
      <style:text-properties fo:letter-spacing="0.002cm" fo:color="#000000" style:font-name="Calibri" fo:font-size="12pt" style:font-size-asian="12pt"/>
    </style:style>
    <style:style style:name="T103_14" style:family="text">
      <style:text-properties fo:letter-spacing="0.071cm" fo:color="#000000" style:font-name="Calibri" fo:font-size="12pt" style:font-size-asian="12pt"/>
    </style:style>
    <style:style style:name="T103_15" style:family="text">
      <style:text-properties fo:letter-spacing="0cm" fo:color="#000000" style:font-name="Calibri" fo:font-size="12pt" style:font-size-asian="12pt"/>
    </style:style>
    <style:style style:name="T103_16" style:family="text">
      <style:text-properties fo:letter-spacing="0.074cm" fo:color="#000000" style:font-name="Calibri" fo:font-size="12pt" style:font-size-asian="12pt"/>
    </style:style>
    <style:style style:name="T103_17" style:family="text">
      <style:text-properties fo:letter-spacing="0cm" fo:color="#000000" style:font-name="Calibri" fo:font-size="12pt" style:font-size-asian="12pt" style:font-name-complex="Calibri"/>
    </style:style>
    <style:style style:name="T103_18" style:family="text">
      <style:text-properties fo:letter-spacing="0.072cm" fo:color="#000000" style:font-name="Calibri" fo:font-size="12pt" style:font-size-asian="12pt"/>
    </style:style>
    <style:style style:name="T103_19" style:family="text">
      <style:text-properties fo:letter-spacing="0cm" fo:color="#000000" style:font-name="Calibri" fo:font-size="12pt" style:font-size-asian="12pt"/>
    </style:style>
    <style:style style:name="P1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4_1" style:family="text">
      <style:text-properties fo:letter-spacing="0cm" fo:color="#000000" style:font-name="Calibri" fo:font-size="12pt" style:font-size-asian="12pt"/>
    </style:style>
    <style:style style:name="T104_2" style:family="text">
      <style:text-properties fo:letter-spacing="0.012cm" fo:color="#000000" style:font-name="Calibri" fo:font-size="12pt" style:font-size-asian="12pt"/>
    </style:style>
    <style:style style:name="T104_3" style:family="text">
      <style:text-properties fo:letter-spacing="-0.002cm" fo:color="#000000" style:font-name="Calibri" fo:font-size="12pt" style:font-size-asian="12pt"/>
    </style:style>
    <style:style style:name="T104_4" style:family="text">
      <style:text-properties fo:letter-spacing="0.011cm" fo:color="#000000" style:font-name="Calibri" fo:font-size="12pt" style:font-size-asian="12pt"/>
    </style:style>
    <style:style style:name="T104_5" style:family="text">
      <style:text-properties fo:letter-spacing="0cm" fo:color="#000000" style:font-name="Calibri" fo:font-size="12pt" style:font-size-asian="12pt"/>
    </style:style>
    <style:style style:name="T104_6" style:family="text">
      <style:text-properties fo:letter-spacing="0.018cm" fo:color="#000000" style:font-name="Calibri" fo:font-size="12pt" style:font-size-asian="12pt"/>
    </style:style>
    <style:style style:name="T104_7" style:family="text">
      <style:text-properties fo:letter-spacing="-0.002cm" fo:color="#000000" style:font-name="Calibri" fo:font-size="12pt" style:font-size-asian="12pt"/>
    </style:style>
    <style:style style:name="T104_8" style:family="text">
      <style:text-properties fo:letter-spacing="0.011cm" fo:color="#000000" style:font-name="Calibri" fo:font-size="12pt" style:font-size-asian="12pt"/>
    </style:style>
    <style:style style:name="T104_9" style:family="text">
      <style:text-properties fo:letter-spacing="0.002cm" fo:color="#000000" style:font-name="Calibri" fo:font-size="12pt" style:font-size-asian="12pt"/>
    </style:style>
    <style:style style:name="T104_10" style:family="text">
      <style:text-properties fo:letter-spacing="0.009cm" fo:color="#000000" style:font-name="Calibri" fo:font-size="12pt" style:font-size-asian="12pt"/>
    </style:style>
    <style:style style:name="T104_11" style:family="text">
      <style:text-properties fo:letter-spacing="0.002cm" fo:color="#000000" style:font-name="Calibri" fo:font-size="12pt" style:font-size-asian="12pt"/>
    </style:style>
    <style:style style:name="T104_12" style:family="text">
      <style:text-properties fo:letter-spacing="0.009cm" fo:color="#000000" style:font-name="Calibri" fo:font-size="12pt" style:font-size-asian="12pt"/>
    </style:style>
    <style:style style:name="T104_13" style:family="text">
      <style:text-properties fo:letter-spacing="-0.002cm" fo:color="#000000" style:font-name="Calibri" fo:font-size="12pt" style:font-size-asian="12pt"/>
    </style:style>
    <style:style style:name="T104_14" style:family="text">
      <style:text-properties fo:letter-spacing="0.014cm" fo:color="#000000" style:font-name="Calibri" fo:font-size="12pt" style:font-size-asian="12pt"/>
    </style:style>
    <style:style style:name="T104_15" style:family="text">
      <style:text-properties fo:letter-spacing="0cm" fo:color="#000000" style:font-name="Calibri" fo:font-size="12pt" style:font-size-asian="12pt"/>
    </style:style>
    <style:style style:name="T104_16" style:family="text">
      <style:text-properties fo:letter-spacing="0.018cm" fo:color="#000000" style:font-name="Calibri" fo:font-size="12pt" style:font-size-asian="12pt"/>
    </style:style>
    <style:style style:name="T104_17" style:family="text">
      <style:text-properties fo:letter-spacing="-0.002cm" fo:color="#000000" style:font-name="Calibri" fo:font-size="12pt" style:font-size-asian="12pt"/>
    </style:style>
    <style:style style:name="T104_18" style:family="text">
      <style:text-properties fo:letter-spacing="0.019cm" fo:color="#000000" style:font-name="Calibri" fo:font-size="12pt" style:font-size-asian="12pt"/>
    </style:style>
    <style:style style:name="T104_19" style:family="text">
      <style:text-properties fo:letter-spacing="0cm" fo:color="#000000" style:font-name="Calibri" fo:font-size="12pt" style:font-size-asian="12pt"/>
    </style:style>
    <style:style style:name="T104_20" style:family="text">
      <style:text-properties fo:letter-spacing="0.009cm" fo:color="#000000" style:font-name="Calibri" fo:font-size="12pt" style:font-size-asian="12pt"/>
    </style:style>
    <style:style style:name="T104_21" style:family="text">
      <style:text-properties fo:letter-spacing="0cm" fo:color="#000000" style:font-name="Calibri" fo:font-size="12pt" style:font-size-asian="12pt"/>
    </style:style>
    <style:style style:name="P1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5_1" style:family="text">
      <style:text-properties fo:letter-spacing="-0.002cm" fo:color="#000000" style:font-name="Calibri" fo:font-size="12pt" style:font-size-asian="12pt"/>
    </style:style>
    <style:style style:name="T105_2" style:family="text">
      <style:text-properties fo:letter-spacing="0.148cm" fo:color="#000000" style:font-name="Calibri" fo:font-size="12pt" style:font-size-asian="12pt"/>
    </style:style>
    <style:style style:name="T105_3" style:family="text">
      <style:text-properties fo:letter-spacing="0cm" fo:color="#000000" style:font-name="Calibri" fo:font-size="12pt" style:font-size-asian="12pt"/>
    </style:style>
    <style:style style:name="T105_4" style:family="text">
      <style:text-properties fo:letter-spacing="0.15cm" fo:color="#000000" style:font-name="Calibri" fo:font-size="12pt" style:font-size-asian="12pt"/>
    </style:style>
    <style:style style:name="T105_5" style:family="text">
      <style:text-properties fo:letter-spacing="0cm" fo:color="#000000" style:font-name="Calibri" fo:font-size="12pt" style:font-size-asian="12pt"/>
    </style:style>
    <style:style style:name="T105_6" style:family="text">
      <style:text-properties fo:letter-spacing="0.155cm" fo:color="#000000" style:font-name="Calibri" fo:font-size="12pt" style:font-size-asian="12pt"/>
    </style:style>
    <style:style style:name="T105_7" style:family="text">
      <style:text-properties fo:letter-spacing="0cm" fo:color="#000000" style:font-name="Calibri" fo:font-size="12pt" style:font-size-asian="12pt"/>
    </style:style>
    <style:style style:name="T105_8" style:family="text">
      <style:text-properties fo:letter-spacing="0.155cm" fo:color="#000000" style:font-name="Calibri" fo:font-size="12pt" style:font-size-asian="12pt"/>
    </style:style>
    <style:style style:name="T105_9" style:family="text">
      <style:text-properties fo:letter-spacing="-0.002cm" fo:color="#000000" style:font-name="Calibri" fo:font-size="12pt" style:font-size-asian="12pt"/>
    </style:style>
    <style:style style:name="T105_10" style:family="text">
      <style:text-properties fo:letter-spacing="0.153cm" fo:color="#000000" style:font-name="Calibri" fo:font-size="12pt" style:font-size-asian="12pt"/>
    </style:style>
    <style:style style:name="T105_11" style:family="text">
      <style:text-properties fo:letter-spacing="0cm" fo:color="#000000" style:font-name="Calibri" fo:font-size="12pt" style:font-size-asian="12pt"/>
    </style:style>
    <style:style style:name="T105_12" style:family="text">
      <style:text-properties fo:letter-spacing="0.152cm" fo:color="#000000" style:font-name="Calibri" fo:font-size="12pt" style:font-size-asian="12pt"/>
    </style:style>
    <style:style style:name="T105_13" style:family="text">
      <style:text-properties fo:letter-spacing="-0.002cm" fo:color="#000000" style:font-name="Calibri" fo:font-size="12pt" style:font-size-asian="12pt" style:font-name-complex="Calibri"/>
    </style:style>
    <style:style style:name="T105_14" style:family="text">
      <style:text-properties fo:letter-spacing="0.155cm" fo:color="#000000" style:font-name="Calibri" fo:font-size="12pt" style:font-size-asian="12pt"/>
    </style:style>
    <style:style style:name="T105_15" style:family="text">
      <style:text-properties fo:letter-spacing="-0.004cm" fo:color="#000000" style:font-name="Calibri" fo:font-size="12pt" style:font-size-asian="12pt"/>
    </style:style>
    <style:style style:name="T105_16" style:family="text">
      <style:text-properties fo:letter-spacing="0.153cm" fo:color="#000000" style:font-name="Calibri" fo:font-size="12pt" style:font-size-asian="12pt"/>
    </style:style>
    <style:style style:name="T105_17" style:family="text">
      <style:text-properties fo:letter-spacing="0cm" fo:color="#000000" style:font-name="Calibri" fo:font-size="12pt" style:font-size-asian="12pt" style:font-name-complex="Calibri"/>
    </style:style>
    <style:style style:name="T105_18" style:family="text">
      <style:text-properties fo:letter-spacing="0.155cm" fo:color="#000000" style:font-name="Calibri" fo:font-size="12pt" style:font-size-asian="12pt"/>
    </style:style>
    <style:style style:name="T105_19" style:family="text">
      <style:text-properties fo:letter-spacing="0cm" fo:color="#000000" style:font-name="Calibri" fo:font-size="12pt" style:font-size-asian="12pt"/>
    </style:style>
    <style:style style:name="T105_20" style:family="text">
      <style:text-properties fo:letter-spacing="0.146cm" fo:color="#000000" style:font-name="Calibri" fo:font-size="12pt" style:font-size-asian="12pt"/>
    </style:style>
    <style:style style:name="T105_21" style:family="text">
      <style:text-properties fo:letter-spacing="0.002cm" fo:color="#000000" style:font-name="Calibri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6_1" style:family="text">
      <style:text-properties fo:letter-spacing="0cm" fo:color="#000000" style:font-name="Calibri" fo:font-size="12pt" style:font-size-asian="12pt"/>
    </style:style>
    <style:style style:name="T106_2" style:family="text">
      <style:text-properties fo:letter-spacing="-0.007cm" fo:color="#000000" style:font-name="Calibri" fo:font-size="12pt" style:font-size-asian="12pt"/>
    </style:style>
    <style:style style:name="T106_3" style:family="text">
      <style:text-properties fo:letter-spacing="0cm" fo:color="#000000" style:font-name="Calibri" fo:font-size="12pt" style:font-size-asian="12pt"/>
    </style:style>
    <style:style style:name="T106_4" style:family="text">
      <style:text-properties fo:letter-spacing="0.005cm" fo:color="#000000" style:font-name="Calibri" fo:font-size="12pt" style:font-size-asian="12pt"/>
    </style:style>
    <style:style style:name="T106_5" style:family="text">
      <style:text-properties fo:letter-spacing="0cm" fo:color="#000000" style:font-name="Calibri" fo:font-size="12pt" style:font-size-asian="12pt"/>
    </style:style>
    <style:style style:name="T106_6" style:family="text">
      <style:text-properties fo:letter-spacing="0.004cm" fo:color="#000000" style:font-name="Calibri" fo:font-size="12pt" style:font-size-asian="12pt"/>
    </style:style>
    <style:style style:name="T106_7" style:family="text">
      <style:text-properties fo:letter-spacing="-0.002cm" fo:color="#000000" style:font-name="Calibri" fo:font-size="12pt" style:font-size-asian="12pt"/>
    </style:style>
    <style:style style:name="T106_8" style:family="text">
      <style:text-properties fo:letter-spacing="0.005cm" fo:color="#000000" style:font-name="Calibri" fo:font-size="12pt" style:font-size-asian="12pt"/>
    </style:style>
    <style:style style:name="T106_9" style:family="text">
      <style:text-properties fo:letter-spacing="0cm" fo:color="#000000" style:font-name="Calibri" fo:font-size="12pt" style:font-size-asian="12pt"/>
    </style:style>
    <style:style style:name="T106_10" style:family="text">
      <style:text-properties fo:letter-spacing="-0.005cm" fo:color="#000000" style:font-name="Calibri" fo:font-size="12pt" style:font-size-asian="12pt"/>
    </style:style>
    <style:style style:name="T106_11" style:family="text">
      <style:text-properties fo:letter-spacing="0.007cm" fo:color="#000000" style:font-name="Calibri" fo:font-size="12pt" style:font-size-asian="12pt"/>
    </style:style>
    <style:style style:name="T106_12" style:family="text">
      <style:text-properties fo:letter-spacing="-0.012cm" fo:color="#000000" style:font-name="Calibri" fo:font-size="12pt" style:font-size-asian="12pt"/>
    </style:style>
    <style:style style:name="T106_13" style:family="text">
      <style:text-properties fo:letter-spacing="0.002cm" fo:color="#000000" style:font-name="Calibri" fo:font-size="12pt" style:font-size-asian="12pt"/>
    </style:style>
    <style:style style:name="T106_14" style:family="text">
      <style:text-properties fo:letter-spacing="-0.005cm" fo:color="#000000" style:font-name="Calibri" fo:font-size="12pt" style:font-size-asian="12pt"/>
    </style:style>
    <style:style style:name="T106_15" style:family="text">
      <style:text-properties fo:letter-spacing="0cm" fo:color="#000000" style:font-name="Calibri" fo:font-size="12pt" style:font-size-asian="12pt"/>
    </style:style>
    <style:style style:name="T106_16" style:family="text">
      <style:text-properties fo:letter-spacing="0.009cm" fo:color="#000000" style:font-name="Calibri" fo:font-size="12pt" style:font-size-asian="12pt"/>
    </style:style>
    <style:style style:name="T106_17" style:family="text">
      <style:text-properties fo:letter-spacing="-0.002cm" fo:color="#000000" style:font-name="Calibri" fo:font-size="12pt" style:font-size-asian="12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07_1" style:family="text">
      <style:text-properties fo:letter-spacing="-0.002cm" fo:color="#000000" style:font-name="Cambria" fo:font-size="7pt" style:font-size-asian="7pt"/>
    </style:style>
    <style:style style:name="T107_2" style:family="text">
      <style:text-properties fo:letter-spacing="0.005cm" fo:color="#000000" style:font-name="Cambria" fo:font-size="7pt" style:font-size-asian="7pt"/>
    </style:style>
    <style:style style:name="T107_3" style:family="text">
      <style:text-properties fo:letter-spacing="0cm" fo:color="#000000" style:font-name="Cambria" fo:font-size="7pt" style:font-size-asian="7pt"/>
    </style:style>
    <style:style style:name="T107_4" style:family="text">
      <style:text-properties fo:letter-spacing="0.002cm" fo:color="#000000" style:font-name="Cambria" fo:font-size="7pt" style:font-size-asian="7pt"/>
    </style:style>
    <style:style style:name="T107_5" style:family="text">
      <style:text-properties fo:letter-spacing="0cm" fo:color="#000000" style:font-name="Cambria" fo:font-size="7pt" style:font-size-asian="7pt"/>
    </style:style>
    <style:style style:name="T107_6" style:family="text">
      <style:text-properties fo:letter-spacing="0.002cm" fo:color="#000000" style:font-name="Cambria" fo:font-size="7pt" style:font-size-asian="7pt"/>
    </style:style>
    <style:style style:name="T107_7" style:family="text">
      <style:text-properties fo:letter-spacing="-0.002cm" fo:color="#000000" style:font-name="Cambria" fo:font-size="7pt" style:font-size-asian="7pt"/>
    </style:style>
    <style:style style:name="T107_8" style:family="text">
      <style:text-properties fo:letter-spacing="-0.002cm" fo:color="#000000" style:font-name="Cambria" fo:font-size="7pt" style:font-size-asian="7pt"/>
    </style:style>
    <style:style style:name="T107_9" style:family="text">
      <style:text-properties fo:letter-spacing="0.004cm" fo:color="#000000" style:font-name="Cambria" fo:font-size="7pt" style:font-size-asian="7pt"/>
    </style:style>
    <style:style style:name="T107_10" style:family="text">
      <style:text-properties fo:letter-spacing="-0.005cm" fo:color="#000000" style:font-name="Cambria" fo:font-size="7pt" style:font-size-asian="7pt"/>
    </style:style>
    <style:style style:name="T107_11" style:family="text">
      <style:text-properties fo:letter-spacing="0cm" fo:color="#000000" style:font-name="Cambria" fo:font-size="7pt" style:font-size-asian="7pt" style:font-name-complex="Cambria"/>
    </style:style>
    <style:style style:name="T107_12" style:family="text">
      <style:text-properties fo:letter-spacing="0cm" fo:color="#000000" style:font-name="Cambria" fo:font-size="7pt" style:font-size-asian="7pt"/>
    </style:style>
    <style:style style:name="T107_13" style:family="text">
      <style:text-properties fo:letter-spacing="0.002cm" fo:color="#000000" style:font-name="Cambria" fo:font-size="7pt" style:font-size-asian="7pt" style:font-name-complex="Cambria"/>
    </style:style>
    <style:style style:name="T107_14" style:family="text">
      <style:text-properties fo:letter-spacing="-0.002cm" fo:color="#000000" style:font-name="Cambria" fo:font-size="7pt" style:font-size-asian="7pt"/>
    </style:style>
    <style:style style:name="T107_1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107_16" style:family="text">
      <style:text-properties fo:letter-spacing="-0.007cm" fo:color="#000000" style:font-name="Times New Roman" fo:font-size="7pt" style:font-size-asian="7pt"/>
    </style:style>
    <style:style style:name="T107_17" style:family="text"/>
    <style:style style:name="T107_18" style:family="text">
      <style:text-properties fo:letter-spacing="0.002cm" fo:color="#000000" style:font-name="Cambria" fo:font-size="7pt" style:font-size-asian="7pt" style:font-name-complex="Cambria"/>
    </style:style>
    <style:style style:name="T107_19" style:family="text"/>
    <style:style style:name="T107_20" style:family="text">
      <style:text-properties fo:letter-spacing="-0.005cm" fo:color="#000000" style:font-name="Cambria" fo:font-size="7pt" style:font-size-asian="7pt"/>
    </style:style>
    <style:style style:name="T107_21" style:family="text"/>
    <style:style style:name="T107_22" style:family="text">
      <style:text-properties fo:letter-spacing="0.002cm" fo:color="#000000" style:font-name="Cambria" fo:font-size="7pt" style:font-size-asian="7pt"/>
    </style:style>
    <style:style style:name="T107_23" style:family="text"/>
    <style:style style:name="T107_24" style:family="text">
      <style:text-properties fo:letter-spacing="-0.004cm" fo:color="#000000" style:font-name="Cambria" fo:font-size="7pt" style:font-size-asian="7pt"/>
    </style:style>
    <style:style style:name="T107_25" style:family="text"/>
    <style:style style:name="T107_26" style:family="text">
      <style:text-properties fo:letter-spacing="0.002cm" fo:color="#000000" style:font-name="Cambria" fo:font-size="7pt" style:font-size-asian="7pt"/>
    </style:style>
    <style:style style:name="T107_27" style:family="text"/>
    <style:style style:name="T107_28" style:family="text">
      <style:text-properties fo:letter-spacing="-0.005cm" fo:color="#000000" style:font-name="Cambria" fo:font-size="7pt" style:font-size-asian="7pt"/>
    </style:style>
    <style:style style:name="T107_29" style:family="text"/>
    <style:style style:name="T107_30" style:family="text">
      <style:text-properties fo:letter-spacing="0.002cm" fo:color="#000000" style:font-name="Cambria" fo:font-size="7pt" style:font-size-asian="7pt" style:font-name-complex="Cambria"/>
    </style:style>
    <style:style style:name="T107_31" style:family="text"/>
    <style:style style:name="T107_32" style:family="text">
      <style:text-properties fo:letter-spacing="-0.005cm" fo:color="#000000" style:font-name="Cambria" fo:font-size="7pt" style:font-size-asian="7pt"/>
    </style:style>
    <style:style style:name="T107_33" style:family="text"/>
    <style:style style:name="T107_34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107_35" style:family="text"/>
    <style:style style:name="T107_36" style:family="text">
      <style:text-properties fo:letter-spacing="-0.007cm" fo:color="#000000" style:font-name="Times New Roman" fo:font-size="7pt" style:font-size-asian="7pt"/>
    </style:style>
    <style:style style:name="T107_37" style:family="text"/>
    <style:style style:name="T107_38" style:family="text">
      <style:text-properties fo:letter-spacing="0cm" fo:color="#000000" style:font-name="Cambria" fo:font-size="7pt" style:font-size-asian="7pt"/>
    </style:style>
    <style:style style:name="T107_39" style:family="text"/>
    <style:style style:name="T107_40" style:family="text">
      <style:text-properties fo:letter-spacing="0.002cm" fo:color="#000000" style:font-name="Cambria" fo:font-size="7pt" style:font-size-asian="7pt"/>
    </style:style>
    <style:style style:name="T107_41" style:family="text"/>
    <style:style style:name="T107_42" style:family="text">
      <style:text-properties fo:letter-spacing="0cm" fo:color="#000000" style:font-name="Cambria" fo:font-size="7pt" style:font-size-asian="7pt"/>
    </style:style>
    <style:style style:name="T107_43" style:family="text">
      <style:text-properties fo:letter-spacing="0.002cm" fo:color="#000000" style:font-name="Cambria" fo:font-size="7pt" style:font-size-asian="7pt"/>
    </style:style>
    <style:style style:name="T107_44" style:family="text">
      <style:text-properties fo:letter-spacing="-0.007cm" fo:color="#000000" style:font-name="Cambria" fo:font-size="7pt" style:font-size-asian="7pt"/>
    </style:style>
    <style:style style:name="T107_4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107_46" style:family="text">
      <style:text-properties fo:letter-spacing="0.002cm" fo:color="#000000" style:font-name="Times New Roman" fo:font-size="7pt" style:font-size-asian="7pt"/>
    </style:style>
    <style:style style:name="T107_47" style:family="text">
      <style:text-properties fo:letter-spacing="0cm" fo:color="#000000" style:font-name="Cambria" fo:font-size="7pt" style:font-size-asian="7pt"/>
    </style:style>
    <style:style style:name="T107_48" style:family="text">
      <style:text-properties fo:letter-spacing="0.005cm" fo:color="#000000" style:font-name="Cambria" fo:font-size="7pt" style:font-size-asian="7pt"/>
    </style:style>
    <style:style style:name="T107_49" style:family="text">
      <style:text-properties fo:letter-spacing="0cm" fo:color="#000000" style:font-name="Cambria" fo:font-size="7pt" style:font-size-asian="7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108_1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T108_2" style:family="text">
      <style:text-properties fo:letter-spacing="0.002cm" fo:color="#0000ff" style:font-name="Cambria" fo:font-size="7pt" style:font-size-asian="7pt" style:text-underline-style="solid" style:text-underline-color="font-color"/>
    </style:style>
    <style:style style:name="T108_3" style:family="text"/>
    <style:style style:name="T108_4" style:family="text">
      <style:text-properties fo:letter-spacing="0cm" fo:color="#000000" style:font-name="Cambria" fo:font-size="7pt" style:font-size-asian="7pt" fo:font-weight="bold" style:font-weight-asian="bold"/>
    </style:style>
    <style:style style:name="T108_5" style:family="text"/>
    <style:style style:name="T108_6" style:family="text">
      <style:text-properties fo:letter-spacing="0.007cm" fo:color="#000000" style:font-name="Cambria" fo:font-size="7pt" style:font-size-asian="7pt" fo:font-weight="bold" style:font-weight-asian="bold"/>
    </style:style>
    <style:style style:name="T108_7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9_1" style:family="text">
      <style:text-properties fo:letter-spacing="0cm" fo:color="#000000" style:font-name="Cambria" fo:font-size="11pt" style:font-size-asian="11pt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498cm" svg:y="1.235cm" svg:width="13.377cm" draw:style-name="FR1" text:anchor-type="char" draw:z-index="0"><draw:text-box fo:min-height="0cm"><text:p text:style-name="P3"><text:span text:style-name="T3_1">Merkblatt</text:span><text:span text:style-name="T3_2"><text:s/></text:span><text:span text:style-name="T3_3">zur</text:span><text:span text:style-name="T3_4"><text:s/></text:span><text:span text:style-name="T3_5">visafreien</text:span><text:span text:style-name="T3_6"><text:s/></text:span><text:span text:style-name="T3_7">Einreise</text:span><text:span text:style-name="T3_8"><text:s/></text:span><text:span text:style-name="T3_9">in</text:span><text:span text:style-name="T3_10"><text:s/></text:span><text:span text:style-name="T3_11">die</text:span><text:span text:style-name="T3_12"><text:s/></text:span><text:span text:style-name="T3_13">Republik</text:span><text:span text:style-name="T3_14"><text:s/></text:span><text:span text:style-name="T3_15">China</text:span><text:span text:style-name="T3_16"><text:s/></text:span><text:span text:style-name="T3_17">(Taiwan)</text:span></text:p></draw:text-box></draw:frame><draw:frame svg:x="15.508cm" svg:y="1.91cm" svg:width="3.575cm" draw:style-name="FR2" text:anchor-type="char" draw:z-index="0"><draw:text-box fo:min-height="0cm"><text:p text:style-name="P4"><text:span text:style-name="T4_1">Stand</text:span><text:span text:style-name="T4_2"><text:s/></text:span><text:span text:style-name="T4_3">19.12.2018</text:span></text:p></draw:text-box></draw:frame><draw:frame svg:x="2.498cm" svg:y="3.986cm" svg:width="18.586cm" draw:style-name="FR3" text:anchor-type="char" draw:z-index="0"><draw:text-box fo:min-height="0cm"><text:p text:style-name="P5"><text:span text:style-name="T5_1">Bestimmungen</text:span><text:span text:style-name="T5_2"><text:s/></text:span><text:span text:style-name="T5_3">zur</text:span><text:span text:style-name="T5_4"><text:s/></text:span><text:span text:style-name="T5_5">visafreien</text:span><text:span text:style-name="T5_6"><text:s/></text:span><text:span text:style-name="T5_7">Einreise</text:span><text:span text:style-name="T5_8"><text:s/></text:span><text:span text:style-name="T5_9">in</text:span><text:span text:style-name="T5_10"><text:s/></text:span><text:span text:style-name="T5_11">die</text:span><text:span text:style-name="T5_12"><text:s/></text:span><text:span text:style-name="T5_13">Republik</text:span><text:span text:style-name="T5_14"><text:s/></text:span><text:span text:style-name="T5_15">China</text:span><text:span text:style-name="T5_16"><text:s/></text:span><text:span text:style-name="T5_17">(Taiwan)</text:span></text:p></draw:text-box></draw:frame><draw:frame svg:x="2.498cm" svg:y="5.807cm" svg:width="0.963cm" draw:style-name="FR4" text:anchor-type="char" draw:z-index="0"><draw:text-box fo:min-height="0cm"><text:p text:style-name="P6"><text:span text:style-name="T6_1">1.</text:span></text:p></draw:text-box></draw:frame><draw:frame svg:x="3.498cm" svg:y="5.807cm" svg:width="16.967cm" draw:style-name="FR5" text:anchor-type="char" draw:z-index="0"><draw:text-box fo:min-height="0cm"><text:p text:style-name="P7"><text:span text:style-name="T7_1">Für</text:span><text:span text:style-name="T7_2"><text:s/></text:span><text:span text:style-name="T7_3">einen</text:span><text:span text:style-name="T7_4"><text:s/></text:span><text:span text:style-name="T7_5">Aufenthalt</text:span><text:span text:style-name="T7_6"><text:s/></text:span><text:span text:style-name="T7_7">von</text:span><text:span text:style-name="T7_8"><text:s/></text:span><text:span text:style-name="T7_9">bis</text:span><text:span text:style-name="T7_10"><text:s/></text:span><text:span text:style-name="T7_11">zu</text:span><text:span text:style-name="T7_12"><text:s/></text:span><text:span text:style-name="T7_13">90</text:span><text:span text:style-name="T7_14"><text:s/></text:span><text:span text:style-name="T7_15">Tagen</text:span><text:span text:style-name="T7_16"><text:s/></text:span><text:span text:style-name="T7_17">genehmigt</text:span><text:span text:style-name="T7_18"><text:s/></text:span><text:span text:style-name="T7_19">die</text:span><text:span text:style-name="T7_20"><text:s/></text:span><text:span text:style-name="T7_21">Regierung</text:span><text:span text:style-name="T7_22"><text:s/></text:span><text:span text:style-name="T7_23">der</text:span><text:span text:style-name="T7_24"><text:s/></text:span><text:span text:style-name="T7_25">Republik</text:span><text:span text:style-name="T7_26"><text:s/></text:span><text:span text:style-name="T7_27">China</text:span></text:p><text:p text:style-name="P8"><text:span text:style-name="T8_1">(Taiwan)</text:span><text:span text:style-name="T8_2"><text:s/></text:span><text:span text:style-name="T8_3">unter</text:span><text:span text:style-name="T8_4"><text:s/></text:span><text:span text:style-name="T8_5">den</text:span><text:span text:style-name="T8_6"><text:s/></text:span><text:span text:style-name="T8_7">unten</text:span><text:span text:style-name="T8_8"><text:s/></text:span><text:span text:style-name="T8_9">aufgeführten</text:span><text:span text:style-name="T8_10"><text:s/></text:span><text:span text:style-name="T8_11">Voraussetzungen</text:span><text:span text:style-name="T8_12"><text:s/></text:span><text:span text:style-name="T8_13">Staatsbürgern</text:span><text:span text:style-name="T8_14"><text:s/></text:span><text:span text:style-name="T8_15">der</text:span></text:p><text:p text:style-name="P9"><text:span text:style-name="T9_1">nachfolgend</text:span><text:span text:style-name="T9_2"><text:s/></text:span><text:span text:style-name="T9_3">aufgeführten</text:span><text:span text:style-name="T9_4"><text:s/></text:span><text:span text:style-name="T9_5">Länder</text:span><text:span text:style-name="T9_6"><text:s/></text:span><text:span text:style-name="T9_7">die</text:span><text:span text:style-name="T9_8"><text:s/></text:span><text:span text:style-name="T9_9">visafreie</text:span><text:span text:style-name="T9_10"><text:s/></text:span><text:span text:style-name="T9_11">Einreise:</text:span></text:p></draw:text-box></draw:frame><draw:frame svg:x="3.498cm" svg:y="7.585cm" svg:width="17.258cm" draw:style-name="FR6" text:anchor-type="char" draw:z-index="0"><draw:text-box fo:min-height="0cm"><text:p text:style-name="P10"><text:span text:style-name="T10_1">Andorra,</text:span><text:span text:style-name="T10_2"><text:s/></text:span><text:span text:style-name="T10_3">Australien</text:span><text:span text:style-name="T10_4"><text:s/></text:span><text:span text:style-name="T10_5">(testweise</text:span><text:span text:style-name="T10_6"><text:s/></text:span><text:span text:style-name="T10_7">seit</text:span><text:span text:style-name="T10_8"><text:s/></text:span><text:span text:style-name="T10_9">1.</text:span><text:span text:style-name="T10_10"><text:s/></text:span><text:span text:style-name="T10_11">Januar</text:span><text:span text:style-name="T10_12"><text:s/></text:span><text:span text:style-name="T10_13">2015</text:span><text:span text:style-name="T10_14"><text:s/></text:span><text:span text:style-name="T10_15">bis</text:span><text:span text:style-name="T10_16"><text:s/></text:span><text:span text:style-name="T10_17">31.</text:span><text:span text:style-name="T10_18"><text:s/></text:span><text:span text:style-name="T10_19">Dezember</text:span><text:span text:style-name="T10_20"><text:s/></text:span><text:span text:style-name="T10_21">2019)</text:span><text:span text:style-name="T10_22"><text:s/></text:span><text:span text:style-name="T10_23">,</text:span><text:span text:style-name="T10_24"><text:s/></text:span><text:span text:style-name="T10_25">Belgien,</text:span></text:p><text:p text:style-name="P11"><text:span text:style-name="T11_1">Bulgarien,</text:span><text:span text:style-name="T11_2"><text:s/></text:span><text:span text:style-name="T11_3">Chile,</text:span><text:span text:style-name="T11_4"><text:s/></text:span><text:span text:style-name="T11_5">Dänemark,</text:span><text:span text:style-name="T11_6"><text:s/></text:span><text:span text:style-name="T11_7">Deutschland,</text:span><text:span text:style-name="T11_8"><text:s/></text:span><text:span text:style-name="T11_9">Estland,</text:span><text:span text:style-name="T11_10"><text:s/></text:span><text:span text:style-name="T11_11">Finnland,</text:span><text:span text:style-name="T11_12"><text:s/></text:span><text:span text:style-name="T11_13">Frankreich,</text:span></text:p><text:p text:style-name="P12"><text:span text:style-name="T12_1">Griechenland,</text:span><text:span text:style-name="T12_2"><text:s/></text:span><text:span text:style-name="T12_3">Guatemala,</text:span><text:span text:style-name="T12_4"><text:s/></text:span><text:span text:style-name="T12_5">Haiti,</text:span><text:span text:style-name="T12_6"><text:s/></text:span><text:span text:style-name="T12_7">Honduras,</text:span><text:span text:style-name="T12_8"><text:s/></text:span><text:span text:style-name="T12_9">,</text:span><text:span text:style-name="T12_10"><text:s/></text:span><text:span text:style-name="T12_11">Island,</text:span><text:span text:style-name="T12_12"><text:s/></text:span><text:span text:style-name="T12_13">Irland,</text:span><text:span text:style-name="T12_14"><text:s/></text:span><text:span text:style-name="T12_15">Israel,</text:span><text:span text:style-name="T12_16"><text:s/></text:span><text:span text:style-name="T12_17">Italien,</text:span><text:span text:style-name="T12_18"><text:s/></text:span><text:span text:style-name="T12_19">Japan,</text:span></text:p><text:p text:style-name="P13"><text:span text:style-name="T13_1">Kanada,</text:span><text:span text:style-name="T13_2"><text:s/></text:span><text:span text:style-name="T13_3">Kroatien,</text:span><text:span text:style-name="T13_4"><text:s/></text:span><text:span text:style-name="T13_5">Lettland,</text:span><text:span text:style-name="T13_6"><text:s/></text:span><text:span text:style-name="T13_7">Liechtenstein,</text:span><text:span text:style-name="T13_8"><text:s/></text:span><text:span text:style-name="T13_9">Litauen,</text:span><text:span text:style-name="T13_10"><text:s/></text:span><text:span text:style-name="T13_11">Luxemburg,</text:span><text:span text:style-name="T13_12"><text:s/></text:span><text:span text:style-name="T13_13">Macedonien</text:span><text:span text:style-name="T13_14"><text:s/></text:span><text:span text:style-name="T13_15">(vom</text:span><text:span text:style-name="T13_16"><text:s/></text:span><text:span text:style-name="T13_17">21.</text:span></text:p><text:p text:style-name="P14"><text:span text:style-name="T14_1">Mai</text:span><text:span text:style-name="T14_2"><text:s/></text:span><text:span text:style-name="T14_3">2018</text:span><text:span text:style-name="T14_4"><text:s/></text:span><text:span text:style-name="T14_5">bis</text:span><text:span text:style-name="T14_6"><text:s/></text:span><text:span text:style-name="T14_7">31.</text:span><text:span text:style-name="T14_8"><text:s/></text:span><text:span text:style-name="T14_9">März</text:span><text:span text:style-name="T14_10"><text:s/></text:span><text:span text:style-name="T14_11">2019),</text:span><text:span text:style-name="T14_12"><text:s/></text:span><text:span text:style-name="T14_13">Malta,</text:span><text:span text:style-name="T14_14"><text:s/></text:span><text:span text:style-name="T14_15">Marshall-Inseln,</text:span><text:span text:style-name="T14_16"><text:s/></text:span><text:span text:style-name="T14_17">Monaco,</text:span><text:span text:style-name="T14_18"><text:s/></text:span><text:span text:style-name="T14_19">Niederlande,</text:span></text:p><text:p text:style-name="P15"><text:span text:style-name="T15_1">Neuseeland,</text:span><text:span text:style-name="T15_2"><text:s/></text:span><text:span text:style-name="T15_3">Nicaragua,</text:span><text:span text:style-name="T15_4"><text:s/></text:span><text:span text:style-name="T15_5">Norwegen,</text:span><text:span text:style-name="T15_6"><text:s/></text:span><text:span text:style-name="T15_7">Österreich,</text:span><text:span text:style-name="T15_8"><text:s/></text:span><text:span text:style-name="T15_9">Palau,</text:span><text:span text:style-name="T15_10"><text:s/></text:span><text:span text:style-name="T15_11">Paraguay,</text:span><text:span text:style-name="T15_12"><text:s/></text:span><text:span text:style-name="T15_13">Polen,</text:span><text:span text:style-name="T15_14"><text:s/></text:span><text:span text:style-name="T15_15">Portugal,</text:span></text:p><text:p text:style-name="P16"><text:span text:style-name="T16_1">Rumänien,</text:span><text:span text:style-name="T16_2"><text:s/></text:span><text:span text:style-name="T16_3">San</text:span><text:span text:style-name="T16_4"><text:s/></text:span><text:span text:style-name="T16_5">Marino,</text:span><text:span text:style-name="T16_6"><text:s/></text:span><text:span text:style-name="T16_7">Slovakei,</text:span><text:span text:style-name="T16_8"><text:s/></text:span><text:span text:style-name="T16_9">Slovenien,</text:span><text:span text:style-name="T16_10"><text:s/></text:span><text:span text:style-name="T16_11">Spanien,</text:span><text:span text:style-name="T16_12"><text:s/></text:span><text:span text:style-name="T16_13">Süd-Korea,</text:span><text:span text:style-name="T16_14"><text:s/></text:span><text:span text:style-name="T16_15">Sweden,</text:span><text:span text:style-name="T16_16"><text:s/></text:span><text:span text:style-name="T16_17">Schweiz,</text:span></text:p><text:p text:style-name="P17"><text:span text:style-name="T17_1">Tschechien,</text:span><text:span text:style-name="T17_2"><text:s/></text:span><text:span text:style-name="T17_3">Tuvalu,</text:span><text:span text:style-name="T17_4"><text:s/></text:span><text:span text:style-name="T17_5">Ungarn,</text:span><text:span text:style-name="T17_6"><text:s/></text:span><text:span text:style-name="T17_7">Vereinigtes</text:span><text:span text:style-name="T17_8"><text:s/></text:span><text:span text:style-name="T17_9">Königreich,</text:span><text:span text:style-name="T17_10"><text:s/></text:span><text:span text:style-name="T17_11">Vereinigte</text:span><text:span text:style-name="T17_12"><text:s/></text:span><text:span text:style-name="T17_13">Staaten</text:span><text:span text:style-name="T17_14"><text:s/></text:span><text:span text:style-name="T17_15">von</text:span><text:span text:style-name="T17_16"><text:s/></text:span><text:span text:style-name="T17_17">Amerika,</text:span></text:p><text:p text:style-name="P18"><text:span text:style-name="T18_1">Vatikanstadt,</text:span><text:span text:style-name="T18_2"><text:s/></text:span><text:span text:style-name="T18_3">Zypern</text:span></text:p></draw:text-box></draw:frame><draw:frame svg:x="2.498cm" svg:y="13.522cm" svg:width="0.963cm" draw:style-name="FR7" text:anchor-type="char" draw:z-index="0"><draw:text-box fo:min-height="0cm"><text:p text:style-name="P19"><text:span text:style-name="T19_1">2.</text:span></text:p><text:p text:style-name="P20"><text:span text:style-name="T20_1">3.</text:span></text:p></draw:text-box></draw:frame><draw:frame svg:x="3.498cm" svg:y="13.522cm" svg:width="17.244cm" draw:style-name="FR8" text:anchor-type="char" draw:z-index="0"><draw:text-box fo:min-height="0cm"><text:p text:style-name="P21"><text:span text:style-name="T21_1">Für</text:span><text:span text:style-name="T21_2"><text:s/></text:span><text:span text:style-name="T21_3">einen</text:span><text:span text:style-name="T21_4"><text:s/></text:span><text:span text:style-name="T21_5">Aufenthalt</text:span><text:span text:style-name="T21_6"><text:s/></text:span><text:span text:style-name="T21_7">von</text:span><text:span text:style-name="T21_8"><text:s/></text:span><text:span text:style-name="T21_9">bis</text:span><text:span text:style-name="T21_10"><text:s/></text:span><text:span text:style-name="T21_11">zu</text:span><text:span text:style-name="T21_12"><text:s/></text:span><text:span text:style-name="T21_13">30</text:span><text:span text:style-name="T21_14"><text:s/></text:span><text:span text:style-name="T21_15">Tagen</text:span><text:span text:style-name="T21_16"><text:s/></text:span><text:span text:style-name="T21_17">genehmigt</text:span><text:span text:style-name="T21_18"><text:s/></text:span><text:span text:style-name="T21_19">die</text:span><text:span text:style-name="T21_20"><text:s/></text:span><text:span text:style-name="T21_21">Regierung</text:span><text:span text:style-name="T21_22"><text:s/></text:span><text:span text:style-name="T21_23">der</text:span><text:span text:style-name="T21_24"><text:s/></text:span><text:span text:style-name="T21_25">Republik</text:span><text:span text:style-name="T21_26"><text:s/></text:span><text:span text:style-name="T21_27">China</text:span></text:p><text:p text:style-name="P22"><text:span text:style-name="T22_1">(Taiwan)</text:span><text:span text:style-name="T22_2"><text:s/></text:span><text:span text:style-name="T22_3">unter</text:span><text:span text:style-name="T22_4"><text:s/></text:span><text:span text:style-name="T22_5">den</text:span><text:span text:style-name="T22_6"><text:s/></text:span><text:span text:style-name="T22_7">unten</text:span><text:span text:style-name="T22_8"><text:s/></text:span><text:span text:style-name="T22_9">aufgeführten</text:span><text:span text:style-name="T22_10"><text:s/></text:span><text:span text:style-name="T22_11">Voraussetzungen</text:span><text:span text:style-name="T22_12"><text:s/></text:span><text:span text:style-name="T22_13">Staatsbürgern</text:span><text:span text:style-name="T22_14"><text:s/></text:span><text:span text:style-name="T22_15">der</text:span><text:span text:style-name="T22_16"><text:s/></text:span><text:span text:style-name="T22_17">folgenden</text:span></text:p><text:p text:style-name="P23"><text:span text:style-name="T23_1">Staaten</text:span><text:span text:style-name="T23_2"><text:s/></text:span><text:span text:style-name="T23_3">die</text:span><text:span text:style-name="T23_4"><text:s/></text:span><text:span text:style-name="T23_5">visafreie</text:span><text:span text:style-name="T23_6"><text:s/></text:span><text:span text:style-name="T23_7">Einreise:</text:span></text:p><text:p text:style-name="P24"><text:span text:style-name="T24_1">Belize,</text:span><text:span text:style-name="T24_2"><text:s/></text:span><text:span text:style-name="T24_3">Dominikanische</text:span><text:span text:style-name="T24_4"><text:s/></text:span><text:span text:style-name="T24_5">Republik,</text:span><text:span text:style-name="T24_6"><text:s/></text:span><text:span text:style-name="T24_7">Malaysia,</text:span><text:span text:style-name="T24_8"><text:s/></text:span><text:span text:style-name="T24_9">Nauru,</text:span><text:span text:style-name="T24_10"><text:s/></text:span><text:span text:style-name="T24_11">Saint</text:span><text:span text:style-name="T24_12"><text:s/></text:span><text:span text:style-name="T24_13">Christopher</text:span><text:span text:style-name="T24_14"><text:s/></text:span><text:span text:style-name="T24_15">and</text:span><text:span text:style-name="T24_16"><text:s/></text:span><text:span text:style-name="T24_17">Nevis,</text:span><text:span text:style-name="T24_18"><text:s/></text:span><text:span text:style-name="T24_19">Saint</text:span></text:p><text:p text:style-name="P25"><text:span text:style-name="T25_1">Lucia,</text:span><text:span text:style-name="T25_2"><text:s/></text:span><text:span text:style-name="T25_3">Saint</text:span><text:span text:style-name="T25_4"><text:s/></text:span><text:span text:style-name="T25_5">Vincent</text:span><text:span text:style-name="T25_6"><text:s/></text:span><text:span text:style-name="T25_7">and</text:span><text:span text:style-name="T25_8"><text:s/></text:span><text:span text:style-name="T25_9">the</text:span><text:span text:style-name="T25_10"><text:s/></text:span><text:span text:style-name="T25_11">Grenadines,</text:span><text:span text:style-name="T25_12"><text:s/></text:span><text:span text:style-name="T25_13">Singapur</text:span></text:p></draw:text-box></draw:frame><draw:frame svg:x="3.498cm" svg:y="17.096cm" svg:width="17.238cm" draw:style-name="FR9" text:anchor-type="char" draw:z-index="0"><draw:text-box fo:min-height="0cm"><text:p text:style-name="P26"><text:span text:style-name="T26_1">Für</text:span><text:span text:style-name="T26_2"><text:s/></text:span><text:span text:style-name="T26_3">einen</text:span><text:span text:style-name="T26_4"><text:s/></text:span><text:span text:style-name="T26_5">Aufenthalt</text:span><text:span text:style-name="T26_6"><text:s/></text:span><text:span text:style-name="T26_7">von</text:span><text:span text:style-name="T26_8"><text:s/></text:span><text:span text:style-name="T26_9">bis</text:span><text:span text:style-name="T26_10"><text:s/></text:span><text:span text:style-name="T26_11">zu</text:span><text:span text:style-name="T26_12"><text:s/></text:span><text:span text:style-name="T26_13">14</text:span><text:span text:style-name="T26_14"><text:s/></text:span><text:span text:style-name="T26_15">Tagen</text:span><text:span text:style-name="T26_16"><text:s/></text:span><text:span text:style-name="T26_17">genehmigt</text:span><text:span text:style-name="T26_18"><text:s/></text:span><text:span text:style-name="T26_19">die</text:span><text:span text:style-name="T26_20"><text:s/></text:span><text:span text:style-name="T26_21">Regierung</text:span><text:span text:style-name="T26_22"><text:s/></text:span><text:span text:style-name="T26_23">der</text:span><text:span text:style-name="T26_24"><text:s/></text:span><text:span text:style-name="T26_25">Republik</text:span><text:span text:style-name="T26_26"><text:s/></text:span><text:span text:style-name="T26_27">China</text:span></text:p><text:p text:style-name="P27"><text:span text:style-name="T27_1">(Taiwan)</text:span><text:span text:style-name="T27_2"><text:s/></text:span><text:span text:style-name="T27_3">unter</text:span><text:span text:style-name="T27_4"><text:s/></text:span><text:span text:style-name="T27_5">den</text:span><text:span text:style-name="T27_6"><text:s/></text:span><text:span text:style-name="T27_7">unten</text:span><text:span text:style-name="T27_8"><text:s/></text:span><text:span text:style-name="T27_9">aufgeführten</text:span><text:span text:style-name="T27_10"><text:s/></text:span><text:span text:style-name="T27_11">Voraussetzungen</text:span><text:span text:style-name="T27_12"><text:s/></text:span><text:span text:style-name="T27_13">Staatsbürgern</text:span><text:span text:style-name="T27_14"><text:s/></text:span><text:span text:style-name="T27_15">der</text:span><text:span text:style-name="T27_16"><text:s/></text:span><text:span text:style-name="T27_17">folgenden</text:span></text:p><text:p text:style-name="P28"><text:span text:style-name="T28_1">Staaten</text:span><text:span text:style-name="T28_2"><text:s/></text:span><text:span text:style-name="T28_3">die</text:span><text:span text:style-name="T28_4"><text:s/></text:span><text:span text:style-name="T28_5">visafreie</text:span><text:span text:style-name="T28_6"><text:s/></text:span><text:span text:style-name="T28_7">Einreise:</text:span></text:p></draw:text-box></draw:frame><draw:frame svg:x="3.498cm" svg:y="18.874cm" svg:width="17.246cm" draw:style-name="FR10" text:anchor-type="char" draw:z-index="0"><draw:text-box fo:min-height="0cm"><text:p text:style-name="P29"><text:span text:style-name="T29_1">Brunei</text:span><text:span text:style-name="T29_2"><text:s/></text:span><text:span text:style-name="T29_3">(seit</text:span><text:span text:style-name="T29_4"><text:s/></text:span><text:span text:style-name="T29_5">1.</text:span><text:span text:style-name="T29_6"><text:s/></text:span><text:span text:style-name="T29_7">August</text:span><text:span text:style-name="T29_8"><text:s/></text:span><text:span text:style-name="T29_9">2016</text:span><text:span text:style-name="T29_10"><text:s/></text:span><text:span text:style-name="T29_11">bis</text:span><text:span text:style-name="T29_12"><text:s/></text:span><text:span text:style-name="T29_13">31.</text:span><text:span text:style-name="T29_14"><text:s/></text:span><text:span text:style-name="T29_15">Juli</text:span><text:span text:style-name="T29_16"><text:s/></text:span><text:span text:style-name="T29_17">2019),</text:span><text:span text:style-name="T29_18"><text:s/></text:span><text:span text:style-name="T29_19">Philippinen</text:span><text:span text:style-name="T29_20"><text:s/></text:span><text:span text:style-name="T29_21">(seit</text:span><text:span text:style-name="T29_22"><text:s/></text:span><text:span text:style-name="T29_23">1.</text:span><text:span text:style-name="T29_24"><text:s/></text:span><text:span text:style-name="T29_25">November</text:span><text:span text:style-name="T29_26"><text:s/></text:span><text:span text:style-name="T29_27">2017</text:span><text:span text:style-name="T29_28"><text:s/></text:span><text:span text:style-name="T29_29">bis</text:span></text:p><text:p text:style-name="P30"><text:span text:style-name="T30_1">31.</text:span><text:span text:style-name="T30_2"><text:s/></text:span><text:span text:style-name="T30_3">Juli</text:span><text:span text:style-name="T30_4"><text:s/></text:span><text:span text:style-name="T30_5">2019),</text:span><text:span text:style-name="T30_6"><text:s/></text:span><text:span text:style-name="T30_7">Russland</text:span><text:span text:style-name="T30_8"><text:s/></text:span><text:span text:style-name="T30_9">(seit</text:span><text:span text:style-name="T30_10"><text:s/></text:span><text:span text:style-name="T30_11">6.</text:span><text:span text:style-name="T30_12"><text:s/></text:span><text:span text:style-name="T30_13">September</text:span><text:span text:style-name="T30_14"><text:s/></text:span><text:span text:style-name="T30_15">2018</text:span><text:span text:style-name="T30_16"><text:s/></text:span><text:span text:style-name="T30_17">bis</text:span><text:span text:style-name="T30_18"><text:s/></text:span><text:span text:style-name="T30_19">31.</text:span><text:span text:style-name="T30_20"><text:s/></text:span><text:span text:style-name="T30_21">Juli</text:span><text:span text:style-name="T30_22"><text:s/></text:span><text:span text:style-name="T30_23">2019),</text:span><text:span text:style-name="T30_24"><text:s/></text:span><text:span text:style-name="T30_25">Thailand</text:span><text:span text:style-name="T30_26"><text:s/></text:span><text:span text:style-name="T30_27">(seit</text:span><text:span text:style-name="T30_28"><text:s/></text:span><text:span text:style-name="T30_29">1.</text:span></text:p><text:p text:style-name="P31"><text:span text:style-name="T31_1">August</text:span><text:span text:style-name="T31_2"><text:s/></text:span><text:span text:style-name="T31_3">2016</text:span><text:span text:style-name="T31_4"><text:s/></text:span><text:span text:style-name="T31_5">bis</text:span><text:span text:style-name="T31_6"><text:s/></text:span><text:span text:style-name="T31_7">31.</text:span><text:span text:style-name="T31_8"><text:s/></text:span><text:span text:style-name="T31_9">Juli</text:span><text:span text:style-name="T31_10"><text:s/></text:span><text:span text:style-name="T31_11">2019)</text:span></text:p></draw:text-box></draw:frame><draw:frame svg:x="2.498cm" svg:y="21.355cm" svg:width="0.963cm" draw:style-name="FR11" text:anchor-type="char" draw:z-index="0"><draw:text-box fo:min-height="0cm"><text:p text:style-name="P32"><text:span text:style-name="T32_1">4.</text:span></text:p></draw:text-box></draw:frame><draw:frame svg:x="3.498cm" svg:y="21.355cm" svg:width="17.251cm" draw:style-name="FR12" text:anchor-type="char" draw:z-index="0"><draw:text-box fo:min-height="0cm"><text:p text:style-name="P33"><text:span text:style-name="T33_1">Staatsbürger</text:span><text:span text:style-name="T33_2"><text:s/></text:span><text:span text:style-name="T33_3">der</text:span><text:span text:style-name="T33_4"><text:s/></text:span><text:span text:style-name="T33_5">Länder</text:span><text:span text:style-name="T33_6"><text:s/></text:span><text:span text:style-name="T33_7">Indien,</text:span><text:span text:style-name="T33_8"><text:s/></text:span><text:span text:style-name="T33_9">Indonesien,</text:span><text:span text:style-name="T33_10"><text:s/></text:span><text:span text:style-name="T33_11">Kambodscha,</text:span><text:span text:style-name="T33_12"><text:s/></text:span><text:span text:style-name="T33_13">Laos,</text:span><text:span text:style-name="T33_14"><text:s/></text:span><text:span text:style-name="T33_15">Myanmar</text:span><text:span text:style-name="T33_16"><text:s/></text:span><text:span text:style-name="T33_17">und</text:span></text:p><text:p text:style-name="P34"><text:span text:style-name="T34_1">Vietnam</text:span><text:span text:style-name="T34_2">,</text:span><text:span text:style-name="T34_3"><text:s/></text:span><text:span text:style-name="T34_4">welche</text:span><text:span text:style-name="T34_5"><text:s/></text:span><text:span text:style-name="T34_6">über</text:span><text:span text:style-name="T34_7"><text:s/></text:span><text:span text:style-name="T34_8">ein</text:span><text:span text:style-name="T34_9"><text:s/></text:span><text:span text:style-name="T34_10">gültiges</text:span><text:span text:style-name="T34_11"><text:s/></text:span><text:span text:style-name="T34_12">Visum</text:span><text:span text:style-name="T34_13"><text:s/></text:span><text:span text:style-name="T34_14">oder</text:span><text:span text:style-name="T34_15"><text:s/></text:span><text:span text:style-name="T34_16">einen</text:span><text:span text:style-name="T34_17"><text:s/></text:span><text:span text:style-name="T34_18">Aufenthaltstitel</text:span><text:span text:style-name="T34_19"><text:s/></text:span><text:span text:style-name="T34_20">für</text:span><text:span text:style-name="T34_21"><text:s/></text:span><text:span text:style-name="T34_22">ein</text:span><text:span text:style-name="T34_23"><text:s/></text:span><text:span text:style-name="T34_24">Land</text:span><text:span text:style-name="T34_25"><text:s/></text:span><text:span text:style-name="T34_26">des</text:span></text:p></draw:text-box></draw:frame><draw:frame svg:x="3.498cm" svg:y="22.541cm" svg:width="3.373cm" draw:style-name="FR13" text:anchor-type="char" draw:z-index="0"><draw:text-box fo:min-height="0cm"><text:p text:style-name="P35"><text:span text:style-name="T35_1"><text:a xlink:type="simple" xlink:href="https://niaspeedy.immigration.gov.tw/nia_southeast"><text:span text:style-name="T35_2">Schengenraums</text:span></text:a></text:span></text:p></draw:text-box></draw:frame><draw:frame svg:x="7.022cm" svg:y="22.541cm" svg:width="1.443cm" draw:style-name="FR14" text:anchor-type="char" draw:z-index="0"><draw:text-box fo:min-height="0cm"><text:p text:style-name="P36"><text:span text:style-name="T36_1"><text:a xlink:type="simple" xlink:href="https://niaspeedy.immigration.gov.tw/nia_southeast"><text:span text:style-name="T36_2">oder</text:span></text:a></text:span></text:p></draw:text-box></draw:frame><draw:frame svg:x="8.62cm" svg:y="22.541cm" svg:width="1.215cm" draw:style-name="FR15" text:anchor-type="char" draw:z-index="0"><draw:text-box fo:min-height="0cm"><text:p text:style-name="P37"><text:span text:style-name="T37_1"><text:a xlink:type="simple" xlink:href="https://niaspeedy.immigration.gov.tw/nia_southeast"><text:span text:style-name="T37_2">der</text:span></text:a></text:span></text:p></draw:text-box></draw:frame><draw:frame svg:x="9.992cm" svg:y="22.541cm" svg:width="1.113cm" draw:style-name="FR16" text:anchor-type="char" draw:z-index="0"><draw:text-box fo:min-height="0cm"><text:p text:style-name="P38"><text:span text:style-name="T38_1"><text:a xlink:type="simple" xlink:href="https://niaspeedy.immigration.gov.tw/nia_southeast"><text:span text:style-name="T38_2">EU</text:span></text:a></text:span></text:p></draw:text-box></draw:frame><draw:frame svg:x="11.264cm" svg:y="22.541cm" svg:width="2.178cm" draw:style-name="FR17" text:anchor-type="char" draw:z-index="0"><draw:text-box fo:min-height="0cm"><text:p text:style-name="P39"><text:span text:style-name="T39_1"><text:a xlink:type="simple" xlink:href="https://niaspeedy.immigration.gov.tw/nia_southeast"><text:span text:style-name="T39_2">besitzen,</text:span></text:a></text:span></text:p></draw:text-box></draw:frame><draw:frame svg:x="13.594cm" svg:y="22.541cm" svg:width="1.931cm" draw:style-name="FR18" text:anchor-type="char" draw:z-index="0"><draw:text-box fo:min-height="0cm"><text:p text:style-name="P40"><text:span text:style-name="T40_1">können</text:span></text:p></draw:text-box></draw:frame><draw:frame svg:x="15.684cm" svg:y="22.541cm" svg:width="1.707cm" draw:style-name="FR19" text:anchor-type="char" draw:z-index="0"><draw:text-box fo:min-height="0cm"><text:p text:style-name="P41"><text:span text:style-name="T41_1">online</text:span></text:p></draw:text-box></draw:frame><draw:frame svg:x="17.545cm" svg:y="22.541cm" svg:width="1.586cm" draw:style-name="FR20" text:anchor-type="char" draw:z-index="0"><draw:text-box fo:min-height="0cm"><text:p text:style-name="P42"><text:span text:style-name="T42_1">unter</text:span></text:p></draw:text-box></draw:frame><draw:frame svg:x="3.498cm" svg:y="23.133cm" svg:width="17.254cm" draw:style-name="FR21" text:anchor-type="char" draw:z-index="0"><draw:text-box fo:min-height="0cm"><text:p text:style-name="P43"><text:span text:style-name="T43_1">https://niaspeedy.immigration.gov.tw/nia_southeas</text:span><text:span text:style-name="T43_2">t</text:span><text:span text:style-name="T43_3"><text:s/></text:span><text:span text:style-name="T43_4">ein</text:span><text:span text:style-name="T43_5"><text:s/></text:span><text:span text:style-name="T43_6">ROC</text:span><text:span text:style-name="T43_7"><text:s/></text:span><text:span text:style-name="T43_8">Travel</text:span><text:span text:style-name="T43_9"><text:s/></text:span><text:span text:style-name="T43_10">Authorization</text:span></text:p><text:p text:style-name="P44"><text:span text:style-name="T44_1">Certificate</text:span><text:span text:style-name="T44_2"><text:s/></text:span><text:span text:style-name="T44_3">beantragen,</text:span><text:span text:style-name="T44_4"><text:s/></text:span><text:span text:style-name="T44_5">welches</text:span><text:span text:style-name="T44_6"><text:s/></text:span><text:span text:style-name="T44_7">selbst</text:span><text:span text:style-name="T44_8"><text:s/></text:span><text:span text:style-name="T44_9">ausgedruckt</text:span><text:span text:style-name="T44_10"><text:s/></text:span><text:span text:style-name="T44_11">werden</text:span><text:span text:style-name="T44_12"><text:s/></text:span><text:span text:style-name="T44_13">kann.</text:span><text:span text:style-name="T44_14"><text:s/></text:span><text:span text:style-name="T44_15">Die</text:span><text:span text:style-name="T44_16"><text:s/></text:span><text:span text:style-name="T44_17">genehmigte</text:span></text:p><text:p text:style-name="P45"><text:span text:style-name="T45_1">Aufenthaltsdauer</text:span><text:span text:style-name="T45_2"><text:s/></text:span><text:span text:style-name="T45_3">beträgt</text:span><text:span text:style-name="T45_4"><text:s/></text:span><text:span text:style-name="T45_5">14</text:span><text:span text:style-name="T45_6"><text:s/></text:span><text:span text:style-name="T45_7">Tage</text:span><text:span text:style-name="T45_8">.</text:span></text:p></draw:text-box></draw:frame><draw:frame svg:x="2.498cm" svg:y="25.515cm" svg:width="18.369cm" draw:style-name="FR22" text:anchor-type="char" draw:z-index="0"><draw:text-box fo:min-height="0cm"><text:p text:style-name="P46"><text:span text:style-name="T46_1">Bitte</text:span><text:span text:style-name="T46_2"><text:s/></text:span><text:span text:style-name="T46_3">konsultieren</text:span><text:span text:style-name="T46_4"><text:s/></text:span><text:span text:style-name="T46_5">Sie</text:span><text:span text:style-name="T46_6"><text:s/></text:span><text:span text:style-name="T46_7">für</text:span><text:span text:style-name="T46_8"><text:s/></text:span><text:span text:style-name="T46_9">mehr</text:span><text:span text:style-name="T46_10"><text:s/></text:span><text:span text:style-name="T46_11">Details</text:span><text:span text:style-name="T46_12"><text:s/></text:span><text:span text:style-name="T46_13">und</text:span><text:span text:style-name="T46_14"><text:s/></text:span><text:span text:style-name="T46_15">aktuellste</text:span><text:span text:style-name="T46_16"><text:s/></text:span><text:span text:style-name="T46_17">Informationen</text:span><text:span text:style-name="T46_18"><text:s/></text:span><text:span text:style-name="T46_19">die</text:span><text:span text:style-name="T46_20"><text:s/></text:span><text:span text:style-name="T46_21">Homepage</text:span><text:span text:style-name="T46_22"><text:s/></text:span><text:span text:style-name="T46_23">des</text:span></text:p><text:p text:style-name="P47"><text:span text:style-name="T47_1">Bureau</text:span><text:span text:style-name="T47_2"><text:s/></text:span><text:span text:style-name="T47_3">of</text:span><text:span text:style-name="T47_4"><text:s/></text:span><text:span text:style-name="T47_5">Consular</text:span><text:span text:style-name="T47_6"><text:s/></text:span><text:span text:style-name="T47_7">Affairs:</text:span><text:span text:style-name="T47_8"><text:s/></text:span><text:span text:style-name="T47_9">https://www.boca.gov.tw/np-137-2.html</text:span></text:p></draw:text-box></draw:frame><draw:frame svg:x="2.498cm" svg:y="27.682cm" svg:width="16.383cm" draw:style-name="FR23" text:anchor-type="char" draw:z-index="0"><draw:text-box fo:min-height="0cm"><text:p text:style-name="P48"><text:span text:style-name="T48_1">Taipeh</text:span><text:span text:style-name="T48_2"><text:s/></text:span><text:span text:style-name="T48_3">Vertretung</text:span><text:span text:style-name="T48_4"><text:s/></text:span><text:span text:style-name="T48_5">in</text:span><text:span text:style-name="T48_6"><text:s/></text:span><text:span text:style-name="T48_7">der</text:span><text:span text:style-name="T48_8"><text:s/></text:span><text:span text:style-name="T48_9">BRD,</text:span><text:span text:style-name="T48_10"><text:s/></text:span><text:span text:style-name="T48_11">Büro</text:span><text:span text:style-name="T48_12"><text:s/></text:span><text:span text:style-name="T48_13">München</text:span><text:span text:style-name="T48_14"><text:s/></text:span><text:span text:style-name="T48_15">–</text:span><text:span text:style-name="T48_16"><text:s/></text:span><text:span text:style-name="T48_17"><text:a xlink:type="simple" xlink:href="http://www.taiwanembassy.org/de/muc"><text:span text:style-name="T48_18">Leopoldstraße</text:span></text:a></text:span><text:span text:style-name="T48_19"><text:a xlink:type="simple" xlink:href="http://www.taiwanembassy.org/de/muc"><text:span text:style-name="T48_20"><text:s/></text:span></text:a></text:span><text:span text:style-name="T48_21"><text:a xlink:type="simple" xlink:href="http://www.taiwanembassy.org/de/muc"><text:span text:style-name="T48_22">28a,</text:span></text:a></text:span><text:span text:style-name="T48_23"><text:a xlink:type="simple" xlink:href="http://www.taiwanembassy.org/de/muc"><text:span text:style-name="T48_24"><text:s/></text:span></text:a></text:span><text:span text:style-name="T48_25"><text:a xlink:type="simple" xlink:href="http://www.taiwanembassy.org/de/muc"><text:span text:style-name="T48_26">80802</text:span></text:a></text:span><text:span text:style-name="T48_27"><text:a xlink:type="simple" xlink:href="http://www.taiwanembassy.org/de/muc"><text:span text:style-name="T48_28"><text:s/></text:span></text:a></text:span><text:span text:style-name="T48_29"><text:a xlink:type="simple" xlink:href="http://www.taiwanembassy.org/de/muc"><text:span text:style-name="T48_30">München</text:span></text:a></text:span><text:span text:style-name="T48_31"><text:a xlink:type="simple" xlink:href="http://www.taiwanembassy.org/de/muc"><text:span text:style-name="T48_32"><text:s/></text:span></text:a></text:span><text:span text:style-name="T48_33"><text:a xlink:type="simple" xlink:href="mailto:muc1@mofa.gov.tw"><text:span text:style-name="T48_34">–</text:span></text:a></text:span><text:span text:style-name="T48_35"><text:a xlink:type="simple" xlink:href="mailto:muc1@mofa.gov.tw"><text:span text:style-name="T48_36"><text:s/></text:span></text:a></text:span><text:span text:style-name="T48_37"><text:a xlink:type="simple" xlink:href="mailto:muc1@mofa.gov.tw"><text:span text:style-name="T48_38">Telefon</text:span></text:a></text:span><text:span text:style-name="T48_39"><text:a xlink:type="simple" xlink:href="mailto:muc1@mofa.gov.tw"><text:span text:style-name="T48_40"><text:s/></text:span></text:a></text:span><text:span text:style-name="T48_41"><text:a xlink:type="simple" xlink:href="mailto:muc1@mofa.gov.tw"><text:span text:style-name="T48_42">089/51267</text:span></text:a></text:span><text:span text:style-name="T48_43">9-0</text:span><text:span text:style-name="T48_44"><text:s/></text:span><text:span text:style-name="T48_45">–</text:span><text:span text:style-name="T48_46"><text:s/></text:span><text:span text:style-name="T48_47">Telefax</text:span><text:span text:style-name="T48_48"><text:s/></text:span><text:span text:style-name="T48_49">089/512679-59</text:span></text:p></draw:text-box></draw:frame><draw:frame svg:x="7.555cm" svg:y="28.104cm" svg:width="6.782cm" draw:style-name="FR24" text:anchor-type="char" draw:z-index="0"><draw:text-box fo:min-height="0cm"><text:p text:style-name="P49"><text:span text:style-name="T49_1">www.taiwanembassy.org/de/muc</text:span><text:span text:style-name="T49_2"><text:s/></text:span><text:span text:style-name="T49_3"><text:a xlink:type="simple" xlink:href="http://www.taiwanembassy.org/de/muc"><text:span text:style-name="T49_4">-</text:span></text:a></text:span><text:span text:style-name="T49_5"><text:a xlink:type="simple" xlink:href="http://www.taiwanembassy.org/de/muc"><text:span text:style-name="T49_6"><text:s/></text:span></text:a></text:span><text:span text:style-name="T49_7">muc1@mofa.gov.tw</text:span></text:p></draw:text-box></draw:frame><draw:frame svg:x="18.295cm" svg:y="27.97cm" svg:width="0.797cm" draw:style-name="FR25" text:anchor-type="char" draw:z-index="0"><draw:text-box fo:min-height="0cm"><text:p text:style-name="P50"><text:span text:style-name="T50_1">1</text:span></text:p></draw:text-box></draw:frame><draw:frame svg:x="2.448cm" svg:y="1.755cm" svg:width="16.11cm" svg:height="0.152cm" draw:style-name="FR26" text:anchor-type="page" draw:z-index="0"><draw:image xlink:href="Pictures/image1.jpeg" xlink:type="simple" xlink:show="embed" xlink:actuate="onLoad"/></draw:frame><draw:frame svg:x="2.448cm" svg:y="27.525cm" svg:width="16.11cm" svg:height="0.152cm" draw:style-name="FR27" text:anchor-type="page" draw:z-index="1"><draw:image xlink:href="Pictures/image2.jpeg" xlink:type="simple" xlink:show="embed" xlink:actuate="onLoad"/></draw:frame><draw:frame svg:x="0cm" svg:y="0cm" svg:width="0.035cm" svg:height="0.035cm" draw:style-name="FR28" text:anchor-type="page" draw:z-index="2"><draw:image xlink:href="Pictures/image3.jpeg" xlink:type="simple" xlink:show="embed" xlink:actuate="onLoad"/></draw:frame></text:p>
      <text:p text:style-name="P51"/>
      <text:p text:style-name="P52"><text:bookmark-start text:name="br2"/><text:bookmark-end text:name="br2"/><text:span text:style-name="T52_1"><text:s/></text:span></text:p>
      <text:p text:style-name="P53"><draw:frame svg:x="2.498cm" svg:y="1.235cm" svg:width="13.377cm" draw:style-name="FR29" text:anchor-type="char" draw:z-index="0"><draw:text-box fo:min-height="0cm"><text:p text:style-name="P54"><text:span text:style-name="T54_1">Merkblatt</text:span><text:span text:style-name="T54_2"><text:s/></text:span><text:span text:style-name="T54_3">zur</text:span><text:span text:style-name="T54_4"><text:s/></text:span><text:span text:style-name="T54_5">visafreien</text:span><text:span text:style-name="T54_6"><text:s/></text:span><text:span text:style-name="T54_7">Einreise</text:span><text:span text:style-name="T54_8"><text:s/></text:span><text:span text:style-name="T54_9">in</text:span><text:span text:style-name="T54_10"><text:s/></text:span><text:span text:style-name="T54_11">die</text:span><text:span text:style-name="T54_12"><text:s/></text:span><text:span text:style-name="T54_13">Republik</text:span><text:span text:style-name="T54_14"><text:s/></text:span><text:span text:style-name="T54_15">China</text:span><text:span text:style-name="T54_16"><text:s/></text:span><text:span text:style-name="T54_17">(Taiwan)</text:span></text:p></draw:text-box></draw:frame><draw:frame svg:x="15.508cm" svg:y="1.91cm" svg:width="3.575cm" draw:style-name="FR30" text:anchor-type="char" draw:z-index="0"><draw:text-box fo:min-height="0cm"><text:p text:style-name="P55"><text:span text:style-name="T55_1">Stand</text:span><text:span text:style-name="T55_2"><text:s/></text:span><text:span text:style-name="T55_3">19.12.2018</text:span></text:p></draw:text-box></draw:frame><draw:frame svg:x="2.498cm" svg:y="5.816cm" svg:width="6.832cm" draw:style-name="FR31" text:anchor-type="char" draw:z-index="0"><draw:text-box fo:min-height="0cm"><text:p text:style-name="P56"><text:span text:style-name="T56_1">Allgemeine</text:span><text:span text:style-name="T56_2"><text:s/></text:span><text:span text:style-name="T56_3">Voraussetzungen</text:span></text:p></draw:text-box></draw:frame><draw:frame svg:x="2.498cm" svg:y="7.221cm" svg:width="0.963cm" draw:style-name="FR32" text:anchor-type="char" draw:z-index="0"><draw:text-box fo:min-height="0cm"><text:p text:style-name="P57"><text:span text:style-name="T57_1">1.</text:span></text:p></draw:text-box></draw:frame><draw:frame svg:x="3.498cm" svg:y="7.221cm" svg:width="13.028cm" draw:style-name="FR33" text:anchor-type="char" draw:z-index="0"><draw:text-box fo:min-height="0cm"><text:p text:style-name="P58"><text:span text:style-name="T58_1">Gültiger</text:span><text:span text:style-name="T58_2"><text:s/></text:span><text:span text:style-name="T58_3">Reisepass,</text:span><text:span text:style-name="T58_4"><text:s/></text:span><text:span text:style-name="T58_5">bei</text:span><text:span text:style-name="T58_6"><text:s/></text:span><text:span text:style-name="T58_7">Einreise</text:span><text:span text:style-name="T58_8"><text:s/></text:span><text:span text:style-name="T58_9">mindestens</text:span><text:span text:style-name="T58_10"><text:s/></text:span><text:span text:style-name="T58_11">noch</text:span><text:span text:style-name="T58_12"><text:s/></text:span><text:span text:style-name="T58_13">6</text:span><text:span text:style-name="T58_14"><text:s/></text:span><text:span text:style-name="T58_15">Monate</text:span><text:span text:style-name="T58_16"><text:s/></text:span><text:span text:style-name="T58_17">gültig.</text:span></text:p></draw:text-box></draw:frame><draw:frame svg:x="3.253cm" svg:y="7.816cm" svg:width="17.533cm" draw:style-name="FR34" text:anchor-type="char" draw:z-index="0"><draw:text-box fo:min-height="0cm"><text:p text:style-name="P59"><text:span text:style-name="T59_1"></text:span><text:span text:style-name="T59_2"><text:s/></text:span><text:span text:style-name="T59_3">vorläufiger</text:span><text:span text:style-name="T59_4"><text:s/></text:span><text:span text:style-name="T59_5">Reisepass</text:span><text:span text:style-name="T59_6"><text:s/></text:span><text:span text:style-name="T59_7">oder</text:span><text:span text:style-name="T59_8"><text:s/></text:span><text:span text:style-name="T59_9">sonstige</text:span><text:span text:style-name="T59_10"><text:s/></text:span><text:span text:style-name="T59_11">Ersatzdokumente</text:span><text:span text:style-name="T59_12"><text:s/></text:span><text:span text:style-name="T59_13">berechtigen</text:span><text:span text:style-name="T59_14"><text:s/></text:span><text:span text:style-name="T59_15">NICHT</text:span><text:span text:style-name="T59_16"><text:s/></text:span><text:span text:style-name="T59_17">zur</text:span></text:p><text:p text:style-name="P60"><text:span text:style-name="T60_1">visafreien</text:span><text:span text:style-name="T60_2"><text:s/></text:span><text:span text:style-name="T60_3">Einreise.</text:span></text:p><text:p text:style-name="P61"><text:span text:style-name="T61_1"></text:span><text:span text:style-name="T61_2"><text:s/></text:span><text:span text:style-name="T61_3">Japanische</text:span><text:span text:style-name="T61_4"><text:s/></text:span><text:span text:style-name="T61_5">Reisepässe</text:span><text:span text:style-name="T61_6"><text:s/></text:span><text:span text:style-name="T61_7">mit</text:span><text:span text:style-name="T61_8"><text:s/></text:span><text:span text:style-name="T61_9">einer</text:span><text:span text:style-name="T61_10"><text:s/></text:span><text:span text:style-name="T61_11">Gültigkeit</text:span><text:span text:style-name="T61_12"><text:s/></text:span><text:span text:style-name="T61_13">von</text:span><text:span text:style-name="T61_14"><text:s/></text:span><text:span text:style-name="T61_15">mindestens</text:span><text:span text:style-name="T61_16"><text:s/></text:span><text:span text:style-name="T61_17">3</text:span><text:span text:style-name="T61_18"><text:s/></text:span><text:span text:style-name="T61_19">Monaten</text:span><text:span text:style-name="T61_20"><text:s/></text:span><text:span text:style-name="T61_21">berechtigen</text:span></text:p><text:p text:style-name="P62"><text:span text:style-name="T62_1">zur</text:span><text:span text:style-name="T62_2"><text:s/></text:span><text:span text:style-name="T62_3">visafreien</text:span><text:span text:style-name="T62_4"><text:s/></text:span><text:span text:style-name="T62_5">Einreise.</text:span></text:p></draw:text-box></draw:frame><draw:frame svg:x="3.253cm" svg:y="10.239cm" svg:width="17.537cm" draw:style-name="FR35" text:anchor-type="char" draw:z-index="0"><draw:text-box fo:min-height="0cm"><text:p text:style-name="P63"><text:span text:style-name="T63_1"></text:span><text:span text:style-name="T63_2"><text:s/></text:span><text:span text:style-name="T63_3">Die</text:span><text:span text:style-name="T63_4"><text:s/></text:span><text:span text:style-name="T63_5">Gültigkeit</text:span><text:span text:style-name="T63_6"><text:s/></text:span><text:span text:style-name="T63_7">amerikanischer</text:span><text:span text:style-name="T63_8"><text:s/></text:span><text:span text:style-name="T63_9">Reisepässe</text:span><text:span text:style-name="T63_10"><text:s/></text:span><text:span text:style-name="T63_11">(auch</text:span><text:span text:style-name="T63_12"><text:s/></text:span><text:span text:style-name="T63_13">bei</text:span><text:span text:style-name="T63_14"><text:s/></text:span><text:span text:style-name="T63_15">vorläufigen</text:span><text:span text:style-name="T63_16"><text:s/></text:span><text:span text:style-name="T63_17">US-Reisepässen)</text:span><text:span text:style-name="T63_18"><text:s/></text:span><text:span text:style-name="T63_19">muss</text:span></text:p><text:p text:style-name="P64"><text:span text:style-name="T64_1">lediglich</text:span><text:span text:style-name="T64_2"><text:s/></text:span><text:span text:style-name="T64_3">mindestens</text:span><text:span text:style-name="T64_4"><text:s/></text:span><text:span text:style-name="T64_5">der</text:span><text:span text:style-name="T64_6"><text:s/></text:span><text:span text:style-name="T64_7">Dauer</text:span><text:span text:style-name="T64_8"><text:s/></text:span><text:span text:style-name="T64_9">des</text:span><text:span text:style-name="T64_10"><text:s/></text:span><text:span text:style-name="T64_11">geplanten</text:span><text:span text:style-name="T64_12"><text:s/></text:span><text:span text:style-name="T64_13">Aufenthalts</text:span><text:span text:style-name="T64_14"><text:s/></text:span><text:span text:style-name="T64_15">entsprechen.</text:span></text:p><text:p text:style-name="P65"><text:span text:style-name="T65_1">Ein</text:span><text:span text:style-name="T65_2"><text:s/></text:span><text:span text:style-name="T65_3">bestätigtes</text:span><text:span text:style-name="T65_4"><text:s/></text:span><text:span text:style-name="T65_5">Rück-</text:span><text:span text:style-name="T65_6"><text:s/></text:span><text:span text:style-name="T65_7">oder</text:span><text:span text:style-name="T65_8"><text:s/></text:span><text:span text:style-name="T65_9">Weiterreiseticket</text:span><text:span text:style-name="T65_10"><text:s/></text:span><text:span text:style-name="T65_11">mit</text:span><text:span text:style-name="T65_12"><text:s/></text:span><text:span text:style-name="T65_13">bestätigtem</text:span><text:span text:style-name="T65_14"><text:s/></text:span><text:span text:style-name="T65_15">Sitzplatz</text:span><text:span text:style-name="T65_16"><text:s/></text:span><text:span text:style-name="T65_17">(Schiff</text:span><text:span text:style-name="T65_18"><text:s/></text:span><text:span text:style-name="T65_19">oder</text:span></text:p><text:p text:style-name="P66"><text:span text:style-name="T66_1">Flugzeug)</text:span><text:span text:style-name="T66_2"><text:s/></text:span><text:span text:style-name="T66_3">und</text:span><text:span text:style-name="T66_4"><text:s/></text:span><text:span text:style-name="T66_5">falls</text:span><text:span text:style-name="T66_6"><text:s/></text:span><text:span text:style-name="T66_7">erforderlich</text:span><text:span text:style-name="T66_8"><text:s/></text:span><text:span text:style-name="T66_9">ein</text:span><text:span text:style-name="T66_10"><text:s/></text:span><text:span text:style-name="T66_11">gültiges</text:span><text:span text:style-name="T66_12"><text:s/></text:span><text:span text:style-name="T66_13">Visum</text:span><text:span text:style-name="T66_14"><text:s/></text:span><text:span text:style-name="T66_15">für</text:span><text:span text:style-name="T66_16"><text:s/></text:span><text:span text:style-name="T66_17">das</text:span><text:span text:style-name="T66_18"><text:s/></text:span><text:span text:style-name="T66_19">Zielland</text:span><text:span text:style-name="T66_20"><text:s/></text:span><text:span text:style-name="T66_21">der</text:span><text:span text:style-name="T66_22"><text:s/></text:span><text:span text:style-name="T66_23">Weiterreise.</text:span></text:p><text:p text:style-name="P67"><text:span text:style-name="T67_1">Kein</text:span><text:span text:style-name="T67_2"><text:s/></text:span><text:span text:style-name="T67_3">Eintrag</text:span><text:span text:style-name="T67_4"><text:s/></text:span><text:span text:style-name="T67_5">ins</text:span><text:span text:style-name="T67_6"><text:s/></text:span><text:span text:style-name="T67_7">Strafregister</text:span><text:span text:style-name="T67_8"><text:s/></text:span><text:span text:style-name="T67_9">/</text:span><text:span text:style-name="T67_10"><text:s/></text:span><text:span text:style-name="T67_11">Einreiseverbot</text:span><text:span text:style-name="T67_12"><text:s/></text:span><text:span text:style-name="T67_13">der</text:span><text:span text:style-name="T67_14"><text:s/></text:span><text:span text:style-name="T67_15">lokalen</text:span><text:span text:style-name="T67_16"><text:s/></text:span><text:span text:style-name="T67_17">Behörden.</text:span></text:p><text:p text:style-name="P68"><text:span text:style-name="T68_1">Die</text:span><text:span text:style-name="T68_2"><text:s/></text:span><text:span text:style-name="T68_3">Erlaubnis</text:span><text:span text:style-name="T68_4"><text:s/></text:span><text:span text:style-name="T68_5">zur</text:span><text:span text:style-name="T68_6"><text:s/></text:span><text:span text:style-name="T68_7">visafreien</text:span><text:span text:style-name="T68_8"><text:s/></text:span><text:span text:style-name="T68_9">Einreise</text:span><text:span text:style-name="T68_10"><text:s/></text:span><text:span text:style-name="T68_11">beinhaltet</text:span><text:span text:style-name="T68_12"><text:s/></text:span><text:span text:style-name="T68_13">keine</text:span><text:span text:style-name="T68_14"><text:s/></text:span><text:span text:style-name="T68_15">Arbeitsgenehmigung.</text:span></text:p><text:p text:style-name="P69"><text:span text:style-name="T69_1">Genehmigungspflichtige</text:span><text:span text:style-name="T69_2"><text:s/></text:span><text:span text:style-name="T69_3">Tätigkeiten</text:span><text:span text:style-name="T69_4"><text:s/></text:span><text:span text:style-name="T69_5">bedürfen</text:span><text:span text:style-name="T69_6"><text:s/></text:span><text:span text:style-name="T69_7">stets</text:span><text:span text:style-name="T69_8"><text:s/></text:span><text:span text:style-name="T69_9">einer</text:span><text:span text:style-name="T69_10"><text:s/></text:span><text:span text:style-name="T69_11">Erlaubnis</text:span><text:span text:style-name="T69_12"><text:s/></text:span><text:span text:style-name="T69_13">durch</text:span><text:span text:style-name="T69_14"><text:s/></text:span><text:span text:style-name="T69_15">die</text:span></text:p><text:p text:style-name="P70"><text:span text:style-name="T70_1">zuständigen</text:span><text:span text:style-name="T70_2"><text:s/></text:span><text:span text:style-name="T70_3">lokalen</text:span><text:span text:style-name="T70_4"><text:s/></text:span><text:span text:style-name="T70_5">Behörden</text:span><text:span text:style-name="T70_6"><text:s/></text:span><text:span text:style-name="T70_7">der</text:span><text:span text:style-name="T70_8"><text:s/></text:span><text:span text:style-name="T70_9">Republik</text:span><text:span text:style-name="T70_10"><text:s/></text:span><text:span text:style-name="T70_11">China</text:span><text:span text:style-name="T70_12"><text:s/></text:span><text:span text:style-name="T70_13">(Taiwan)</text:span><text:span text:style-name="T70_14">.</text:span></text:p></draw:text-box></draw:frame><draw:frame svg:x="2.498cm" svg:y="11.446cm" svg:width="0.963cm" draw:style-name="FR36" text:anchor-type="char" draw:z-index="0"><draw:text-box fo:min-height="0cm"><text:p text:style-name="P71"><text:span text:style-name="T71_1">2.</text:span></text:p></draw:text-box></draw:frame><draw:frame svg:x="2.498cm" svg:y="12.631cm" svg:width="0.963cm" draw:style-name="FR37" text:anchor-type="char" draw:z-index="0"><draw:text-box fo:min-height="0cm"><text:p text:style-name="P72"><text:span text:style-name="T72_1">3.</text:span></text:p><text:p text:style-name="P73"><text:span text:style-name="T73_1">4.</text:span></text:p></draw:text-box></draw:frame><draw:frame svg:x="2.498cm" svg:y="15.587cm" svg:width="5.311cm" draw:style-name="FR38" text:anchor-type="char" draw:z-index="0"><draw:text-box fo:min-height="0cm"><text:p text:style-name="P74"><text:span text:style-name="T74_1">Dauer</text:span><text:span text:style-name="T74_2"><text:s/></text:span><text:span text:style-name="T74_3">des</text:span><text:span text:style-name="T74_4"><text:s/></text:span><text:span text:style-name="T74_5">Aufenthalts</text:span></text:p></draw:text-box></draw:frame><draw:frame svg:x="2.498cm" svg:y="16.782cm" svg:width="0.963cm" draw:style-name="FR39" text:anchor-type="char" draw:z-index="0"><draw:text-box fo:min-height="0cm"><text:p text:style-name="P75"><text:span text:style-name="T75_1">1.</text:span></text:p></draw:text-box></draw:frame><draw:frame svg:x="3.498cm" svg:y="16.782cm" svg:width="17.244cm" draw:style-name="FR40" text:anchor-type="char" draw:z-index="0"><draw:text-box fo:min-height="0cm"><text:p text:style-name="P76"><text:span text:style-name="T76_1">Die</text:span><text:span text:style-name="T76_2"><text:s/></text:span><text:span text:style-name="T76_3">Aufenthaltsdauer</text:span><text:span text:style-name="T76_4"><text:s/></text:span><text:span text:style-name="T76_5">beginnt</text:span><text:span text:style-name="T76_6"><text:s/></text:span><text:span text:style-name="T76_7">mit</text:span><text:span text:style-name="T76_8"><text:s/></text:span><text:span text:style-name="T76_9">dem</text:span><text:span text:style-name="T76_10"><text:s/></text:span><text:span text:style-name="T76_11">Tag</text:span><text:span text:style-name="T76_12"><text:s/></text:span><text:span text:style-name="T76_13">nach</text:span><text:span text:style-name="T76_14"><text:s/></text:span><text:span text:style-name="T76_15">der</text:span><text:span text:style-name="T76_16"><text:s/></text:span><text:span text:style-name="T76_17">Ankunft</text:span><text:span text:style-name="T76_18"><text:s/></text:span><text:span text:style-name="T76_19">und</text:span><text:span text:style-name="T76_20"><text:s/></text:span><text:span text:style-name="T76_21">ist</text:span><text:span text:style-name="T76_22"><text:s/></text:span><text:span text:style-name="T76_23">bei</text:span><text:span text:style-name="T76_24"><text:s/></text:span><text:span text:style-name="T76_25">einer</text:span></text:p><text:p text:style-name="P77"><text:span text:style-name="T77_1">visafreien</text:span><text:span text:style-name="T77_2"><text:s/></text:span><text:span text:style-name="T77_3">Einreise</text:span><text:span text:style-name="T77_4"><text:s/></text:span><text:span text:style-name="T77_5">nicht</text:span><text:span text:style-name="T77_6"><text:s/></text:span><text:span text:style-name="T77_7">verlängerbar</text:span><text:span text:style-name="T77_8">.</text:span><text:span text:style-name="T77_9"><text:s/></text:span><text:span text:style-name="T77_10">Ausländische</text:span><text:span text:style-name="T77_11"><text:s/></text:span><text:span text:style-name="T77_12">Besucher</text:span><text:span text:style-name="T77_13"><text:s/></text:span><text:span text:style-name="T77_14">müssen</text:span><text:span text:style-name="T77_15"><text:s/></text:span><text:span text:style-name="T77_16">vor</text:span><text:span text:style-name="T77_17"><text:s/></text:span><text:span text:style-name="T77_18">Ende</text:span><text:span text:style-name="T77_19"><text:s/></text:span><text:span text:style-name="T77_20">der</text:span></text:p><text:p text:style-name="P78"><text:span text:style-name="T78_1">jeweiligen</text:span><text:span text:style-name="T78_2"><text:s/></text:span><text:span text:style-name="T78_3">Frist</text:span><text:span text:style-name="T78_4"><text:s/></text:span><text:span text:style-name="T78_5">ausreisen,</text:span><text:span text:style-name="T78_6"><text:s/></text:span><text:span text:style-name="T78_7">sonst</text:span><text:span text:style-name="T78_8"><text:s/></text:span><text:span text:style-name="T78_9">droht</text:span><text:span text:style-name="T78_10"><text:s/></text:span><text:span text:style-name="T78_11">eine</text:span><text:span text:style-name="T78_12"><text:s/></text:span><text:span text:style-name="T78_13">Geldbuße.</text:span></text:p></draw:text-box></draw:frame><draw:frame svg:x="2.498cm" svg:y="18.568cm" svg:width="0.963cm" draw:style-name="FR41" text:anchor-type="char" draw:z-index="0"><draw:text-box fo:min-height="0cm"><text:p text:style-name="P79"><text:span text:style-name="T79_1">2.</text:span></text:p></draw:text-box></draw:frame><draw:frame svg:x="3.498cm" svg:y="18.568cm" svg:width="17.247cm" draw:style-name="FR42" text:anchor-type="char" draw:z-index="0"><draw:text-box fo:min-height="0cm"><text:p text:style-name="P80"><text:span text:style-name="T80_1">Visafrei</text:span><text:span text:style-name="T80_2"><text:s/></text:span><text:span text:style-name="T80_3">einreisende</text:span><text:span text:style-name="T80_4"><text:s/></text:span><text:span text:style-name="T80_5">Besucher</text:span><text:span text:style-name="T80_6"><text:s/></text:span><text:span text:style-name="T80_7">können</text:span><text:span text:style-name="T80_8"><text:s/></text:span><text:span text:style-name="T80_9">vor</text:span><text:span text:style-name="T80_10"><text:s/></text:span><text:span text:style-name="T80_11">Ort</text:span><text:span text:style-name="T80_12"><text:s/></text:span><text:span text:style-name="T80_13">in</text:span><text:span text:style-name="T80_14"><text:s/></text:span><text:span text:style-name="T80_15">Taiwan</text:span><text:span text:style-name="T80_16"><text:s/></text:span><text:span text:style-name="T80_17">kein</text:span><text:span text:style-name="T80_18"><text:s/></text:span><text:span text:style-name="T80_19">Visum</text:span><text:span text:style-name="T80_20"><text:s/></text:span><text:span text:style-name="T80_21">beantragen.</text:span></text:p><text:p text:style-name="P81"><text:span text:style-name="T81_1">In</text:span><text:span text:style-name="T81_2"><text:s/></text:span><text:span text:style-name="T81_3">folgenden</text:span><text:span text:style-name="T81_4"><text:s/></text:span><text:span text:style-name="T81_5">Ausnahmefällen</text:span><text:span text:style-name="T81_6"><text:s/></text:span><text:span text:style-name="T81_7">kann</text:span><text:span text:style-name="T81_8"><text:s/></text:span><text:span text:style-name="T81_9">trotz</text:span><text:span text:style-name="T81_10"><text:s/></text:span><text:span text:style-name="T81_11">visafreier</text:span><text:span text:style-name="T81_12"><text:s/></text:span><text:span text:style-name="T81_13">Einreise</text:span><text:span text:style-name="T81_14"><text:s/></text:span><text:span text:style-name="T81_15">ein</text:span><text:span text:style-name="T81_16"><text:s/></text:span><text:span text:style-name="T81_17">Besuchervisum,</text:span><text:span text:style-name="T81_18"><text:s/></text:span><text:span text:style-name="T81_19">dessen</text:span></text:p><text:p text:style-name="P82"><text:span text:style-name="T82_1">Aufenthaltsdauer</text:span><text:span text:style-name="T82_2"><text:s/></text:span><text:span text:style-name="T82_3">je</text:span><text:span text:style-name="T82_4"><text:s/></text:span><text:span text:style-name="T82_5">nach</text:span><text:span text:style-name="T82_6"><text:s/></text:span><text:span text:style-name="T82_7">Fall</text:span><text:span text:style-name="T82_8"><text:s/></text:span><text:span text:style-name="T82_9">bestimmt</text:span><text:span text:style-name="T82_10"><text:s/></text:span><text:span text:style-name="T82_11">wird,</text:span><text:span text:style-name="T82_12"><text:s/></text:span><text:span text:style-name="T82_13">im</text:span><text:span text:style-name="T82_14"><text:s/></text:span><text:span text:style-name="T82_15">Bureau</text:span><text:span text:style-name="T82_16"><text:s/></text:span><text:span text:style-name="T82_17">of</text:span><text:span text:style-name="T82_18"><text:s/></text:span><text:span text:style-name="T82_19">Consular</text:span><text:span text:style-name="T82_20"><text:s/></text:span><text:span text:style-name="T82_21">Affairs</text:span><text:span text:style-name="T82_22"><text:s/></text:span><text:span text:style-name="T82_23">sowie</text:span><text:span text:style-name="T82_24"><text:s/></text:span><text:span text:style-name="T82_25">bei</text:span></text:p><text:p text:style-name="P83"><text:span text:style-name="T83_1">Zweigstellen</text:span><text:span text:style-name="T83_2"><text:s/></text:span><text:span text:style-name="T83_3">vom</text:span><text:span text:style-name="T83_4"><text:s/></text:span><text:span text:style-name="T83_5">Ministry</text:span><text:span text:style-name="T83_6"><text:s/></text:span><text:span text:style-name="T83_7">of</text:span><text:span text:style-name="T83_8"><text:s/></text:span><text:span text:style-name="T83_9">Foreign</text:span><text:span text:style-name="T83_10"><text:s/></text:span><text:span text:style-name="T83_11">Affairs,beantragt</text:span><text:span text:style-name="T83_12"><text:s/></text:span><text:span text:style-name="T83_13">werden:</text:span></text:p></draw:text-box></draw:frame><draw:frame svg:x="3.498cm" svg:y="20.951cm" svg:width="17.254cm" draw:style-name="FR43" text:anchor-type="char" draw:z-index="0"><draw:text-box fo:min-height="0cm"><text:p text:style-name="P84"><text:span text:style-name="T84_1"></text:span><text:span text:style-name="T84_2"><text:s/></text:span><text:span text:style-name="T84_3">Ernste</text:span><text:span text:style-name="T84_4"><text:s/></text:span><text:span text:style-name="T84_5">und</text:span><text:span text:style-name="T84_6"><text:s/></text:span><text:span text:style-name="T84_7">akute</text:span><text:span text:style-name="T84_8"><text:s/></text:span><text:span text:style-name="T84_9">Erkrankungen</text:span></text:p><text:p text:style-name="P85"><text:span text:style-name="T85_1"></text:span><text:span text:style-name="T85_2"><text:s/></text:span><text:span text:style-name="T85_3">Naturkatastrophen</text:span><text:span text:style-name="T85_4"><text:s/></text:span><text:span text:style-name="T85_5">oder</text:span><text:span text:style-name="T85_6"><text:s/></text:span><text:span text:style-name="T85_7">Ereignisse</text:span><text:span text:style-name="T85_8"><text:s/></text:span><text:span text:style-name="T85_9">höherer</text:span><text:span text:style-name="T85_10"><text:s/></text:span><text:span text:style-name="T85_11">Gewalt,</text:span><text:span text:style-name="T85_12"><text:s/></text:span><text:span text:style-name="T85_13">welche</text:span><text:span text:style-name="T85_14"><text:s/></text:span><text:span text:style-name="T85_15">den</text:span><text:span text:style-name="T85_16"><text:s/></text:span><text:span text:style-name="T85_17">Reisenden</text:span><text:span text:style-name="T85_18"><text:s/></text:span><text:span text:style-name="T85_19">von</text:span><text:span text:style-name="T85_20"><text:s/></text:span><text:span text:style-name="T85_21">der</text:span></text:p><text:p text:style-name="P86"><text:span text:style-name="T86_1">Ausreise</text:span><text:span text:style-name="T86_2"><text:s/></text:span><text:span text:style-name="T86_3">abhalten</text:span></text:p><text:p text:style-name="P87"><text:span text:style-name="T87_1"></text:span><text:span text:style-name="T87_2"><text:s/></text:span><text:span text:style-name="T87_3">Beantragung</text:span><text:span text:style-name="T87_4"><text:s/></text:span><text:span text:style-name="T87_5">eines</text:span><text:span text:style-name="T87_6"><text:s/></text:span><text:span text:style-name="T87_7">Arbeitsvisums</text:span><text:span text:style-name="T87_8"><text:s/></text:span><text:span text:style-name="T87_9">durch</text:span><text:span text:style-name="T87_10"><text:s/></text:span><text:span text:style-name="T87_11">Büroangestellte</text:span><text:span text:style-name="T87_12"><text:s/></text:span><text:span text:style-name="T87_13">(white-collar</text:span><text:span text:style-name="T87_14"><text:s/></text:span><text:span text:style-name="T87_15">worker),</text:span></text:p><text:p text:style-name="P88"><text:span text:style-name="T88_1">welche</text:span><text:span text:style-name="T88_2"><text:s/></text:span><text:span text:style-name="T88_3">eine</text:span><text:span text:style-name="T88_4"><text:s/></text:span><text:span text:style-name="T88_5">Arbeitserlaubnis</text:span><text:span text:style-name="T88_6"><text:s/></text:span><text:span text:style-name="T88_7">innerhalb</text:span><text:span text:style-name="T88_8"><text:s/></text:span><text:span text:style-name="T88_9">ihres</text:span><text:span text:style-name="T88_10"><text:s/></text:span><text:span text:style-name="T88_11">erlaubten</text:span><text:span text:style-name="T88_12"><text:s/></text:span><text:span text:style-name="T88_13">visafreien</text:span><text:span text:style-name="T88_14"><text:s/></text:span><text:span text:style-name="T88_15">Aufenthalts</text:span></text:p><text:p text:style-name="P89"><text:span text:style-name="T89_1">erhalten</text:span><text:span text:style-name="T89_2"><text:s/></text:span><text:span text:style-name="T89_3">haben.</text:span><text:span text:style-name="T89_4"><text:s/></text:span><text:span text:style-name="T89_5">Wenn</text:span><text:span text:style-name="T89_6"><text:s/></text:span><text:span text:style-name="T89_7">die</text:span><text:span text:style-name="T89_8"><text:s/></text:span><text:span text:style-name="T89_9">Einreise</text:span><text:span text:style-name="T89_10"><text:s/></text:span><text:span text:style-name="T89_11">mit</text:span><text:span text:style-name="T89_12"><text:s/></text:span><text:span text:style-name="T89_13">Ehepartner</text:span><text:span text:style-name="T89_14"><text:s/></text:span><text:span text:style-name="T89_15">oder</text:span><text:span text:style-name="T89_16"><text:s/></text:span><text:span text:style-name="T89_17">minderjährigen</text:span><text:span text:style-name="T89_18"><text:s/></text:span><text:span text:style-name="T89_19">(bis</text:span><text:span text:style-name="T89_20"><text:s/></text:span><text:span text:style-name="T89_21">zum</text:span></text:p><text:p text:style-name="P90"><text:span text:style-name="T90_1">nicht</text:span><text:span text:style-name="T90_2"><text:s/></text:span><text:span text:style-name="T90_3">vollendeten</text:span><text:span text:style-name="T90_4"><text:s/></text:span><text:span text:style-name="T90_5">20.</text:span><text:span text:style-name="T90_6"><text:s/></text:span><text:span text:style-name="T90_7">Lebensjahr)</text:span><text:span text:style-name="T90_8"><text:s/></text:span><text:span text:style-name="T90_9">Kindern</text:span><text:span text:style-name="T90_10"><text:s/></text:span><text:span text:style-name="T90_11">zusammen</text:span><text:span text:style-name="T90_12"><text:s/></text:span><text:span text:style-name="T90_13">erfolgte,</text:span><text:span text:style-name="T90_14"><text:s/></text:span><text:span text:style-name="T90_15">können</text:span><text:span text:style-name="T90_16"><text:s/></text:span><text:span text:style-name="T90_17">auch</text:span><text:span text:style-name="T90_18"><text:s/></text:span><text:span text:style-name="T90_19">diese</text:span></text:p><text:p text:style-name="P91"><text:span text:style-name="T91_1">vor</text:span><text:span text:style-name="T91_2"><text:s/></text:span><text:span text:style-name="T91_3">Ort</text:span><text:span text:style-name="T91_4"><text:s/></text:span><text:span text:style-name="T91_5">auf</text:span><text:span text:style-name="T91_6"><text:s/></text:span><text:span text:style-name="T91_7">Grundlage</text:span><text:span text:style-name="T91_8"><text:s/></text:span><text:span text:style-name="T91_9">der</text:span><text:span text:style-name="T91_10"><text:s/></text:span><text:span text:style-name="T91_11">Berufstätigkeit</text:span><text:span text:style-name="T91_12"><text:s/></text:span><text:span text:style-name="T91_13">des</text:span><text:span text:style-name="T91_14"><text:s/></text:span><text:span text:style-name="T91_15">Ehepartners/Elternteils</text:span><text:span text:style-name="T91_16"><text:s/></text:span><text:span text:style-name="T91_17">ihr</text:span><text:span text:style-name="T91_18"><text:s/></text:span><text:span text:style-name="T91_19">Visum</text:span></text:p><text:p text:style-name="P92"><text:span text:style-name="T92_1">beantragen.</text:span></text:p></draw:text-box></draw:frame><draw:frame svg:x="2.498cm" svg:y="27.682cm" svg:width="16.383cm" draw:style-name="FR44" text:anchor-type="char" draw:z-index="0"><draw:text-box fo:min-height="0cm"><text:p text:style-name="P93"><text:span text:style-name="T93_1">Taipeh</text:span><text:span text:style-name="T93_2"><text:s/></text:span><text:span text:style-name="T93_3">Vertretung</text:span><text:span text:style-name="T93_4"><text:s/></text:span><text:span text:style-name="T93_5">in</text:span><text:span text:style-name="T93_6"><text:s/></text:span><text:span text:style-name="T93_7">der</text:span><text:span text:style-name="T93_8"><text:s/></text:span><text:span text:style-name="T93_9">BRD,</text:span><text:span text:style-name="T93_10"><text:s/></text:span><text:span text:style-name="T93_11">Büro</text:span><text:span text:style-name="T93_12"><text:s/></text:span><text:span text:style-name="T93_13">München</text:span><text:span text:style-name="T93_14"><text:s/></text:span><text:span text:style-name="T93_15">–</text:span><text:span text:style-name="T93_16"><text:s/></text:span><text:span text:style-name="T93_17"><text:a xlink:type="simple" xlink:href="http://www.taiwanembassy.org/de/muc"><text:span text:style-name="T93_18">Leopoldstraße</text:span></text:a></text:span><text:span text:style-name="T93_19"><text:a xlink:type="simple" xlink:href="http://www.taiwanembassy.org/de/muc"><text:span text:style-name="T93_20"><text:s/></text:span></text:a></text:span><text:span text:style-name="T93_21"><text:a xlink:type="simple" xlink:href="http://www.taiwanembassy.org/de/muc"><text:span text:style-name="T93_22">28a,</text:span></text:a></text:span><text:span text:style-name="T93_23"><text:a xlink:type="simple" xlink:href="http://www.taiwanembassy.org/de/muc"><text:span text:style-name="T93_24"><text:s/></text:span></text:a></text:span><text:span text:style-name="T93_25"><text:a xlink:type="simple" xlink:href="http://www.taiwanembassy.org/de/muc"><text:span text:style-name="T93_26">80802</text:span></text:a></text:span><text:span text:style-name="T93_27"><text:a xlink:type="simple" xlink:href="http://www.taiwanembassy.org/de/muc"><text:span text:style-name="T93_28"><text:s/></text:span></text:a></text:span><text:span text:style-name="T93_29"><text:a xlink:type="simple" xlink:href="http://www.taiwanembassy.org/de/muc"><text:span text:style-name="T93_30">München</text:span></text:a></text:span><text:span text:style-name="T93_31"><text:a xlink:type="simple" xlink:href="http://www.taiwanembassy.org/de/muc"><text:span text:style-name="T93_32"><text:s/></text:span></text:a></text:span><text:span text:style-name="T93_33"><text:a xlink:type="simple" xlink:href="mailto:muc1@mofa.gov.tw"><text:span text:style-name="T93_34">–</text:span></text:a></text:span><text:span text:style-name="T93_35"><text:a xlink:type="simple" xlink:href="mailto:muc1@mofa.gov.tw"><text:span text:style-name="T93_36"><text:s/></text:span></text:a></text:span><text:span text:style-name="T93_37"><text:a xlink:type="simple" xlink:href="mailto:muc1@mofa.gov.tw"><text:span text:style-name="T93_38">Telefon</text:span></text:a></text:span><text:span text:style-name="T93_39"><text:a xlink:type="simple" xlink:href="mailto:muc1@mofa.gov.tw"><text:span text:style-name="T93_40"><text:s/></text:span></text:a></text:span><text:span text:style-name="T93_41"><text:a xlink:type="simple" xlink:href="mailto:muc1@mofa.gov.tw"><text:span text:style-name="T93_42">089/51267</text:span></text:a></text:span><text:span text:style-name="T93_43">9-0</text:span><text:span text:style-name="T93_44"><text:s/></text:span><text:span text:style-name="T93_45">–</text:span><text:span text:style-name="T93_46"><text:s/></text:span><text:span text:style-name="T93_47">Telefax</text:span><text:span text:style-name="T93_48"><text:s/></text:span><text:span text:style-name="T93_49">089/512679-59</text:span></text:p><text:p text:style-name="P94"><text:span text:style-name="T94_1">www.taiwanembassy.org/de/muc</text:span><text:span text:style-name="T94_2"><text:s/></text:span><text:span text:style-name="T94_3"><text:a xlink:type="simple" xlink:href="http://www.taiwanembassy.org/de/muc"><text:span text:style-name="T94_4">-</text:span></text:a></text:span><text:span text:style-name="T94_5"><text:a xlink:type="simple" xlink:href="http://www.taiwanembassy.org/de/muc"><text:span text:style-name="T94_6"><text:s/></text:span></text:a></text:span><text:span text:style-name="T94_7">muc1@mofa.gov.tw</text:span></text:p></draw:text-box></draw:frame><draw:frame svg:x="18.295cm" svg:y="27.97cm" svg:width="0.797cm" draw:style-name="FR45" text:anchor-type="char" draw:z-index="0"><draw:text-box fo:min-height="0cm"><text:p text:style-name="P95"><text:span text:style-name="T95_1">2</text:span></text:p></draw:text-box></draw:frame><draw:frame svg:x="2.448cm" svg:y="1.755cm" svg:width="16.11cm" svg:height="0.152cm" draw:style-name="FR46" text:anchor-type="page" draw:z-index="3"><draw:image xlink:href="Pictures/image4.jpeg" xlink:type="simple" xlink:show="embed" xlink:actuate="onLoad"/></draw:frame><draw:frame svg:x="2.448cm" svg:y="27.525cm" svg:width="16.11cm" svg:height="0.152cm" draw:style-name="FR47" text:anchor-type="page" draw:z-index="4"><draw:image xlink:href="Pictures/image5.jpeg" xlink:type="simple" xlink:show="embed" xlink:actuate="onLoad"/></draw:frame><draw:frame svg:x="0cm" svg:y="0cm" svg:width="0.035cm" svg:height="0.035cm" draw:style-name="FR48" text:anchor-type="page" draw:z-index="5"><draw:image xlink:href="Pictures/image6.jpeg" xlink:type="simple" xlink:show="embed" xlink:actuate="onLoad"/></draw:frame></text:p>
      <text:p text:style-name="P96"/>
      <text:p text:style-name="P97"><text:bookmark-start text:name="br3"/><text:bookmark-end text:name="br3"/><text:span text:style-name="T97_1"><text:s/></text:span></text:p>
      <text:p text:style-name="P98"><draw:frame svg:x="2.498cm" svg:y="1.235cm" svg:width="13.377cm" draw:style-name="FR49" text:anchor-type="char" draw:z-index="0"><draw:text-box fo:min-height="0cm"><text:p text:style-name="P99"><text:span text:style-name="T99_1">Merkblatt</text:span><text:span text:style-name="T99_2"><text:s/></text:span><text:span text:style-name="T99_3">zur</text:span><text:span text:style-name="T99_4"><text:s/></text:span><text:span text:style-name="T99_5">visafreien</text:span><text:span text:style-name="T99_6"><text:s/></text:span><text:span text:style-name="T99_7">Einreise</text:span><text:span text:style-name="T99_8"><text:s/></text:span><text:span text:style-name="T99_9">in</text:span><text:span text:style-name="T99_10"><text:s/></text:span><text:span text:style-name="T99_11">die</text:span><text:span text:style-name="T99_12"><text:s/></text:span><text:span text:style-name="T99_13">Republik</text:span><text:span text:style-name="T99_14"><text:s/></text:span><text:span text:style-name="T99_15">China</text:span><text:span text:style-name="T99_16"><text:s/></text:span><text:span text:style-name="T99_17">(Taiwan)</text:span></text:p></draw:text-box></draw:frame><draw:frame svg:x="15.508cm" svg:y="1.91cm" svg:width="3.575cm" draw:style-name="FR50" text:anchor-type="char" draw:z-index="0"><draw:text-box fo:min-height="0cm"><text:p text:style-name="P100"><text:span text:style-name="T100_1">Stand</text:span><text:span text:style-name="T100_2"><text:s/></text:span><text:span text:style-name="T100_3">19.12.2018</text:span></text:p></draw:text-box></draw:frame><draw:frame svg:x="2.498cm" svg:y="5.84cm" svg:width="6.195cm" draw:style-name="FR51" text:anchor-type="char" draw:z-index="0"><draw:text-box fo:min-height="0cm"><text:p text:style-name="P101"><text:span text:style-name="T101_1">Orte</text:span><text:span text:style-name="T101_2"><text:s/></text:span><text:span text:style-name="T101_3">der</text:span><text:span text:style-name="T101_4"><text:s/></text:span><text:span text:style-name="T101_5">Ein-</text:span><text:span text:style-name="T101_6"><text:s/></text:span><text:span text:style-name="T101_7">und</text:span><text:span text:style-name="T101_8"><text:s/></text:span><text:span text:style-name="T101_9">Ausreise</text:span></text:p></draw:text-box></draw:frame><draw:frame svg:x="2.745cm" svg:y="7.034cm" svg:width="18.12cm" draw:style-name="FR52" text:anchor-type="char" draw:z-index="0"><draw:text-box fo:min-height="0cm"><text:p text:style-name="P102"><text:span text:style-name="T102_1">Die</text:span><text:span text:style-name="T102_2"><text:s/></text:span><text:span text:style-name="T102_3">visafreie</text:span><text:span text:style-name="T102_4"><text:s/></text:span><text:span text:style-name="T102_5">Ein-</text:span><text:span text:style-name="T102_6"><text:s/></text:span><text:span text:style-name="T102_7">und</text:span><text:span text:style-name="T102_8"><text:s/></text:span><text:span text:style-name="T102_9">Ausreise</text:span><text:span text:style-name="T102_10"><text:s/></text:span><text:span text:style-name="T102_11">ist</text:span><text:span text:style-name="T102_12"><text:s/></text:span><text:span text:style-name="T102_13">möglich</text:span><text:span text:style-name="T102_14"><text:s/></text:span><text:span text:style-name="T102_15">über</text:span><text:span text:style-name="T102_16"><text:s/></text:span><text:span text:style-name="T102_17">die</text:span><text:span text:style-name="T102_18"><text:s/></text:span><text:span text:style-name="T102_19">internationalen</text:span><text:span text:style-name="T102_20"><text:s/></text:span><text:span text:style-name="T102_21">Flughäfen</text:span><text:span text:style-name="T102_22"><text:s/></text:span><text:span text:style-name="T102_23">Taiwan</text:span></text:p><text:p text:style-name="P103"><text:span text:style-name="T103_1">Taoyuan</text:span><text:span text:style-name="T103_2"><text:s/></text:span><text:span text:style-name="T103_3">International</text:span><text:span text:style-name="T103_4"><text:s/></text:span><text:span text:style-name="T103_5">Airport,</text:span><text:span text:style-name="T103_6"><text:s/></text:span><text:span text:style-name="T103_7">Kaohsiung</text:span><text:span text:style-name="T103_8"><text:s/></text:span><text:span text:style-name="T103_9">International</text:span><text:span text:style-name="T103_10"><text:s/></text:span><text:span text:style-name="T103_11">Airport</text:span><text:span text:style-name="T103_12"><text:s/></text:span><text:span text:style-name="T103_13">und</text:span><text:span text:style-name="T103_14"><text:s/></text:span><text:span text:style-name="T103_15">die</text:span><text:span text:style-name="T103_16"><text:s/></text:span><text:span text:style-name="T103_17">Flughäfen</text:span><text:span text:style-name="T103_18"><text:s/></text:span><text:span text:style-name="T103_19">Taipei</text:span></text:p><text:p text:style-name="P104"><text:span text:style-name="T104_1">Songshan</text:span><text:span text:style-name="T104_2"><text:s/></text:span><text:span text:style-name="T104_3">Airport,</text:span><text:span text:style-name="T104_4"><text:s/></text:span><text:span text:style-name="T104_5">Taichung</text:span><text:span text:style-name="T104_6"><text:s/></text:span><text:span text:style-name="T104_7">Airport,</text:span><text:span text:style-name="T104_8"><text:s/></text:span><text:span text:style-name="T104_9">Chiayi</text:span><text:span text:style-name="T104_10"><text:s/></text:span><text:span text:style-name="T104_11">Airport,</text:span><text:span text:style-name="T104_12"><text:s/></text:span><text:span text:style-name="T104_13">Tainan</text:span><text:span text:style-name="T104_14"><text:s/></text:span><text:span text:style-name="T104_15">Airport,</text:span><text:span text:style-name="T104_16"><text:s/></text:span><text:span text:style-name="T104_17">Taitung</text:span><text:span text:style-name="T104_18"><text:s/></text:span><text:span text:style-name="T104_19">Airport,</text:span><text:span text:style-name="T104_20"><text:s/></text:span><text:span text:style-name="T104_21">Hualien</text:span></text:p><text:p text:style-name="P105"><text:span text:style-name="T105_1">Airport,</text:span><text:span text:style-name="T105_2"><text:s/></text:span><text:span text:style-name="T105_3">Kinmen</text:span><text:span text:style-name="T105_4"><text:s/></text:span><text:span text:style-name="T105_5">Airport,</text:span><text:span text:style-name="T105_6"><text:s/></text:span><text:span text:style-name="T105_7">Magong</text:span><text:span text:style-name="T105_8"><text:s/></text:span><text:span text:style-name="T105_9">Airport,</text:span><text:span text:style-name="T105_10"><text:s/></text:span><text:span text:style-name="T105_11">sowie</text:span><text:span text:style-name="T105_12"><text:s/></text:span><text:span text:style-name="T105_13">über</text:span><text:span text:style-name="T105_14"><text:s/></text:span><text:span text:style-name="T105_15">die</text:span><text:span text:style-name="T105_16"><text:s/></text:span><text:span text:style-name="T105_17">Seehäfen</text:span><text:span text:style-name="T105_18"><text:s/></text:span><text:span text:style-name="T105_19">Keelung,</text:span><text:span text:style-name="T105_20"><text:s/></text:span><text:span text:style-name="T105_21">Taipei,</text:span></text:p><text:p text:style-name="P106"><text:span text:style-name="T106_1">Taichung,</text:span><text:span text:style-name="T106_2"><text:s/></text:span><text:span text:style-name="T106_3">Kaohsiung,</text:span><text:span text:style-name="T106_4"><text:s/></text:span><text:span text:style-name="T106_5">Hualien,</text:span><text:span text:style-name="T106_6"><text:s/></text:span><text:span text:style-name="T106_7">Kinmen</text:span><text:span text:style-name="T106_8"><text:s/></text:span><text:span text:style-name="T106_9">Shuitou</text:span><text:span text:style-name="T106_10"><text:s/></text:span><text:span text:style-name="T106_11">and</text:span><text:span text:style-name="T106_12"><text:s/></text:span><text:span text:style-name="T106_13">Mazu</text:span><text:span text:style-name="T106_14"><text:s/></text:span><text:span text:style-name="T106_15">Fuao</text:span><text:span text:style-name="T106_16"><text:s/></text:span><text:span text:style-name="T106_17">Harbor.</text:span></text:p></draw:text-box></draw:frame><draw:frame svg:x="2.498cm" svg:y="27.682cm" svg:width="16.383cm" draw:style-name="FR53" text:anchor-type="char" draw:z-index="0"><draw:text-box fo:min-height="0cm"><text:p text:style-name="P107"><text:span text:style-name="T107_1">Taipeh</text:span><text:span text:style-name="T107_2"><text:s/></text:span><text:span text:style-name="T107_3">Vertretung</text:span><text:span text:style-name="T107_4"><text:s/></text:span><text:span text:style-name="T107_5">in</text:span><text:span text:style-name="T107_6"><text:s/></text:span><text:span text:style-name="T107_7">der</text:span><text:span text:style-name="T107_8"><text:s/></text:span><text:span text:style-name="T107_9">BRD,</text:span><text:span text:style-name="T107_10"><text:s/></text:span><text:span text:style-name="T107_11">Büro</text:span><text:span text:style-name="T107_12"><text:s/></text:span><text:span text:style-name="T107_13">München</text:span><text:span text:style-name="T107_14"><text:s/></text:span><text:span text:style-name="T107_15">–</text:span><text:span text:style-name="T107_16"><text:s/></text:span><text:span text:style-name="T107_17"><text:a xlink:type="simple" xlink:href="http://www.taiwanembassy.org/de/muc"><text:span text:style-name="T107_18">Leopoldstraße</text:span></text:a></text:span><text:span text:style-name="T107_19"><text:a xlink:type="simple" xlink:href="http://www.taiwanembassy.org/de/muc"><text:span text:style-name="T107_20"><text:s/></text:span></text:a></text:span><text:span text:style-name="T107_21"><text:a xlink:type="simple" xlink:href="http://www.taiwanembassy.org/de/muc"><text:span text:style-name="T107_22">28a,</text:span></text:a></text:span><text:span text:style-name="T107_23"><text:a xlink:type="simple" xlink:href="http://www.taiwanembassy.org/de/muc"><text:span text:style-name="T107_24"><text:s/></text:span></text:a></text:span><text:span text:style-name="T107_25"><text:a xlink:type="simple" xlink:href="http://www.taiwanembassy.org/de/muc"><text:span text:style-name="T107_26">80802</text:span></text:a></text:span><text:span text:style-name="T107_27"><text:a xlink:type="simple" xlink:href="http://www.taiwanembassy.org/de/muc"><text:span text:style-name="T107_28"><text:s/></text:span></text:a></text:span><text:span text:style-name="T107_29"><text:a xlink:type="simple" xlink:href="http://www.taiwanembassy.org/de/muc"><text:span text:style-name="T107_30">München</text:span></text:a></text:span><text:span text:style-name="T107_31"><text:a xlink:type="simple" xlink:href="http://www.taiwanembassy.org/de/muc"><text:span text:style-name="T107_32"><text:s/></text:span></text:a></text:span><text:span text:style-name="T107_33"><text:a xlink:type="simple" xlink:href="mailto:muc1@mofa.gov.tw"><text:span text:style-name="T107_34">–</text:span></text:a></text:span><text:span text:style-name="T107_35"><text:a xlink:type="simple" xlink:href="mailto:muc1@mofa.gov.tw"><text:span text:style-name="T107_36"><text:s/></text:span></text:a></text:span><text:span text:style-name="T107_37"><text:a xlink:type="simple" xlink:href="mailto:muc1@mofa.gov.tw"><text:span text:style-name="T107_38">Telefon</text:span></text:a></text:span><text:span text:style-name="T107_39"><text:a xlink:type="simple" xlink:href="mailto:muc1@mofa.gov.tw"><text:span text:style-name="T107_40"><text:s/></text:span></text:a></text:span><text:span text:style-name="T107_41"><text:a xlink:type="simple" xlink:href="mailto:muc1@mofa.gov.tw"><text:span text:style-name="T107_42">089/51267</text:span></text:a></text:span><text:span text:style-name="T107_43">9-0</text:span><text:span text:style-name="T107_44"><text:s/></text:span><text:span text:style-name="T107_45">–</text:span><text:span text:style-name="T107_46"><text:s/></text:span><text:span text:style-name="T107_47">Telefax</text:span><text:span text:style-name="T107_48"><text:s/></text:span><text:span text:style-name="T107_49">089/512679-59</text:span></text:p></draw:text-box></draw:frame><draw:frame svg:x="7.555cm" svg:y="28.104cm" svg:width="6.782cm" draw:style-name="FR54" text:anchor-type="char" draw:z-index="0"><draw:text-box fo:min-height="0cm"><text:p text:style-name="P108"><text:span text:style-name="T108_1">www.taiwanembassy.org/de/muc</text:span><text:span text:style-name="T108_2"><text:s/></text:span><text:span text:style-name="T108_3"><text:a xlink:type="simple" xlink:href="http://www.taiwanembassy.org/de/muc"><text:span text:style-name="T108_4">-</text:span></text:a></text:span><text:span text:style-name="T108_5"><text:a xlink:type="simple" xlink:href="http://www.taiwanembassy.org/de/muc"><text:span text:style-name="T108_6"><text:s/></text:span></text:a></text:span><text:span text:style-name="T108_7">muc1@mofa.gov.tw</text:span></text:p></draw:text-box></draw:frame><draw:frame svg:x="18.295cm" svg:y="27.97cm" svg:width="0.797cm" draw:style-name="FR55" text:anchor-type="char" draw:z-index="0"><draw:text-box fo:min-height="0cm"><text:p text:style-name="P109"><text:span text:style-name="T109_1">3</text:span></text:p></draw:text-box></draw:frame><draw:frame svg:x="2.448cm" svg:y="1.755cm" svg:width="16.11cm" svg:height="0.152cm" draw:style-name="FR56" text:anchor-type="page" draw:z-index="6"><draw:image xlink:href="Pictures/image7.jpeg" xlink:type="simple" xlink:show="embed" xlink:actuate="onLoad"/></draw:frame><draw:frame svg:x="2.448cm" svg:y="27.525cm" svg:width="16.11cm" svg:height="0.152cm" draw:style-name="FR57" text:anchor-type="page" draw:z-index="7"><draw:image xlink:href="Pictures/image8.jpeg" xlink:type="simple" xlink:show="embed" xlink:actuate="onLoad"/></draw:frame><draw:frame svg:x="0cm" svg:y="0cm" svg:width="0.035cm" svg:height="0.035cm" draw:style-name="FR58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  <style:font-face style:name="VHFRFD+Helvetica" svg:font-family="VHFRFD+Helvetica" style:font-pitch="variable" style:font-family-generic="swiss"/>
    <style:font-face style:name="QBEADN+Symbol" svg:font-family="QBEADN+Symbol" style:font-pitch="variable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