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5cm" fo:margin-left="-0.96cm" fo:margin-top="0cm" fo:margin-bottom="0cm" table:align="left" style:writing-mode="lr-tb"/>
    </style:style>
    <style:style style:name="表格1.A" style:family="table-column">
      <style:table-column-properties style:column-width="5.503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247cm"/>
    </style:style>
    <style:style style:name="表格1.E" style:family="table-column">
      <style:table-column-properties style:column-width="4.754cm"/>
    </style:style>
    <style:style style:name="表格1.1" style:family="table-row">
      <style:table-row-properties style:min-row-height="0.69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104cm" fo:keep-together="auto"/>
    </style:style>
    <style:style style:name="表格1.3" style:family="table-row">
      <style:table-row-properties style:min-row-height="0.938cm" fo:keep-together="auto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023cm" fo:keep-together="auto"/>
    </style:style>
    <style:style style:name="表格1.5" style:family="table-row">
      <style:table-row-properties style:min-row-height="1.406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3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196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035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875cm" fo:keep-together="auto"/>
    </style:style>
    <style:style style:name="表格1.11" style:family="table-row">
      <style:table-row-properties style:min-row-height="1.011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1.252cm" fo:keep-together="auto"/>
    </style:style>
    <style:style style:name="表格1.13" style:family="table-row">
      <style:table-row-properties style:min-row-height="2.064cm"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25%"/>
      <style:text-properties style:font-name="Times New Roman" style:font-name-complex="Times New Roman1"/>
    </style:style>
    <style:style style:name="P2" style:family="paragraph" style:parent-style-name="Standard">
      <style:paragraph-properties fo:line-height="25%"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line-height="150%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7" style:family="paragraph" style:parent-style-name="Standard">
      <style:paragraph-properties fo:line-height="150%"/>
      <style:text-properties style:font-name="Times New Roman" fo:font-size="10.5pt" style:font-size-asian="10.5pt" style:font-name-complex="Times New Roman1" style:font-size-complex="10.5pt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margin-left="0.423cm" fo:margin-right="0cm" fo:line-height="25%" fo:text-indent="0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0cm" fo:margin-right="1.588cm" fo:text-align="end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11" style:family="paragraph" style:parent-style-name="Standard">
      <style:paragraph-properties fo:margin-top="0.318cm" fo:margin-bottom="0.318cm" loext:contextual-spacing="false" fo:line-height="150%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.318cm" loext:contextual-spacing="false" fo:line-height="150%"/>
      <style:text-properties style:font-name="Times New Roman" fo:font-size="10pt" style:font-size-asian="10pt" style:font-name-complex="Times New Roman1"/>
    </style:style>
    <style:style style:name="P13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14" style:family="paragraph" style:parent-style-name="List_20_Paragraph" style:list-style-name="WWNum6">
      <style:paragraph-properties fo:margin-left="0.85cm" fo:margin-right="0cm" fo:margin-top="0.318cm" fo:margin-bottom="0cm" loext:contextual-spacing="false" fo:line-height="150%" fo:text-indent="-0.85cm" style:auto-text-indent="false"/>
      <style:text-properties style:font-name="Times New Roman" fo:font-size="10pt" style:font-size-asian="10pt" style:font-name-complex="Times New Roman1"/>
    </style:style>
    <style:style style:name="T1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2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officeooo:rsid="000811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Emphasis"><text:span text:style-name="T1">國家交響樂團音樂總監遴選<text:line-break/>ELECTION FOR MUSIC DIRECTOR<text:line-break/>NATIONAL SYMPHONY ORCHESTRA, TAIWAN, R.O.C</text:span></text:span></text:p>
      <text:p text:style-name="P8"><text:span text:style-name="Emphasis"><text:span text:style-name="T1">報名表<text:line-break/>APPLICATION FORM</text:span></text:span></text:p>
      <text:p text:style-name="P10">編號(Reg. NO) : 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姓名/NAME</text:p>
          </table:table-cell>
          <table:covered-table-cell/>
          <table:table-cell table:style-name="表格1.A1" table:number-columns-spanned="2" office:value-type="string">
            <text:p text:style-name="P6">國籍/NATIONALITY</text:p>
          </table:table-cell>
          <table:covered-table-cell/>
          <table:table-cell table:style-name="表格1.A1" table:number-rows-spanned="5" office:value-type="string">
            <text:p text:style-name="P3">照片</text:p>
            <text:p text:style-name="P3">PHOTO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<text:span text:style-name="T3">身分證字號 (護照號碼)</text:span><text:span text:style-name="T2"><text:line-break/></text:span><text:span text:style-name="T3">ID CARD / PASSPORT NUMBER</text:span></text:p>
          </table:table-cell>
          <table:covered-table-cell/>
          <table:table-cell table:style-name="表格1.C3" table:number-columns-spanned="2" office:value-type="string">
            <text:p text:style-name="P4">出生日期</text:p>
            <text:p text:style-name="P6">DATE OF BIRTH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8" office:value-type="string">
            <text:p text:style-name="P6">聯絡號碼</text:p>
            <text:p text:style-name="P6">CONTACT NUMBER</text:p>
          </table:table-cell>
          <table:table-cell table:style-name="表格1.B5" table:number-columns-spanned="3" office:value-type="string">
            <text:p text:style-name="P5">(O)<text:tab/> 　　　　　　　　　(H)</text:p>
            <text:p text:style-name="P5">(M) 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6">電子郵件</text:p>
            <text:p text:style-name="P6">EMAIL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6">通訊地址</text:p>
            <text:p text:style-name="P6">CURRENT ADDRESS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永久地址</text:p>
            <text:p text:style-name="P6"><text:span text:style-name="T4">PERMANENT</text:span> ADDRESS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3" office:value-type="string">
            <text:p text:style-name="P6">最高學歷</text:p>
            <text:p text:style-name="P6">HIGHEST DEGREE/DIPLOMA</text:p>
          </table:table-cell>
          <table:covered-table-cell/>
          <table:covered-table-cell/>
          <table:table-cell table:style-name="表格1.D11" table:number-columns-spanned="2" office:value-type="string">
            <text:p text:style-name="P6">學校名稱</text:p>
            <text:p text:style-name="P6">NAME OF SCHOOL</text:p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6">現在職業 : 學校或機構名稱</text:p>
            <text:p text:style-name="P6">CURRENT OCCUPATION : NAME OF SCHOOL/INSTITUTE</text:p>
          </table:table-cell>
          <table:covered-table-cell/>
          <table:covered-table-cell/>
          <table:table-cell table:style-name="表格1.D11" table:number-columns-spanned="2" office:value-type="string">
            <text:p text:style-name="P6">職稱</text:p>
            <text:p text:style-name="P6">POSITION</text:p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7">備註 MEMO</text:p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11">報名人 (APPLICANT) : ___________________________ 簽名 (SIGNATURE) <text:line-break/>填表日期 (DATE) : __________年(YEAR) __________月(MONTH) __________日(DAY)</text:p>
      <text:list xml:id="list4902580286261794382" text:style-name="WWNum6">
        <text:list-item>
          <text:p text:style-name="P14">對於本樂團未來經營理念及藝術發展之規劃，請填寫於次頁(不限一頁)，併同本報名表寄(傳)送。</text:p>
        </text:list-item>
      </text:list>
      <text:p text:style-name="P12"><text:bookmark-start text:name="_GoBack"/>Please tell us your future idea of managing NSO and planning of arts development, you may write them down on the following page (more than a page is allowed) and send it in together with the application form by email or post.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" text:bullet-char="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" text:bullet-char="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H</meta:initial-creator>
    <meta:editing-cycles>16</meta:editing-cycles>
    <meta:print-date>2018-12-12T09:03:00</meta:print-date>
    <meta:creation-date>2018-10-17T06:33:00</meta:creation-date>
    <dc:date>2018-12-24T10:55:20.758000000</dc:date>
    <meta:editing-duration>PT2H15M16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2" meta:word-count="238" meta:character-count="821" meta:non-whitespace-character-count="7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