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line-height="0.1666in"/>
    </style:style>
    <style:style style:name="T5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6" style:parent-style-name="DefaultParagraphFont" style:family="text">
      <style:text-properties style:font-name="Arial Unicode MS" style:font-name-asian="PMingLiU" style:font-name-complex="Arial Unicode MS" fo:font-weight="bold" style:font-weight-asian="bold" fo:font-size="9pt" style:font-size-asian="9pt" style:font-size-complex="9pt"/>
    </style:style>
    <style:style style:name="P7" style:parent-style-name="內文" style:family="paragraph">
      <style:paragraph-properties fo:margin-top="0.0722in" fo:line-height="110%" fo:margin-left="0.1006in">
        <style:tab-stops/>
      </style:paragraph-properties>
      <style:text-properties fo:language="en" fo:country="GB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2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3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4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5" style:parent-style-name="預設段落字型" style:family="text">
      <style:text-properties style:font-name="Arial" style:text-scale="95%" fo:language="en" fo:country="US"/>
    </style:style>
    <style:style style:name="T16" style:parent-style-name="預設段落字型" style:family="text">
      <style:text-properties style:font-name="Arial" fo:letter-spacing="-0.0076in" style:text-scale="95%" fo:language="en" fo:country="US"/>
    </style:style>
    <style:style style:name="T17" style:parent-style-name="預設段落字型" style:family="text">
      <style:text-properties style:font-name="Arial" style:text-scale="95%" fo:language="en" fo:country="US"/>
    </style:style>
    <style:style style:name="T18" style:parent-style-name="預設段落字型" style:family="text">
      <style:text-properties style:font-name="Arial" fo:letter-spacing="-0.0076in" style:text-scale="95%" fo:language="en" fo:country="US"/>
    </style:style>
    <style:style style:name="T19" style:parent-style-name="預設段落字型" style:family="text">
      <style:text-properties style:font-name="Arial" style:text-scale="95%" fo:language="en" fo:country="US"/>
    </style:style>
    <style:style style:name="T20" style:parent-style-name="預設段落字型" style:family="text">
      <style:text-properties style:font-name="Arial" fo:letter-spacing="-0.0062in" style:text-scale="95%" fo:language="en" fo:country="US"/>
    </style:style>
    <style:style style:name="T2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style:text-scale="95%" fo:language="en" fo:country="US"/>
    </style:style>
    <style:style style:name="T28" style:parent-style-name="預設段落字型" style:family="text">
      <style:text-properties style:font-name="Arial" fo:letter-spacing="-0.0076in" style:text-scale="95%" fo:language="en" fo:country="US"/>
    </style:style>
    <style:style style:name="T29" style:parent-style-name="預設段落字型" style:family="text">
      <style:text-properties style:font-name="Arial" style:text-scale="95%" fo:language="en" fo:country="US"/>
    </style:style>
    <style:style style:name="T30" style:parent-style-name="預設段落字型" style:family="text">
      <style:text-properties style:font-name="Arial" fo:letter-spacing="-0.0076in" style:text-scale="95%" fo:language="en" fo:country="US"/>
    </style:style>
    <style:style style:name="T31" style:parent-style-name="預設段落字型" style:family="text">
      <style:text-properties style:font-name="Arial" style:text-scale="95%" fo:language="en" fo:country="US"/>
    </style:style>
    <style:style style:name="T32" style:parent-style-name="預設段落字型" style:family="text">
      <style:text-properties style:font-name="Arial" fo:letter-spacing="-0.0069in" style:text-scale="95%" fo:language="en" fo:country="US"/>
    </style:style>
    <style:style style:name="T33" style:parent-style-name="預設段落字型" style:family="text">
      <style:text-properties style:font-name="Arial" style:text-scale="95%" fo:language="en" fo:country="US"/>
    </style:style>
    <style:style style:name="T34" style:parent-style-name="預設段落字型" style:family="text">
      <style:text-properties style:font-name="Arial" fo:letter-spacing="-0.0062in" style:text-scale="95%" fo:language="en" fo:country="US"/>
    </style:style>
    <style:style style:name="T35" style:parent-style-name="預設段落字型" style:family="text">
      <style:text-properties style:font-name="Arial" style:text-scale="95%" fo:language="en" fo:country="US"/>
    </style:style>
    <style:style style:name="T36" style:parent-style-name="預設段落字型" style:family="text">
      <style:text-properties style:font-name="Arial" fo:letter-spacing="-0.009in" style:text-scale="95%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76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83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76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76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Arial" fo:letter-spacing="-0.0076in" style:text-scale="95%" fo:language="en" fo:country="US"/>
    </style:style>
    <style:style style:name="T47" style:parent-style-name="預設段落字型" style:family="text">
      <style:text-properties style:font-name="Arial" style:text-scale="95%" fo:language="en" fo:country="US"/>
    </style:style>
    <style:style style:name="T48" style:parent-style-name="預設段落字型" style:family="text">
      <style:text-properties style:font-name="Arial" fo:letter-spacing="-0.009in" style:text-scale="95%" fo:language="en" fo:country="US"/>
    </style:style>
    <style:style style:name="T49" style:parent-style-name="預設段落字型" style:family="text">
      <style:text-properties style:font-name="Arial" style:text-scale="95%" fo:language="en" fo:country="US"/>
    </style:style>
    <style:style style:name="P50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1" style:parent-style-name="預設段落字型" style:family="text">
      <style:text-properties style:font-name="Arial" style:font-name-asian="Arial" style:text-scale="95%" fo:language="en" fo:country="US"/>
    </style:style>
    <style:style style:name="T5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3" style:parent-style-name="預設段落字型" style:family="text">
      <style:text-properties style:font-name="Arial" style:font-name-asian="Arial" style:text-scale="95%" fo:language="en" fo:country="US"/>
    </style:style>
    <style:style style:name="T54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5" style:parent-style-name="預設段落字型" style:family="text">
      <style:text-properties style:font-name="Arial" style:font-name-asian="Arial" style:text-scale="95%" fo:language="en" fo:country="US"/>
    </style:style>
    <style:style style:name="T56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7" style:parent-style-name="預設段落字型" style:family="text">
      <style:text-properties style:font-name="Arial" style:font-name-asian="Arial" style:text-scale="95%" fo:language="en" fo:country="US"/>
    </style:style>
    <style:style style:name="T5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9" style:parent-style-name="預設段落字型" style:family="text">
      <style:text-properties style:font-name="Arial" style:font-name-asian="Arial" style:text-scale="95%" fo:language="en" fo:country="US"/>
    </style:style>
    <style:style style:name="T60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1" style:parent-style-name="預設段落字型" style:family="text">
      <style:text-properties style:font-name="Arial" style:font-name-asian="Arial" style:text-scale="95%" fo:language="en" fo:country="US"/>
    </style:style>
    <style:style style:name="T6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3" style:parent-style-name="預設段落字型" style:family="text">
      <style:text-properties style:font-name="Arial" style:font-name-asian="Arial" style:text-scale="95%" fo:language="en" fo:country="US"/>
    </style:style>
    <style:style style:name="T64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5" style:parent-style-name="預設段落字型" style:family="text">
      <style:text-properties style:font-name="Arial" style:font-name-asian="Arial" style:text-scale="95%" fo:language="en" fo:country="US"/>
    </style:style>
    <style:style style:name="T6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7" style:parent-style-name="預設段落字型" style:family="text">
      <style:text-properties style:font-name="Arial" style:font-name-asian="Arial" style:text-scale="95%" fo:language="en" fo:country="US"/>
    </style:style>
    <style:style style:name="T68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9" style:parent-style-name="預設段落字型" style:family="text">
      <style:text-properties style:font-name="Arial" style:font-name-asian="Arial" style:text-scale="95%" fo:language="en" fo:country="US"/>
    </style:style>
    <style:style style:name="T70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1" style:parent-style-name="預設段落字型" style:family="text">
      <style:text-properties style:font-name="Arial" style:font-name-asian="Arial" style:text-scale="95%" fo:language="en" fo:country="US"/>
    </style:style>
    <style:style style:name="T7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3" style:parent-style-name="預設段落字型" style:family="text">
      <style:text-properties style:font-name="Arial" style:font-name-asian="Arial" style:text-scale="95%" fo:language="en" fo:country="US"/>
    </style:style>
    <style:style style:name="T74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5" style:parent-style-name="預設段落字型" style:family="text">
      <style:text-properties style:font-name="Arial" style:font-name-asian="Arial" style:text-scale="95%" fo:language="en" fo:country="US"/>
    </style:style>
    <style:style style:name="T7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7" style:parent-style-name="預設段落字型" style:family="text">
      <style:text-properties style:font-name="Arial" style:font-name-asian="Arial" style:text-scale="95%" fo:language="en" fo:country="US"/>
    </style:style>
    <style:style style:name="T78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9" style:parent-style-name="預設段落字型" style:family="text">
      <style:text-properties style:font-name="Arial" style:font-name-asian="Arial" style:text-scale="95%" fo:language="en" fo:country="US"/>
    </style:style>
    <style:style style:name="T8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1" style:parent-style-name="預設段落字型" style:family="text">
      <style:text-properties style:font-name="Arial" style:font-name-asian="Arial" style:text-scale="95%" fo:language="en" fo:country="US"/>
    </style:style>
    <style:style style:name="T8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3" style:parent-style-name="預設段落字型" style:family="text">
      <style:text-properties style:font-name="Arial" style:font-name-asian="Arial" style:text-scale="95%" fo:language="en" fo:country="US"/>
    </style:style>
    <style:style style:name="T84" style:parent-style-name="預設段落字型" style:family="text">
      <style:text-properties style:font-name="Arial" style:font-name-asian="Arial" fo:language="en" fo:country="US"/>
    </style:style>
    <style:style style:name="T85" style:parent-style-name="預設段落字型" style:family="text">
      <style:text-properties style:font-name="Arial" style:font-name-asian="Arial" fo:letter-spacing="-0.0229in" fo:language="en" fo:country="US"/>
    </style:style>
    <style:style style:name="T86" style:parent-style-name="預設段落字型" style:family="text">
      <style:text-properties style:font-name="Arial" style:font-name-asian="Arial" fo:language="en" fo:country="US"/>
    </style:style>
    <style:style style:name="T87" style:parent-style-name="預設段落字型" style:family="text">
      <style:text-properties style:font-name="Arial" style:font-name-asian="Arial" fo:letter-spacing="-0.0118in" fo:language="en" fo:country="US"/>
    </style:style>
    <style:style style:name="T88" style:parent-style-name="預設段落字型" style:family="text">
      <style:text-properties style:font-name="Arial" style:font-name-asian="Arial" fo:language="en" fo:country="US"/>
    </style:style>
    <style:style style:name="T89" style:parent-style-name="預設段落字型" style:family="text">
      <style:text-properties style:font-name="Arial" style:font-name-asian="Arial" fo:letter-spacing="-0.0236in" fo:language="en" fo:country="US"/>
    </style:style>
    <style:style style:name="T90" style:parent-style-name="預設段落字型" style:family="text">
      <style:text-properties style:font-name="Arial" style:font-name-asian="Arial" fo:language="en" fo:country="US"/>
    </style:style>
    <style:style style:name="T91" style:parent-style-name="預設段落字型" style:family="text">
      <style:text-properties style:font-name="Arial" style:font-name-asian="Arial" fo:letter-spacing="-0.0229in" fo:language="en" fo:country="US"/>
    </style:style>
    <style:style style:name="T92" style:parent-style-name="預設段落字型" style:family="text">
      <style:text-properties style:font-name="Arial" style:font-name-asian="Arial" fo:language="en" fo:country="US"/>
    </style:style>
    <style:style style:name="T93" style:parent-style-name="預設段落字型" style:family="text">
      <style:text-properties style:font-name="Arial" style:font-name-asian="Arial" fo:letter-spacing="-0.0229in" fo:language="en" fo:country="US"/>
    </style:style>
    <style:style style:name="T94" style:parent-style-name="預設段落字型" style:family="text">
      <style:text-properties style:font-name="Arial" style:font-name-asian="Arial" fo:language="en" fo:country="US"/>
    </style:style>
    <style:style style:name="T95" style:parent-style-name="預設段落字型" style:family="text">
      <style:text-properties style:font-name="Arial" style:font-name-asian="Arial" fo:letter-spacing="-0.0229in" fo:language="en" fo:country="US"/>
    </style:style>
    <style:style style:name="T96" style:parent-style-name="預設段落字型" style:family="text">
      <style:text-properties style:font-name="Arial" style:font-name-asian="Arial" fo:language="en" fo:country="US"/>
    </style:style>
    <style:style style:name="T97" style:parent-style-name="預設段落字型" style:family="text">
      <style:text-properties style:font-name="Arial" style:font-name-asian="Arial" fo:letter-spacing="-0.0229in" fo:language="en" fo:country="US"/>
    </style:style>
    <style:style style:name="T98" style:parent-style-name="預設段落字型" style:family="text">
      <style:text-properties style:font-name="Arial" style:font-name-asian="Arial" fo:language="en" fo:country="US"/>
    </style:style>
    <style:style style:name="T99" style:parent-style-name="預設段落字型" style:family="text">
      <style:text-properties style:font-name="Arial" style:font-name-asian="Arial" fo:letter-spacing="-0.0229in" fo:language="en" fo:country="US"/>
    </style:style>
    <style:style style:name="T100" style:parent-style-name="預設段落字型" style:family="text">
      <style:text-properties style:font-name="Arial" style:font-name-asian="Arial" fo:language="en" fo:country="US"/>
    </style:style>
    <style:style style:name="T101" style:parent-style-name="預設段落字型" style:family="text">
      <style:text-properties style:font-name="Arial" style:font-name-asian="Arial" fo:letter-spacing="-0.0229in" fo:language="en" fo:country="US"/>
    </style:style>
    <style:style style:name="T102" style:parent-style-name="預設段落字型" style:family="text">
      <style:text-properties style:font-name="Arial" style:font-name-asian="Arial" fo:language="en" fo:country="US"/>
    </style:style>
    <style:style style:name="T103" style:parent-style-name="預設段落字型" style:family="text">
      <style:text-properties style:font-name="Arial" style:font-name-asian="Arial" fo:letter-spacing="-0.0229in" fo:language="en" fo:country="US"/>
    </style:style>
    <style:style style:name="T104" style:parent-style-name="預設段落字型" style:family="text">
      <style:text-properties style:font-name="Arial" style:font-name-asian="Arial" fo:language="en" fo:country="US"/>
    </style:style>
    <style:style style:name="T105" style:parent-style-name="預設段落字型" style:family="text">
      <style:text-properties style:font-name="Arial" style:font-name-asian="Arial" fo:letter-spacing="0.0118in" fo:language="en" fo:country="US"/>
    </style:style>
    <style:style style:name="T106" style:parent-style-name="預設段落字型" style:family="text">
      <style:text-properties style:font-name="Yu Gothic" style:font-name-asian="Yu Gothic" fo:letter-spacing="-0.0013in"/>
    </style:style>
    <style:style style:name="T107" style:parent-style-name="預設段落字型" style:family="text">
      <style:text-properties style:font-name="Yu Gothic" style:font-name-asian="Yu Gothic" fo:letter-spacing="-0.0013in" fo:language="en" fo:country="US"/>
    </style:style>
    <style:style style:name="T108" style:parent-style-name="預設段落字型" style:family="text">
      <style:text-properties style:font-name="Yu Gothic" style:font-name-asian="Yu Gothic" fo:letter-spacing="-0.0013in"/>
    </style:style>
    <style:style style:name="T109" style:parent-style-name="預設段落字型" style:family="text">
      <style:text-properties style:font-name="Yu Gothic" style:font-name-asian="Yu Gothic" fo:letter-spacing="-0.0013in" fo:language="en" fo:country="US"/>
    </style:style>
    <style:style style:name="T110" style:parent-style-name="預設段落字型" style:family="text">
      <style:text-properties style:font-name="Yu Gothic" style:font-name-asian="Yu Gothic" fo:letter-spacing="-0.0013in"/>
    </style:style>
    <style:style style:name="T111" style:parent-style-name="預設段落字型" style:family="text">
      <style:text-properties style:font-name="Yu Gothic" style:font-name-asian="Yu Gothic" fo:letter-spacing="-0.0013in" fo:language="en" fo:country="US"/>
    </style:style>
    <style:style style:name="T112" style:parent-style-name="預設段落字型" style:family="text">
      <style:text-properties style:font-name="Yu Gothic" style:font-name-asian="Yu Gothic" fo:letter-spacing="-0.0013in"/>
    </style:style>
    <style:style style:name="T113" style:parent-style-name="預設段落字型" style:family="text">
      <style:text-properties style:font-name="Yu Gothic" style:font-name-asian="Yu Gothic" fo:letter-spacing="-0.0013in" fo:language="en" fo:country="US"/>
    </style:style>
    <style:style style:name="T114" style:parent-style-name="預設段落字型" style:family="text">
      <style:text-properties style:font-name="Yu Gothic" style:font-name-asian="Yu Gothic" fo:letter-spacing="-0.0013in"/>
    </style:style>
    <style:style style:name="P115" style:parent-style-name="標題1" style:family="paragraph">
      <style:paragraph-properties fo:text-align="justify" fo:margin-top="0.1048in"/>
    </style:style>
    <style:style style:name="T116" style:parent-style-name="預設段落字型" style:family="text">
      <style:text-properties fo:language="en" fo:country="US" style:language-complex="ar" style:country-complex="SA"/>
    </style:style>
    <style:style style:name="P117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8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9" style:parent-style-name="內文" style:list-style-name="LFO1" style:family="paragraph">
      <style:paragraph-properties fo:line-height="0.2381in" fo:text-indent="-0.2513in">
        <style:tab-stops>
          <style:tab-stop style:type="left" style:position="-2.5479in"/>
        </style:tab-stops>
      </style:paragraph-properties>
    </style:style>
    <style:style style:name="T120" style:parent-style-name="預設段落字型" style:family="text">
      <style:text-properties fo:font-weight="bold" style:font-weight-asian="bold" fo:font-size="12pt" style:font-size-asian="12pt"/>
    </style:style>
    <style:style style:name="T12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5" style:parent-style-name="內文" style:list-style-name="LFO1" style:family="paragraph">
      <style:paragraph-properties fo:line-height="0.2166in" fo:text-indent="-0.2513in">
        <style:tab-stops>
          <style:tab-stop style:type="left" style:position="-2.5479in"/>
        </style:tab-stops>
      </style:paragraph-properties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1" style:parent-style-name="內文" style:list-style-name="LFO1" style:family="paragraph">
      <style:paragraph-properties fo:line-height="0.2652in" fo:text-indent="-0.2513in">
        <style:tab-stops>
          <style:tab-stop style:type="left" style:position="-2.5479in"/>
        </style:tab-stops>
      </style:paragraph-properties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6" style:parent-style-name="預設段落字型" style:family="text">
      <style:text-properties style:font-name="Yu Gothic" style:font-name-asian="Yu Gothic"/>
    </style:style>
    <style:style style:name="P137" style:parent-style-name="本文" style:family="paragraph">
      <style:paragraph-properties fo:margin-top="0.0027in"/>
      <style:text-properties style:font-name="Yu Gothic" fo:font-size="4pt" style:font-size-asian="4pt"/>
    </style:style>
    <style:style style:name="P138" style:parent-style-name="清單段落" style:list-style-name="LFO2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5" style:family="table-column">
      <style:table-column-properties style:column-width="1.6854in" style:use-optimal-column-width="false"/>
    </style:style>
    <style:style style:name="TableColumn146" style:family="table-column">
      <style:table-column-properties style:column-width="2.5576in" style:use-optimal-column-width="false"/>
    </style:style>
    <style:style style:name="TableColumn147" style:family="table-column">
      <style:table-column-properties style:column-width="0.9437in" style:use-optimal-column-width="false"/>
    </style:style>
    <style:style style:name="TableColumn148" style:family="table-column">
      <style:table-column-properties style:column-width="1.6159in" style:use-optimal-column-width="false"/>
    </style:style>
    <style:style style:name="Table144" style:family="table">
      <style:table-properties style:width="6.8027in" fo:margin-left="0.0805in" table:align="left"/>
    </style:style>
    <style:style style:name="TableRow149" style:family="table-row">
      <style:table-row-properties style:min-row-height="0.7854in" style:use-optimal-row-height="false"/>
    </style:style>
    <style:style style:name="TableCell150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2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3" style:parent-style-name="預設段落字型" style:family="text">
      <style:text-properties fo:font-weight="bold" style:font-weight-asian="bold" style:text-scale="95%" fo:language="en" fo:country="US"/>
    </style:style>
    <style:style style:name="T154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6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style:text-scale="95%" fo:language="en" fo:country="US"/>
    </style:style>
    <style:style style:name="T158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P166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083in" fo:line-height="100%" fo:margin-left="0.1375in" fo:margin-right="1.6395in">
        <style:tab-stops/>
      </style:paragraph-properties>
    </style:style>
    <style:style style:name="T169" style:parent-style-name="預設段落字型" style:family="text">
      <style:text-properties fo:font-weight="bold" style:font-weight-asian="bold" style:text-scale="95%"/>
    </style:style>
    <style:style style:name="T17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fo:font-weight="bold" style:font-weight-asian="bold" style:text-scale="90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7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4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5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7" style:family="table-row">
      <style:table-row-properties style:min-row-height="0.3347in" style:use-optimal-row-height="false"/>
    </style:style>
    <style:style style:name="TableCell18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0pt" style:font-size-asian="10pt" fo:language="en" fo:country="US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77in" fo:margin-left="0.1375in">
        <style:tab-stops/>
      </style:paragraph-properties>
    </style:style>
    <style:style style:name="T192" style:parent-style-name="預設段落字型" style:family="text">
      <style:text-properties fo:font-weight="bold" style:font-weight-asian="bold" fo:language="en" fo:country="US"/>
    </style:style>
    <style:style style:name="T193" style:parent-style-name="預設段落字型" style:family="text">
      <style:text-properties style:font-name="Yu Gothic" style:font-name-asian="Yu Gothic" fo:font-weight="bold" style:font-weight-asian="bold"/>
    </style:style>
    <style:style style:name="T194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91in" fo:margin-left="0.0236in">
        <style:tab-stops/>
      </style:paragraph-properties>
    </style:style>
    <style:style style:name="T198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9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52in" style:use-optimal-row-height="false"/>
    </style:style>
    <style:style style:name="TableCell201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59in" fo:margin-left="0.1375in">
        <style:tab-stops/>
      </style:paragraph-properties>
    </style:style>
    <style:style style:name="T205" style:parent-style-name="預設段落字型" style:family="text">
      <style:text-properties fo:font-weight="bold" style:font-weight-asian="bold" fo:language="en" fo:country="US"/>
    </style:style>
    <style:style style:name="T206" style:parent-style-name="預設段落字型" style:family="text">
      <style:text-properties style:font-name="Yu Gothic" style:font-name-asian="Yu Gothic" fo:font-weight="bold" style:font-weight-asian="bold"/>
    </style:style>
    <style:style style:name="T20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10pt" style:font-size-asian="10pt" fo:language="en" fo:country="US"/>
    </style:style>
    <style:style style:name="TableRow210" style:family="table-row">
      <style:table-row-properties style:min-row-height="0.259in" style:use-optimal-row-height="false"/>
    </style:style>
    <style:style style:name="TableCell211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3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4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6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Cell22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Row226" style:family="table-row">
      <style:table-row-properties style:min-row-height="0.2229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09in" fo:margin-left="0.1965in">
        <style:tab-stops/>
      </style:paragraph-properties>
    </style:style>
    <style:style style:name="T229" style:parent-style-name="預設段落字型" style:family="text">
      <style:text-properties fo:font-weight="bold" style:font-weight-asian="bold" style:text-scale="95%" fo:font-size="10pt" style:font-size-asian="10pt"/>
    </style:style>
    <style:style style:name="T230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/>
    </style:style>
    <style:style style:name="TableRow236" style:family="table-row">
      <style:table-row-properties style:min-row-height="0.6083in" style:use-optimal-row-height="false"/>
    </style:style>
    <style:style style:name="TableCell23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94in" fo:margin-left="0.059in">
        <style:tab-stops/>
      </style:paragraph-properties>
    </style:style>
    <style:style style:name="T239" style:parent-style-name="預設段落字型" style:family="text">
      <style:text-properties fo:font-weight="bold" style:font-weight-asian="bold" style:text-position="27.2% 100%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style:font-name="Yu Gothic" style:font-name-asian="Yu Gothic" fo:font-weight="bold" style:font-weight-asian="bold"/>
    </style:style>
    <style:style style:name="TableCell24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44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5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46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7" style:family="table-row">
      <style:table-row-properties style:min-row-height="0.6083in" style:use-optimal-row-height="false"/>
    </style:style>
    <style:style style:name="P248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4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18in" fo:margin-left="0.0888in">
        <style:tab-stops/>
      </style:paragraph-properties>
    </style:style>
    <style:style style:name="T251" style:parent-style-name="預設段落字型" style:family="text">
      <style:text-properties style:font-name-asian="PMingLiU" fo:font-weight="bold" style:font-weight-asian="bold" fo:color="#FF0000" fo:font-size="10.5pt" style:font-size-asian="10.5pt" fo:language="en" fo:country="US"/>
    </style:style>
    <style:style style:name="P252" style:parent-style-name="TableParagraph" style:family="paragraph">
      <style:paragraph-properties fo:margin-top="0.0118in" fo:margin-left="0.0687in">
        <style:tab-stops/>
      </style:paragraph-properties>
    </style:style>
    <style:style style:name="T253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4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7" style:family="table-row">
      <style:table-row-properties style:min-row-height="0.2791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0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1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4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7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68" style:family="table-row">
      <style:table-row-properties style:min-row-height="1.1222in" style:use-optimal-row-height="false"/>
    </style:style>
    <style:style style:name="P269" style:parent-style-name="內文" style:family="paragraph">
      <style:text-properties fo:font-size="1pt" style:font-size-asian="1pt" style:font-size-complex="1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625in" fo:margin-left="0.0645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0pt" style:font-size-asian="10pt"/>
    </style:style>
    <style:style style:name="T27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P275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T2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625in" fo:margin-left="0.0659in">
        <style:tab-stops/>
      </style:paragraph-properties>
    </style:style>
    <style:style style:name="T286" style:parent-style-name="預設段落字型" style:family="text">
      <style:text-properties fo:font-weight="bold" style:font-weight-asian="bold" fo:font-size="10pt" style:font-size-asian="10pt"/>
    </style:style>
    <style:style style:name="T28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P289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T29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ableColumn299" style:family="table-column">
      <style:table-column-properties style:column-width="1.6854in" style:use-optimal-column-width="false"/>
    </style:style>
    <style:style style:name="TableColumn300" style:family="table-column">
      <style:table-column-properties style:column-width="5.1159in" style:use-optimal-column-width="false"/>
    </style:style>
    <style:style style:name="Table298" style:family="table" style:master-page-name="MP1">
      <style:table-properties style:width="6.8013in" fo:margin-left="0.0805in" table:align="left"/>
    </style:style>
    <style:style style:name="TableRow301" style:family="table-row">
      <style:table-row-properties style:min-row-height="1.5777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4" style:parent-style-name="預設段落字型" style:family="text">
      <style:text-properties fo:font-weight="bold" style:font-weight-asian="bold" style:text-position="27.2% 100%"/>
    </style:style>
    <style:style style:name="T305" style:parent-style-name="預設段落字型" style:family="text">
      <style:text-properties fo:font-weight="bold" style:font-weight-asian="bold"/>
    </style:style>
    <style:style style:name="P306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715in" fo:margin-left="0.1375in">
        <style:tab-stops/>
      </style:paragraph-properties>
    </style:style>
    <style:style style:name="T309" style:parent-style-name="預設段落字型" style:family="text">
      <style:text-properties fo:font-weight="bold" style:font-weight-asian="bold" fo:font-size="10pt" style:font-size-asian="10pt"/>
    </style:style>
    <style:style style:name="T3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1" style:parent-style-name="TableParagraph" style:family="paragraph">
      <style:paragraph-properties fo:margin-top="0.0854in" fo:margin-left="0.1375in">
        <style:tab-stops/>
      </style:paragraph-properties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3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4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9" style:parent-style-name="預設段落字型" style:family="text">
      <style:text-properties fo:font-weight="bold" style:font-weight-asian="bold" fo:font-size="10pt" style:font-size-asian="10pt"/>
    </style:style>
    <style:style style:name="T32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2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3" style:parent-style-name="預設段落字型" style:family="text">
      <style:text-properties fo:font-weight="bold" style:font-weight-asian="bold" fo:font-size="10pt" style:font-size-asian="10pt"/>
    </style:style>
    <style:style style:name="T324" style:parent-style-name="預設段落字型" style:family="text">
      <style:text-properties fo:font-weight="bold" style:font-weight-asian="bold" fo:font-size="10pt" style:font-size-asian="10pt"/>
    </style:style>
    <style:style style:name="T32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ableRow327" style:family="table-row">
      <style:table-row-properties style:min-row-height="0.5006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173in" fo:margin-left="0.059in">
        <style:tab-stops/>
      </style:paragraph-properties>
    </style:style>
    <style:style style:name="T330" style:parent-style-name="預設段落字型" style:family="text">
      <style:text-properties fo:font-weight="bold" style:font-weight-asian="bold" style:text-position="27.2% 100%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style:font-name="Yu Gothic" style:font-name-asian="Yu Gothic" fo:font-weight="bold" style:font-weight-asian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6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8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0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2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5" style:family="table-row">
      <style:table-row-properties style:min-row-height="0.5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8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9" style:parent-style-name="預設段落字型" style:family="text">
      <style:text-properties fo:font-weight="bold" style:font-weight-asian="bold"/>
    </style:style>
    <style:style style:name="P350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3" style:parent-style-name="預設段落字型" style:family="text">
      <style:text-properties fo:font-weight="bold" style:font-weight-asian="bold" fo:font-size="20pt" style:font-size-asian="20pt"/>
    </style:style>
    <style:style style:name="T354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5" style:parent-style-name="預設段落字型" style:family="text">
      <style:text-properties fo:font-weight="bold" style:font-weight-asian="bold" fo:font-size="10pt" style:font-size-asian="10pt"/>
    </style:style>
    <style:style style:name="T35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9" style:parent-style-name="預設段落字型" style:family="text">
      <style:text-properties fo:font-weight="bold" style:font-weight-asian="bold" fo:font-size="20pt" style:font-size-asian="20pt"/>
    </style:style>
    <style:style style:name="T360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1" style:parent-style-name="預設段落字型" style:family="text">
      <style:text-properties fo:font-weight="bold" style:font-weight-asian="bold" fo:font-size="10pt" style:font-size-asian="10pt"/>
    </style:style>
    <style:style style:name="T36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5" style:family="table-row">
      <style:table-row-properties style:min-row-height="0.4993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8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69" style:parent-style-name="預設段落字型" style:family="text">
      <style:text-properties fo:font-weight="bold" style:font-weight-asian="bold" fo:language="en" fo:country="US"/>
    </style:style>
    <style:style style:name="P370" style:parent-style-name="TableParagraph" style:family="paragraph">
      <style:paragraph-properties fo:line-height="0.2562in" fo:margin-left="0.1965in">
        <style:tab-stops/>
      </style:paragraph-properties>
    </style:style>
    <style:style style:name="T371" style:parent-style-name="預設段落字型" style:family="text">
      <style:text-properties style:font-name="Yu Gothic" style:font-name-asian="Yu Gothic" fo:font-weight="bold" style:font-weight-asian="bol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784in" fo:margin-left="0.1895in">
        <style:tab-stops/>
      </style:paragraph-properties>
    </style:style>
    <style:style style:name="T3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6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9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3" style:family="table-row">
      <style:table-row-properties style:min-row-height="0.5812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63in" fo:margin-left="0.0673in">
        <style:tab-stops/>
      </style:paragraph-properties>
    </style:style>
    <style:style style:name="T386" style:parent-style-name="預設段落字型" style:family="text">
      <style:text-properties fo:font-weight="bold" style:font-weight-asian="bold" fo:font-size="10pt" style:font-size-asian="10pt"/>
    </style:style>
    <style:style style:name="T387" style:parent-style-name="預設段落字型" style:family="text">
      <style:text-properties fo:font-weight="bold" style:font-weight-asian="bold" fo:font-size="10.5pt" style:font-size-asian="10.5pt"/>
    </style:style>
    <style:style style:name="P388" style:parent-style-name="TableParagraph" style:family="paragraph">
      <style:paragraph-properties fo:margin-top="0.018in" fo:margin-left="0.1444in">
        <style:tab-stops/>
      </style:paragraph-properties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style:font-name="Yu Gothic" style:font-name-asian="Yu Gothic" fo:font-weight="bold" style:font-weight-asian="bol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9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3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2" style:family="table-row">
      <style:table-row-properties style:min-row-height="0.8756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09in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5" style:parent-style-name="TableParagraph" style:family="paragraph">
      <style:paragraph-properties fo:line-height="0.1666in" fo:margin-left="0.1965in">
        <style:tab-stops/>
      </style:paragraph-properties>
    </style:style>
    <style:style style:name="T426" style:parent-style-name="預設段落字型" style:family="text">
      <style:text-properties fo:font-weight="bold" style:font-weight-asian="bold" fo:font-size="10pt" style:font-size-asian="10pt"/>
    </style:style>
    <style:style style:name="T4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0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3" style:parent-style-name="預設段落字型" style:family="text">
      <style:text-properties fo:font-weight="bold" style:font-weight-asian="bold" fo:font-size="20pt" style:font-size-asian="20pt"/>
    </style:style>
    <style:style style:name="T434" style:parent-style-name="預設段落字型" style:family="text">
      <style:text-properties fo:font-weight="bold" style:font-weight-asian="bold" fo:font-size="10pt" style:font-size-asian="10pt"/>
    </style:style>
    <style:style style:name="T43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7" style:parent-style-name="預設段落字型" style:family="text">
      <style:text-properties fo:font-weight="bold" style:font-weight-asian="bold" fo:font-size="10pt" style:font-size-asian="10pt"/>
    </style:style>
    <style:style style:name="T43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9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2" style:parent-style-name="預設段落字型" style:family="text">
      <style:text-properties fo:font-weight="bold" style:font-weight-asian="bold" fo:font-size="10pt" style:font-size-asian="10pt"/>
    </style:style>
    <style:style style:name="T443" style:parent-style-name="預設段落字型" style:family="text">
      <style:text-properties fo:font-weight="bold" style:font-weight-asian="bold" fo:font-size="10pt" style:font-size-asian="10pt"/>
    </style:style>
    <style:style style:name="T444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style:text-scale="85%" fo:font-size="10pt" style:font-size-asian="10pt"/>
    </style:style>
    <style:style style:name="T448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49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0" style:parent-style-name="預設段落字型" style:family="text">
      <style:text-properties fo:font-weight="bold" style:font-weight-asian="bold" fo:font-size="10pt" style:font-size-asian="10pt"/>
    </style:style>
    <style:style style:name="T451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ableRow453" style:family="table-row">
      <style:table-row-properties style:min-row-height="0.4993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6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7" style:parent-style-name="預設段落字型" style:family="text">
      <style:text-properties fo:font-weight="bold" style:font-weight-asian="bold" style:text-scale="95%" fo:font-size="10.5pt" style:font-size-asian="10.5pt"/>
    </style:style>
    <style:style style:name="P458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2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6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0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2" style:family="table-row">
      <style:table-row-properties style:min-row-height="1.8562in" style:use-optimal-row-height="false"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5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6" style:parent-style-name="預設段落字型" style:family="text">
      <style:text-properties fo:font-weight="bold" style:font-weight-asian="bold" style:text-scale="90%" fo:language="en" fo:country="US"/>
    </style:style>
    <style:style style:name="T477" style:parent-style-name="預設段落字型" style:family="text">
      <style:text-properties fo:font-weight="bold" style:font-weight-asian="bold" fo:language="en" fo:country="US"/>
    </style:style>
    <style:style style:name="P478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Yu Gothic" fo:font-weight="bold" style:font-weight-asian="bold" fo:font-size="6pt" style:font-size-asian="6pt"/>
    </style:style>
    <style:style style:name="P481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P492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3" style:parent-style-name="TableParagraph" style:family="paragraph">
      <style:paragraph-properties fo:margin-left="0.1395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P497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8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9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0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3" style:parent-style-name="預設段落字型" style:family="text">
      <style:text-properties fo:font-weight="bold" style:font-weight-asian="bold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3" style:parent-style-name="預設段落字型" style:family="text">
      <style:text-properties fo:font-weight="bold" style:font-weight-asian="bold" fo:font-size="10pt" style:font-size-asian="10pt"/>
    </style:style>
    <style:style style:name="P514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5" style:parent-style-name="清單段落" style:list-style-name="LFO2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6" style:parent-style-name="預設段落字型" style:family="text">
      <style:text-properties fo:font-weight="bold" style:font-weight-asian="bold" fo:font-size="12pt" style:font-size-asian="12pt"/>
    </style:style>
    <style:style style:name="T5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9" style:family="table-column">
      <style:table-column-properties style:column-width="1.102in" style:use-optimal-column-width="false"/>
    </style:style>
    <style:style style:name="TableColumn520" style:family="table-column">
      <style:table-column-properties style:column-width="0.5in" style:use-optimal-column-width="false"/>
    </style:style>
    <style:style style:name="TableColumn521" style:family="table-column">
      <style:table-column-properties style:column-width="0.4173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4166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006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486in" style:use-optimal-column-width="false"/>
    </style:style>
    <style:style style:name="Table518" style:family="table">
      <style:table-properties style:width="6.802in" fo:margin-left="0.0805in" table:align="left"/>
    </style:style>
    <style:style style:name="TableRow532" style:family="table-row">
      <style:table-row-properties style:min-row-height="0.4993in" style:use-optimal-row-height="false"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5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6" style:parent-style-name="預設段落字型" style:family="text">
      <style:text-properties fo:font-weight="bold" style:font-weight-asian="bold" style:text-scale="95%"/>
    </style:style>
    <style:style style:name="T537" style:parent-style-name="預設段落字型" style:family="text">
      <style:text-properties fo:font-weight="bold" style:font-weight-asian="bold" style:text-scale="90%"/>
    </style:style>
    <style:style style:name="P538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1" style:parent-style-name="預設段落字型" style:family="text">
      <style:text-properties fo:font-weight="bold" style:font-weight-asian="bold" style:text-scale="90%"/>
    </style:style>
    <style:style style:name="P542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3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208in" fo:margin-left="0.2673in">
        <style:tab-stops/>
      </style:paragraph-properties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style:font-name="Yu Gothic" style:font-name-asian="Yu Gothic" fo:font-weight="bold" style:font-weight-asian="bold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208in" fo:margin-left="0.2708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style:font-name="Yu Gothic" style:font-name-asian="Yu Gothic" fo:font-weight="bold" style:font-weight-asian="bold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1208in" fo:margin-left="0.2479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style:font-name="Yu Gothic" style:font-name-asian="Yu Gothic" fo:font-weight="bold" style:font-weight-asian="bold"/>
    </style:style>
    <style:style style:name="TableRow556" style:family="table-row">
      <style:table-row-properties style:min-row-height="0.4444in" style:use-optimal-row-height="false"/>
    </style:style>
    <style:style style:name="P557" style:parent-style-name="內文" style:family="paragraph">
      <style:text-properties fo:font-size="1pt" style:font-size-asian="1pt" style:font-size-complex="1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0" style:parent-style-name="預設段落字型" style:family="text">
      <style:text-properties fo:font-weight="bold" style:font-weight-asian="bold" style:text-scale="90%" fo:font-size="8pt" style:font-size-asian="8pt"/>
    </style:style>
    <style:style style:name="P561" style:parent-style-name="TableParagraph" style:family="paragraph">
      <style:paragraph-properties fo:text-align="center" fo:margin-top="0.0187in" fo:line-height="0.2083in" fo:margin-right="0.0159in"/>
    </style:style>
    <style:style style:name="T56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5" style:parent-style-name="預設段落字型" style:family="text">
      <style:text-properties fo:font-weight="bold" style:font-weight-asian="bold" style:text-scale="95%" fo:font-size="10pt" style:font-size-asian="10pt"/>
    </style:style>
    <style:style style:name="P566" style:parent-style-name="TableParagraph" style:family="paragraph">
      <style:paragraph-properties fo:text-align="center" fo:margin-top="0.0125in" fo:line-height="0.2083in" fo:margin-right="0.0166in"/>
    </style:style>
    <style:style style:name="T56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0" style:parent-style-name="TableParagraph" style:family="paragraph">
      <style:paragraph-properties fo:text-align="center" fo:margin-top="0.0125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4" style:parent-style-name="預設段落字型" style:family="text">
      <style:text-properties fo:font-weight="bold" style:font-weight-asian="bold" style:text-scale="90%" fo:font-size="8pt" style:font-size-asian="8pt"/>
    </style:style>
    <style:style style:name="P575" style:parent-style-name="TableParagraph" style:family="paragraph">
      <style:paragraph-properties fo:text-align="center" fo:margin-top="0.0187in" fo:line-height="0.2083in" fo:margin-right="0.0166in"/>
    </style:style>
    <style:style style:name="T57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9" style:parent-style-name="TableParagraph" style:family="paragraph">
      <style:paragraph-properties fo:text-align="center" fo:margin-top="0.0125in" fo:line-height="0.2083in" fo:margin-right="0.0166in"/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3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7" style:parent-style-name="預設段落字型" style:family="text">
      <style:text-properties fo:font-weight="bold" style:font-weight-asian="bold" style:text-scale="90%" fo:font-size="8pt" style:font-size-asian="8pt"/>
    </style:style>
    <style:style style:name="P588" style:parent-style-name="TableParagraph" style:family="paragraph">
      <style:paragraph-properties fo:text-align="center" fo:margin-top="0.0187in" fo:line-height="0.2083in" fo:margin-right="0.0159in"/>
    </style:style>
    <style:style style:name="T58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2" style:parent-style-name="TableParagraph" style:family="paragraph">
      <style:paragraph-properties fo:text-align="center" fo:margin-top="0.0125in" fo:line-height="0.2083in" fo:margin-right="0.0159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0" style:parent-style-name="預設段落字型" style:family="text">
      <style:text-properties fo:font-weight="bold" style:font-weight-asian="bold" style:text-scale="90%" fo:font-size="8pt" style:font-size-asian="8pt"/>
    </style:style>
    <style:style style:name="P601" style:parent-style-name="TableParagraph" style:family="paragraph">
      <style:paragraph-properties fo:text-align="center" fo:margin-top="0.0187in" fo:line-height="0.2083in" fo:margin-right="0.0159in"/>
    </style:style>
    <style:style style:name="T60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5" style:parent-style-name="TableParagraph" style:family="paragraph">
      <style:paragraph-properties fo:text-align="center" fo:margin-top="0.0125in" fo:line-height="0.2083in" fo:margin-right="0.0166in"/>
    </style:style>
    <style:style style:name="T60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9" style:parent-style-name="TableParagraph" style:family="paragraph">
      <style:paragraph-properties fo:text-align="center" fo:margin-top="0.0125in" fo:line-height="0.2083in" fo:margin-right="0.0138in"/>
    </style:style>
    <style:style style:name="T61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1" style:family="table-row">
      <style:table-row-properties style:min-row-height="0.418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9pt" style:font-size-asian="9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Row638" style:family="table-row">
      <style:table-row-properties style:min-row-height="0.3722in" style:use-optimal-row-height="false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9pt" style:font-size-asian="9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olumn666" style:family="table-column">
      <style:table-column-properties style:column-width="1.102in" style:use-optimal-column-width="false"/>
    </style:style>
    <style:style style:name="TableColumn667" style:family="table-column">
      <style:table-column-properties style:column-width="0.5in" style:use-optimal-column-width="false"/>
    </style:style>
    <style:style style:name="TableColumn668" style:family="table-column">
      <style:table-column-properties style:column-width="0.4173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4166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006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486in" style:use-optimal-column-width="false"/>
    </style:style>
    <style:style style:name="Table665" style:family="table" style:master-page-name="MP2">
      <style:table-properties style:width="6.802in" fo:margin-left="0.0805in" table:align="left"/>
    </style:style>
    <style:style style:name="TableRow679" style:family="table-row">
      <style:table-row-properties style:min-row-height="0.3743in" style:use-optimal-row-height="false"/>
    </style:style>
    <style:style style:name="TableCell68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2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10pt" style:font-size-asian="10pt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10pt" style:font-size-asian="10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P707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08" style:parent-style-name="清單段落" style:list-style-name="LFO2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09" style:parent-style-name="預設段落字型" style:family="text">
      <style:text-properties fo:font-weight="bold" style:font-weight-asian="bold" fo:font-size="12pt" style:font-size-asian="12pt"/>
    </style:style>
    <style:style style:name="T71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1" style:parent-style-name="預設段落字型" style:family="text">
      <style:text-properties fo:font-weight="bold" style:font-weight-asian="bold" fo:font-size="12pt" style:font-size-asian="12pt"/>
    </style:style>
    <style:style style:name="T71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5" style:family="table-column">
      <style:table-column-properties style:column-width="1.5069in" style:use-optimal-column-width="false"/>
    </style:style>
    <style:style style:name="TableColumn716" style:family="table-column">
      <style:table-column-properties style:column-width="2.5777in" style:use-optimal-column-width="false"/>
    </style:style>
    <style:style style:name="TableColumn717" style:family="table-column">
      <style:table-column-properties style:column-width="1.2506in" style:use-optimal-column-width="false"/>
    </style:style>
    <style:style style:name="TableColumn718" style:family="table-column">
      <style:table-column-properties style:column-width="1.5in" style:use-optimal-column-width="false"/>
    </style:style>
    <style:style style:name="Table714" style:family="table">
      <style:table-properties style:width="6.8354in" fo:margin-left="0.3006in" table:align="left"/>
    </style:style>
    <style:style style:name="TableRow719" style:family="table-row">
      <style:table-row-properties style:min-row-height="0.4791in" style:use-optimal-row-height="false"/>
    </style:style>
    <style:style style:name="TableCell7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854in" fo:margin-left="0.3645in">
        <style:tab-stops/>
      </style:paragraph-properties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style:font-name="Yu Gothic" style:font-name-asian="Yu Gothic" fo:font-weight="bold" style:font-weight-asian="bold"/>
    </style:style>
    <style:style style:name="T724" style:parent-style-name="預設段落字型" style:family="text">
      <style:text-properties style:font-name="Yu Gothic" style:font-name-asian="Yu Gothic" fo:font-weight="bold" style:font-weight-asian="bold"/>
    </style:style>
    <style:style style:name="T725" style:parent-style-name="預設段落字型" style:family="text">
      <style:text-properties style:font-name="Yu Gothic" style:font-name-asian="Yu Gothic" fo:font-weight="bold" style:font-weight-asian="bold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28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5" style:family="table-row">
      <style:table-row-properties style:min-row-height="0.4895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8" style:parent-style-name="TableParagraph" style:family="paragraph">
      <style:paragraph-properties fo:line-height="0.2645in" fo:margin-left="0.0194in">
        <style:tab-stops/>
      </style:paragraph-properties>
    </style:style>
    <style:style style:name="T739" style:parent-style-name="預設段落字型" style:family="text">
      <style:text-properties fo:font-weight="bold" style:font-weight-asian="bold"/>
    </style:style>
    <style:style style:name="T740" style:parent-style-name="預設段落字型" style:family="text">
      <style:text-properties style:font-name="Yu Gothic" style:font-name-asian="Yu Gothic" fo:font-weight="bold" style:font-weight-asian="bold"/>
    </style:style>
    <style:style style:name="T741" style:parent-style-name="預設段落字型" style:family="text">
      <style:text-properties style:font-name="Yu Gothic" style:font-name-asian="Yu Gothic" fo:font-weight="bold" style:font-weight-asian="bold"/>
    </style:style>
    <style:style style:name="T742" style:parent-style-name="預設段落字型" style:family="text">
      <style:text-properties style:font-name="Yu Gothic" style:font-name-asian="Yu Gothic" fo:font-weight="bold" style:font-weight-asian="bold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pt" style:font-size-asian="10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Row749" style:family="table-row">
      <style:table-row-properties style:min-row-height="0.4895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2" style:parent-style-name="TableParagraph" style:family="paragraph">
      <style:paragraph-properties fo:line-height="0.2645in" fo:margin-left="0.0194in">
        <style:tab-stops/>
      </style:paragraph-properties>
    </style:style>
    <style:style style:name="T753" style:parent-style-name="預設段落字型" style:family="text">
      <style:text-properties fo:font-weight="bold" style:font-weight-asian="bold"/>
    </style:style>
    <style:style style:name="T75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6" style:parent-style-name="預設段落字型" style:family="text">
      <style:text-properties style:font-name="Yu Gothic" style:font-name-asian="Yu Gothic" fo:font-weight="bold" style:font-weight-asian="bold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10pt" style:font-size-asian="10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Row763" style:family="table-row">
      <style:table-row-properties style:min-row-height="0.4895in"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6" style:parent-style-name="TableParagraph" style:family="paragraph">
      <style:paragraph-properties fo:line-height="0.2694in" fo:margin-left="0.0194in">
        <style:tab-stops/>
      </style:paragraph-properties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fo:font-weight="bold" style:font-weight-asian="bold" fo:letter-spacing="0.0354in"/>
    </style:style>
    <style:style style:name="T769" style:parent-style-name="預設段落字型" style:family="text">
      <style:text-properties style:font-name="Yu Gothic" style:font-name-asian="Yu Gothic" fo:font-weight="bold" style:font-weight-asian="bold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P776" style:parent-style-name="本文" style:family="paragraph">
      <style:paragraph-properties fo:margin-top="0.009in"/>
      <style:text-properties style:font-name="Yu Gothic" fo:font-size="6pt" style:font-size-asian="6pt"/>
    </style:style>
    <style:style style:name="P777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78" style:parent-style-name="預設段落字型" style:family="text">
      <style:text-properties fo:font-weight="bold" style:font-weight-asian="bold" fo:font-size="12pt" style:font-size-asian="12pt"/>
    </style:style>
    <style:style style:name="T779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0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1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2" style:parent-style-name="預設段落字型" style:family="text">
      <style:text-properties fo:font-weight="bold" style:font-weight-asian="bold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4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87" style:family="table-column">
      <style:table-column-properties style:column-width="1.5in" style:use-optimal-column-width="false"/>
    </style:style>
    <style:style style:name="TableColumn788" style:family="table-column">
      <style:table-column-properties style:column-width="1.1673in" style:use-optimal-column-width="false"/>
    </style:style>
    <style:style style:name="TableColumn789" style:family="table-column">
      <style:table-column-properties style:column-width="4.168in" style:use-optimal-column-width="false"/>
    </style:style>
    <style:style style:name="Table786" style:family="table">
      <style:table-properties style:width="6.8354in" fo:margin-left="0.3006in" table:align="left"/>
    </style:style>
    <style:style style:name="TableRow790" style:family="table-row">
      <style:table-row-properties style:min-row-height="0.334in" style:use-optimal-row-height="false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08in" fo:margin-left="0.4062in">
        <style:tab-stops/>
      </style:paragraph-properties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style:font-name="Yu Gothic" style:font-name-asian="Yu Gothic" fo:font-weight="bold" style:font-weight-asian="bold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2743in" fo:margin-left="0.1326in">
        <style:tab-stops/>
      </style:paragraph-properties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style:font-name="Yu Gothic" style:font-name-asian="Yu Gothic" fo:font-weight="bold" style:font-weight-asian="bold"/>
    </style:style>
    <style:style style:name="TableCell7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2743in" fo:margin-left="0.2493in">
        <style:tab-stops/>
      </style:paragraph-properties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Yu Gothic" style:font-name-asian="Yu Gothic" fo:font-weight="bold" style:font-weight-asian="bold"/>
    </style:style>
    <style:style style:name="TableRow803" style:family="table-row">
      <style:table-row-properties style:min-row-height="0.4944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fo:font-size="10pt" style:font-size-asian="10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P817" style:parent-style-name="本文" style:family="paragraph">
      <style:paragraph-properties fo:margin-top="0.009in"/>
      <style:text-properties style:font-name="Yu Gothic" fo:font-size="7pt" style:font-size-asian="7pt"/>
    </style:style>
    <style:style style:name="P818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19" style:parent-style-name="預設段落字型" style:family="text">
      <style:text-properties fo:font-weight="bold" style:font-weight-asian="bold" fo:font-size="12pt" style:font-size-asian="12pt"/>
    </style:style>
    <style:style style:name="T82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1" style:parent-style-name="預設段落字型" style:family="text">
      <style:text-properties fo:font-weight="bold" style:font-weight-asian="bold" fo:font-size="12pt" style:font-size-asian="12pt"/>
    </style:style>
    <style:style style:name="T82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5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7" style:family="table-column">
      <style:table-column-properties style:column-width="1.1666in" style:use-optimal-column-width="false"/>
    </style:style>
    <style:style style:name="TableColumn838" style:family="table-column">
      <style:table-column-properties style:column-width="2.1673in" style:use-optimal-column-width="false"/>
    </style:style>
    <style:style style:name="TableColumn839" style:family="table-column">
      <style:table-column-properties style:column-width="1.9173in" style:use-optimal-column-width="false"/>
    </style:style>
    <style:style style:name="TableColumn840" style:family="table-column">
      <style:table-column-properties style:column-width="1.5833in" style:use-optimal-column-width="false"/>
    </style:style>
    <style:style style:name="Table836" style:family="table">
      <style:table-properties style:width="6.8347in" fo:margin-left="0.3006in" table:align="left"/>
    </style:style>
    <style:style style:name="TableRow841" style:family="table-row">
      <style:table-row-properties style:min-row-height="0.4791in" style:use-optimal-row-height="false"/>
    </style:style>
    <style:style style:name="TableCell8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1111in" fo:margin-left="0.1541in">
        <style:tab-stops/>
      </style:paragraph-properties>
    </style:style>
    <style:style style:name="T844" style:parent-style-name="預設段落字型" style:family="text">
      <style:text-properties fo:font-weight="bold" style:font-weight-asian="bold"/>
    </style:style>
    <style:style style:name="T845" style:parent-style-name="預設段落字型" style:family="text">
      <style:text-properties style:font-name="Yu Gothic" style:font-name-asian="Yu Gothic" fo:font-weight="bold" style:font-weight-asian="bold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48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1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5" style:family="table-row">
      <style:table-row-properties style:min-row-height="0.4326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10pt" style:font-size-asian="10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Row864" style:family="table-row">
      <style:table-row-properties style:min-row-height="0.434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10pt" style:font-size-asian="10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Row873" style:family="table-row">
      <style:table-row-properties style:min-row-height="0.4312in" style:use-optimal-row-height="false"/>
    </style:style>
    <style:style style:name="TableCell8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P882" style:parent-style-name="本文" style:family="paragraph">
      <style:paragraph-properties fo:margin-top="0.0083in"/>
      <style:text-properties style:font-name="Yu Gothic" fo:font-size="7pt" style:font-size-asian="7pt"/>
    </style:style>
    <style:style style:name="P883" style:parent-style-name="清單段落" style:list-style-name="LFO2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0" style:family="table-column">
      <style:table-column-properties style:column-width="1.3881in" style:use-optimal-column-width="false"/>
    </style:style>
    <style:style style:name="TableColumn891" style:family="table-column">
      <style:table-column-properties style:column-width="2.7236in" style:use-optimal-column-width="false"/>
    </style:style>
    <style:style style:name="TableColumn892" style:family="table-column">
      <style:table-column-properties style:column-width="2.7215in" style:use-optimal-column-width="false"/>
    </style:style>
    <style:style style:name="Table889" style:family="table">
      <style:table-properties style:width="6.8333in" fo:margin-left="0.3006in" table:align="left"/>
    </style:style>
    <style:style style:name="TableRow893" style:family="table-row">
      <style:table-row-properties style:min-row-height="0.7506in" style:use-optimal-row-height="false"/>
    </style:style>
    <style:style style:name="TableCell8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2506in" fo:margin-left="0.059in">
        <style:tab-stops/>
      </style:paragraph-properties>
    </style:style>
    <style:style style:name="T896" style:parent-style-name="預設段落字型" style:family="text">
      <style:text-properties fo:font-weight="bold" style:font-weight-asian="bold" style:text-position="77.2% 100%" fo:font-size="12pt" style:font-size-asian="12pt"/>
    </style:style>
    <style:style style:name="T897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98" style:parent-style-name="預設段落字型" style:family="text">
      <style:text-properties fo:font-weight="bold" style:font-weight-asian="bold"/>
    </style:style>
    <style:style style:name="P899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0" style:parent-style-name="預設段落字型" style:family="text">
      <style:text-properties fo:font-weight="bold" style:font-weight-asian="bold" style:text-scale="95%"/>
    </style:style>
    <style:style style:name="P901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10pt" style:font-size-asian="10pt"/>
    </style:style>
    <style:style style:name="TableRow904" style:family="table-row">
      <style:table-row-properties style:min-row-height="0.6937in" style:use-optimal-row-height="false"/>
    </style:style>
    <style:style style:name="TableCell9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7" style:parent-style-name="預設段落字型" style:family="text">
      <style:text-properties fo:font-weight="bold" style:font-weight-asian="bold" fo:font-size="12pt" style:font-size-asian="12pt"/>
    </style:style>
    <style:style style:name="T908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09" style:parent-style-name="預設段落字型" style:family="text">
      <style:text-properties fo:font-weight="bold" style:font-weight-asian="bold"/>
    </style:style>
    <style:style style:name="P910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10pt" style:font-size-asian="10pt"/>
    </style:style>
    <style:style style:name="TableCell9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5" style:parent-style-name="TableParagraph" style:family="paragraph">
      <style:paragraph-properties fo:margin-left="0.025in">
        <style:tab-stops/>
      </style:paragraph-properties>
    </style:style>
    <style:style style:name="T916" style:parent-style-name="預設段落字型" style:family="text">
      <style:text-properties fo:font-weight="bold" style:font-weight-asian="bold" fo:font-size="12pt" style:font-size-asian="12pt"/>
    </style:style>
    <style:style style:name="T9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19" style:family="table-column">
      <style:table-column-properties style:column-width="1.3881in" style:use-optimal-column-width="false"/>
    </style:style>
    <style:style style:name="TableColumn920" style:family="table-column">
      <style:table-column-properties style:column-width="5.4458in" style:use-optimal-column-width="false"/>
    </style:style>
    <style:style style:name="Table918" style:family="table" style:master-page-name="MP3">
      <style:table-properties style:width="6.834in" fo:margin-left="0.3006in" table:align="left"/>
    </style:style>
    <style:style style:name="TableRow921" style:family="table-row">
      <style:table-row-properties style:min-row-height="1.3527in" style:use-optimal-row-height="false"/>
    </style:style>
    <style:style style:name="TableCell9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 style:text-scale="90%"/>
    </style:style>
    <style:style style:name="P926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659in" fo:margin-left="0.118in">
        <style:tab-stops/>
      </style:paragraph-properties>
    </style:style>
    <style:style style:name="T929" style:parent-style-name="預設段落字型" style:family="text">
      <style:text-properties fo:font-weight="bold" style:font-weight-asian="bold"/>
    </style:style>
    <style:style style:name="T930" style:parent-style-name="預設段落字型" style:family="text">
      <style:text-properties style:font-name="Yu Gothic" style:font-name-asian="Yu Gothic" fo:font-weight="bold" style:font-weight-asian="bold"/>
    </style:style>
    <style:style style:name="P931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2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4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5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6" style:parent-style-name="預設段落字型" style:family="text">
      <style:text-properties style:font-name="Yu Gothic" style:font-name-asian="Yu Gothic" fo:font-weight="bold" style:font-weight-asian="bold"/>
    </style:style>
    <style:style style:name="T937" style:parent-style-name="預設段落字型" style:family="text">
      <style:text-properties style:font-name="Yu Gothic" style:font-name-asian="Yu Gothic" fo:font-weight="bold" style:font-weight-asian="bold"/>
    </style:style>
    <style:style style:name="T938" style:parent-style-name="預設段落字型" style:family="text">
      <style:text-properties fo:font-weight="bold" style:font-weight-asian="bold"/>
    </style:style>
    <style:style style:name="T939" style:parent-style-name="預設段落字型" style:family="text">
      <style:text-properties fo:font-weight="bold" style:font-weight-asian="bold" fo:letter-spacing="-0.0055in"/>
    </style:style>
    <style:style style:name="T940" style:parent-style-name="預設段落字型" style:family="text">
      <style:text-properties fo:font-weight="bold" style:font-weight-asian="bold"/>
    </style:style>
    <style:style style:name="T941" style:parent-style-name="預設段落字型" style:family="text">
      <style:text-properties fo:font-weight="bold" style:font-weight-asian="bold" fo:letter-spacing="0.0243in"/>
    </style:style>
    <style:style style:name="T942" style:parent-style-name="預設段落字型" style:family="text">
      <style:text-properties style:font-name="Yu Gothic" style:font-name-asian="Yu Gothic" fo:font-weight="bold" style:font-weight-asian="bold"/>
    </style:style>
    <style:style style:name="T943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4" style:parent-style-name="預設段落字型" style:family="text">
      <style:text-properties fo:font-weight="bold" style:font-weight-asian="bold"/>
    </style:style>
    <style:style style:name="P945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6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47" style:parent-style-name="預設段落字型" style:family="text">
      <style:text-properties fo:font-weight="bold" style:font-weight-asian="bold"/>
    </style:style>
    <style:style style:name="T948" style:parent-style-name="預設段落字型" style:family="text">
      <style:text-properties fo:font-weight="bold" style:font-weight-asian="bold" fo:letter-spacing="0.0055in"/>
    </style:style>
    <style:style style:name="T949" style:parent-style-name="預設段落字型" style:family="text">
      <style:text-properties style:font-name="Yu Gothic" style:font-name-asian="Yu Gothic" fo:font-weight="bold" style:font-weight-asian="bold"/>
    </style:style>
    <style:style style:name="T950" style:parent-style-name="預設段落字型" style:family="text">
      <style:text-properties style:font-name="Yu Gothic" style:font-name-asian="Yu Gothic" fo:font-weight="bold" style:font-weight-asian="bold"/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 fo:letter-spacing="0.0243in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ableRow954" style:family="table-row">
      <style:table-row-properties style:min-row-height="0.9173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57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58" style:parent-style-name="預設段落字型" style:family="text">
      <style:text-properties fo:font-weight="bold" style:font-weight-asian="bold" style:text-scale="95%" fo:font-size="10.5pt" style:font-size-asian="10.5pt"/>
    </style:style>
    <style:style style:name="P959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1" style:parent-style-name="TableParagraph" style:list-style-name="LFO3" style:family="paragraph">
      <style:paragraph-properties fo:line-height="0.2291in">
        <style:tab-stops>
          <style:tab-stop style:type="left" style:position="-1.2493in"/>
          <style:tab-stop style:type="left" style:position="0.193in"/>
          <style:tab-stop style:type="left" style:position="2.2166in"/>
        </style:tab-stops>
      </style:paragraph-properties>
    </style:style>
    <style:style style:name="T962" style:parent-style-name="預設段落字型" style:family="text">
      <style:text-properties fo:font-weight="bold" style:font-weight-asian="bold" fo:language="en" fo:country="US"/>
    </style:style>
    <style:style style:name="T963" style:parent-style-name="預設段落字型" style:family="text">
      <style:text-properties fo:font-weight="bold" style:font-weight-asian="bold" fo:letter-spacing="-0.0222in" fo:language="en" fo:country="US"/>
    </style:style>
    <style:style style:name="T964" style:parent-style-name="預設段落字型" style:family="text">
      <style:text-properties fo:font-weight="bold" style:font-weight-asian="bold" fo:language="en" fo:country="US"/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7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P973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4" style:parent-style-name="預設段落字型" style:family="text">
      <style:text-properties fo:font-weight="bold" style:font-weight-asian="bold"/>
    </style:style>
    <style:style style:name="T975" style:parent-style-name="預設段落字型" style:family="text">
      <style:text-properties fo:font-weight="bold" style:font-weight-asian="bold" fo:letter-spacing="-0.0263in"/>
    </style:style>
    <style:style style:name="T97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77" style:parent-style-name="預設段落字型" style:family="text">
      <style:text-properties style:font-name="Yu Gothic" style:font-name-asian="Yu Gothic" fo:font-weight="bold" style:font-weight-asian="bold"/>
    </style:style>
    <style:style style:name="T978" style:parent-style-name="預設段落字型" style:family="text">
      <style:text-properties style:font-name="Yu Gothic" style:font-name-asian="Yu Gothic" fo:font-weight="bold" style:font-weight-asian="bold"/>
    </style:style>
    <style:style style:name="T979" style:parent-style-name="預設段落字型" style:family="text">
      <style:text-properties fo:font-weight="bold" style:font-weight-asian="bold" style:text-scale="95%"/>
    </style:style>
    <style:style style:name="T980" style:parent-style-name="預設段落字型" style:family="text">
      <style:text-properties fo:font-weight="bold" style:font-weight-asian="bold" fo:letter-spacing="-0.0159in" style:text-scale="95%"/>
    </style:style>
    <style:style style:name="T98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style:text-scale="90%"/>
    </style:style>
    <style:style style:name="T984" style:parent-style-name="預設段落字型" style:family="text">
      <style:text-properties fo:font-weight="bold" style:font-weight-asian="bold" fo:letter-spacing="0.0263in" style:text-scale="90%"/>
    </style:style>
    <style:style style:name="T985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87" style:parent-style-name="TableParagraph" style:list-style-name="LFO3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88" style:parent-style-name="預設段落字型" style:family="text">
      <style:text-properties fo:font-weight="bold" style:font-weight-asian="bold" fo:language="en" fo:country="US"/>
    </style:style>
    <style:style style:name="T989" style:parent-style-name="預設段落字型" style:family="text">
      <style:text-properties fo:font-weight="bold" style:font-weight-asian="bold" fo:language="en" fo:country="US"/>
    </style:style>
    <style:style style:name="T99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1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letter-spacing="-0.0194in" fo:language="en" fo:country="US"/>
    </style:style>
    <style:style style:name="T994" style:parent-style-name="預設段落字型" style:family="text">
      <style:text-properties fo:font-weight="bold" style:font-weight-asian="bold" fo:letter-spacing="-0.0027in" fo:language="en" fo:country="US"/>
    </style:style>
    <style:style style:name="T995" style:parent-style-name="預設段落字型" style:family="text">
      <style:text-properties fo:font-weight="bold" style:font-weight-asian="bold" fo:letter-spacing="-0.0027in" fo:language="en" fo:country="US"/>
    </style:style>
    <style:style style:name="T9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7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98" style:parent-style-name="預設段落字型" style:family="text">
      <style:text-properties fo:font-weight="bold" style:font-weight-asian="bold" fo:language="en" fo:country="US"/>
    </style:style>
    <style:style style:name="T999" style:parent-style-name="預設段落字型" style:family="text">
      <style:text-properties fo:font-weight="bold" style:font-weight-asian="bold" fo:language="en" fo:country="US"/>
    </style:style>
    <style:style style:name="T100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P1003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4" style:parent-style-name="預設段落字型" style:family="text">
      <style:text-properties fo:font-weight="bold" style:font-weight-asian="bold" style:text-scale="95%"/>
    </style:style>
    <style:style style:name="T1005" style:parent-style-name="預設段落字型" style:family="text">
      <style:text-properties fo:font-weight="bold" style:font-weight-asian="bold" fo:letter-spacing="-0.0159in" style:text-scale="95%"/>
    </style:style>
    <style:style style:name="T100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8" style:parent-style-name="預設段落字型" style:family="text">
      <style:text-properties style:font-name="Yu Gothic" style:font-name-asian="Yu Gothic" fo:font-weight="bold" style:font-weight-asian="bold"/>
    </style:style>
    <style:style style:name="T1009" style:parent-style-name="預設段落字型" style:family="text">
      <style:text-properties style:font-name="Yu Gothic" style:font-name-asian="Yu Gothic" fo:font-weight="bold" style:font-weight-asian="bold"/>
    </style:style>
    <style:style style:name="T1010" style:parent-style-name="預設段落字型" style:family="text">
      <style:text-properties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3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5" style:family="table-row">
      <style:table-row-properties style:min-row-height="1.2763in" style:use-optimal-row-height="false"/>
    </style:style>
    <style:style style:name="TableCell10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18" style:parent-style-name="預設段落字型" style:family="text">
      <style:text-properties fo:font-weight="bold" style:font-weight-asian="bold" fo:language="en" fo:country="US"/>
    </style:style>
    <style:style style:name="T10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0" style:parent-style-name="預設段落字型" style:family="text">
      <style:text-properties fo:font-weight="bold" style:font-weight-asian="bold" style:text-scale="85%" fo:language="en" fo:country="US"/>
    </style:style>
    <style:style style:name="P1021" style:parent-style-name="TableParagraph" style:family="paragraph">
      <style:paragraph-properties fo:line-height="0.2361in" fo:margin-left="0.0826in">
        <style:tab-stops/>
      </style:paragraph-properties>
    </style:style>
    <style:style style:name="T102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10pt" style:font-size-asian="10pt"/>
    </style:style>
    <style:style style:name="P1025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6" style:parent-style-name="清單段落" style:list-style-name="LFO2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27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9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3" style:parent-style-name="內文" style:family="paragraph">
      <style:paragraph-properties fo:line-height="0.2861in" fo:margin-left="0.3006in">
        <style:tab-stops/>
      </style:paragraph-properties>
    </style:style>
    <style:style style:name="T1034" style:parent-style-name="預設段落字型" style:family="text">
      <style:text-properties fo:language="en" fo:country="US" style:language-complex="ar" style:country-complex="SA"/>
    </style:style>
    <style:style style:name="P1035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036" style:parent-style-name="內文" style:family="paragraph">
      <style:paragraph-properties fo:margin-top="0.0409in" fo:margin-left="0.0097in">
        <style:tab-stops/>
      </style:paragraph-properties>
      <style:text-properties style:font-name-asian="PMingLiU" fo:font-weight="bold" style:font-weight-asian="bold" fo:font-style="italic" style:font-style-asian="italic" style:font-style-complex="italic" fo:font-size="12pt" style:font-size-asian="12pt" fo:language="en" fo:country="US"/>
    </style:style>
    <style:style style:name="T10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8" style:parent-style-name="預設段落字型" style:family="text">
      <style:text-properties fo:font-weight="bold" style:font-weight-asian="bold" fo:font-size="12pt" style:font-size-asian="12pt"/>
    </style:style>
    <style:style style:name="T10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0" style:parent-style-name="預設段落字型" style:family="text">
      <style:text-properties style:font-name="Yu Gothic" style:font-name-asian="PMingLiU" fo:font-weight="bold" style:font-weight-asian="bold" fo:font-size="12pt" style:font-size-asian="12pt"/>
    </style:style>
    <style:style style:name="T1041" style:parent-style-name="預設段落字型" style:family="text">
      <style:text-properties style:font-name="Yu Gothic" style:font-name-asian="PMingLiU" fo:font-weight="bold" style:font-weight-asian="bold" fo:font-style="italic" style:font-style-asian="italic" style:font-style-complex="italic" fo:font-size="12pt" style:font-size-asian="12pt"/>
    </style:style>
    <style:style style:name="T1042" style:parent-style-name="預設段落字型" style:family="text">
      <style:text-properties style:font-name="Yu Gothic" style:font-name-asian="PMingLiU" fo:font-weight="bold" style:font-weight-asian="bold" fo:font-style="italic" style:font-style-asian="italic" style:font-style-complex="italic" fo:font-size="12pt" style:font-size-asian="12pt"/>
    </style:style>
    <style:style style:name="T1043" style:parent-style-name="預設段落字型" style:family="text">
      <style:text-properties style:font-name="Yu Gothic" style:font-name-asian="PMingLiU" fo:font-weight="bold" style:font-weight-asian="bold" fo:font-style="italic" style:font-style-asian="italic" style:font-style-complex="italic" fo:font-size="12pt" style:font-size-asian="12pt"/>
    </style:style>
    <style:style style:name="P1044" style:parent-style-name="清單段落" style:master-page-name="MP4" style:list-style-name="LFO2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5" style:parent-style-name="預設段落字型" style:family="text">
      <style:text-properties fo:language="en" fo:country="US" style:language-complex="ar" style:country-complex="SA"/>
    </style:style>
    <style:style style:name="T1046" style:parent-style-name="預設段落字型" style:family="text">
      <style:text-properties fo:font-weight="bold" style:font-weight-asian="bold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4" style:parent-style-name="預設段落字型" style:family="text">
      <style:text-properties fo:font-weight="bold" style:font-weight-asian="bold" fo:font-size="12pt" style:font-size-asian="12pt"/>
    </style:style>
    <style:style style:name="T105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6" style:parent-style-name="預設段落字型" style:family="text">
      <style:text-properties fo:font-weight="bold" style:font-weight-asian="bold" fo:font-size="12pt" style:font-size-asian="12pt"/>
    </style:style>
    <style:style style:name="T105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60" style:parent-style-name="本文" style:family="paragraph">
      <style:paragraph-properties fo:margin-top="0.0062in"/>
      <style:text-properties style:font-name="Yu Gothic" fo:font-size="7pt" style:font-size-asian="7pt"/>
    </style:style>
    <style:style style:name="P1061" style:parent-style-name="清單段落" style:list-style-name="LFO2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62" style:parent-style-name="預設段落字型" style:family="text">
      <style:text-properties fo:font-weight="bold" style:font-weight-asian="bold" fo:font-size="12pt" style:font-size-asian="12pt"/>
    </style:style>
    <style:style style:name="T1063" style:parent-style-name="預設段落字型" style:family="text">
      <style:text-properties fo:font-weight="bold" style:font-weight-asian="bold" fo:font-size="10pt" style:font-size-asian="10pt"/>
    </style:style>
    <style:style style:name="T1064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5" style:parent-style-name="預設段落字型" style:family="text">
      <style:text-properties fo:font-weight="bold" style:font-weight-asian="bold" fo:font-size="10pt" style:font-size-asian="10pt"/>
    </style:style>
    <style:style style:name="P1066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7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72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3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074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075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7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8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80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7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8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7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1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1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102" style:parent-style-name="標題1" style:list-style-name="LFO2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3" style:parent-style-name="DefaultParagraphFont" style:family="text">
      <style:text-properties fo:language="en" fo:country="US"/>
    </style:style>
    <style:style style:name="T1104" style:parent-style-name="預設段落字型" style:family="text">
      <style:text-properties fo:letter-spacing="-0.002in" fo:language="en" fo:country="US"/>
    </style:style>
    <style:style style:name="T1105" style:parent-style-name="DefaultParagraphFont" style:family="text">
      <style:text-properties fo:language="en" fo:country="US"/>
    </style:style>
    <style:style style:name="T1106" style:parent-style-name="DefaultParagraphFont" style:family="text">
      <style:text-properties style:font-name-asian="PMingLiU" fo:language="en" fo:country="US"/>
    </style:style>
    <style:style style:name="T1107" style:parent-style-name="DefaultParagraphFont" style:family="text">
      <style:text-properties style:font-name-asian="PMingLiU" fo:language="en" fo:country="US"/>
    </style:style>
    <style:style style:name="T1108" style:parent-style-name="DefaultParagraphFont" style:family="text">
      <style:text-properties style:font-name-asian="PMingLiU" fo:language="en" fo:country="US"/>
    </style:style>
    <style:style style:name="P110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0" style:parent-style-name="預設段落字型" style:family="text">
      <style:text-properties style:font-name="PMingLiU" style:font-name-asian="PMingLiU" fo:font-weight="bold" style:font-weight-asian="bold" fo:color="#FF0000" fo:font-size="10pt" style:font-size-asian="10pt" fo:language="en" fo:country="US"/>
    </style:style>
    <style:style style:name="P111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2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letter-spacing="-0.0013in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8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3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9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34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39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4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3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44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0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51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52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5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5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5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7" style:parent-style-name="預設段落字型" style:family="text">
      <style:text-properties fo:language="en" fo:country="US"/>
    </style:style>
    <style:style style:name="P1158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59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60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6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64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66" style:parent-style-name="本文" style:family="paragraph">
      <style:text-properties fo:language="en" fo:country="US"/>
    </style:style>
    <style:style style:name="P1167" style:parent-style-name="本文" style:family="paragraph">
      <style:paragraph-properties fo:margin-top="0.0069in"/>
    </style:style>
    <style:style style:name="T1168" style:parent-style-name="預設段落字型" style:family="text">
      <style:text-properties fo:language="en" fo:country="US" style:language-complex="ar" style:country-complex="SA"/>
    </style:style>
    <style:style style:name="P1169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70" style:parent-style-name="本文" style:family="paragraph">
      <style:text-properties fo:font-size="12pt" style:font-size-asian="12pt"/>
    </style:style>
    <style:style style:name="P1171" style:parent-style-name="本文" style:family="paragraph">
      <style:text-properties fo:font-size="12pt" style:font-size-asian="12pt"/>
    </style:style>
    <style:style style:name="P1172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73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7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fo:font-weight="bold" style:font-weight-asian="bold" fo:font-size="12pt" style:font-size-asian="12pt"/>
    </style:style>
    <style:style style:name="T117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8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0.93264in" svg:height="0.30764in" style:rel-width="scale" style:rel-height="scale"><draw:text-box><text:p text:style-name="P4"><text:span text:style-name="T5">HNG 202</text:span><text:span text:style-name="T6">2</text:span></text:p><text:p text:style-name="P7"/></draw:text-box><svg:title/><svg:desc/></draw:frame></text:span></text:p>
      <text:p text:style-name="P8"/>
      <text:p text:style-name="P9"/>
      <text:p text:style-name="P10"><text:span text:style-name="T11">教育部臺灣獎學金申請表</text:span></text:p>
      <text:p text:style-name="P12">APPLICATION FORM FOR THE MOE TAIWAN SCHOLARSHIP</text:p>
      <text:p text:style-name="P13">INSTRUCTIONS:</text:p>
      <text:p text:style-name="P14"><text:span text:style-name="T15">This</text:span><text:span text:style-name="T16"><text:s/></text:span><text:span text:style-name="T17">application</text:span><text:span text:style-name="T18"><text:s/></text:span><text:span text:style-name="T19">form</text:span><text:span text:style-name="T20"><text:s/></text:span><text:span text:style-name="T21">should</text:span><text:span text:style-name="T22"><text:s/></text:span><text:span text:style-name="T23">be</text:span><text:span text:style-name="T24"><text:s/></text:span><text:span text:style-name="T25">typed</text:span><text:span text:style-name="T26"><text:s/></text:span><text:span text:style-name="T27">in</text:span><text:span text:style-name="T28"><text:s/></text:span><text:span text:style-name="T29">English</text:span><text:span text:style-name="T30"><text:s/></text:span><text:span text:style-name="T31">or</text:span><text:span text:style-name="T32"><text:s/></text:span><text:span text:style-name="T33">Chinese</text:span><text:span text:style-name="T34"><text:s/></text:span><text:span text:style-name="T35">and</text:span><text:span text:style-name="T36"><text:s/></text:span><text:span text:style-name="T37">completed</text:span><text:span text:style-name="T38"><text:s/></text:span><text:span text:style-name="T39">by</text:span><text:span text:style-name="T40"><text:s/></text:span><text:span text:style-name="T41">the</text:span><text:span text:style-name="T42"><text:s/></text:span><text:span text:style-name="T43">applicant.</text:span><text:span text:style-name="T44"><text:s/></text:span><text:span text:style-name="T45">Each</text:span><text:span text:style-name="T46"><text:s/></text:span><text:span text:style-name="T47">question</text:span><text:span text:style-name="T48"><text:s/></text:span><text:span text:style-name="T49">must</text:span></text:p>
      <text:p text:style-name="P50"><text:span text:style-name="T51">be</text:span><text:span text:style-name="T52"><text:s/></text:span><text:span text:style-name="T53">answered</text:span><text:span text:style-name="T54"><text:s/></text:span><text:span text:style-name="T55">clearly</text:span><text:span text:style-name="T56"><text:s/></text:span><text:span text:style-name="T57">and</text:span><text:span text:style-name="T58"><text:s/></text:span><text:span text:style-name="T59">completely</text:span><text:span text:style-name="T60">.<text:s/></text:span><text:span text:style-name="T61">Detailed</text:span><text:span text:style-name="T62"><text:s/></text:span><text:span text:style-name="T63">answers</text:span><text:span text:style-name="T64"><text:s/></text:span><text:span text:style-name="T65">are</text:span><text:span text:style-name="T66"><text:s/></text:span><text:span text:style-name="T67">required</text:span><text:span text:style-name="T68"><text:s/></text:span><text:span text:style-name="T69">in</text:span><text:span text:style-name="T70"><text:s/></text:span><text:span text:style-name="T71">order</text:span><text:span text:style-name="T72"><text:s/></text:span><text:span text:style-name="T73">to</text:span><text:span text:style-name="T74"><text:s/></text:span><text:span text:style-name="T75">make</text:span><text:span text:style-name="T76"><text:s/></text:span><text:span text:style-name="T77">the</text:span><text:span text:style-name="T78"><text:s/></text:span><text:span text:style-name="T79">most</text:span><text:span text:style-name="T80"><text:s/></text:span><text:span text:style-name="T81">appropriate</text:span><text:span text:style-name="T82"><text:s/></text:span><text:span text:style-name="T83">arrangements.<text:s/></text:span><text:span text:style-name="T84">If</text:span><text:span text:style-name="T85"><text:s/></text:span><text:span text:style-name="T86">necessary</text:span><text:span text:style-name="T87">,<text:s/></text:span><text:span text:style-name="T88">additional</text:span><text:span text:style-name="T89"><text:s/></text:span><text:span text:style-name="T90">pages</text:span><text:span text:style-name="T91"><text:s/></text:span><text:span text:style-name="T92">of</text:span><text:span text:style-name="T93"><text:s/></text:span><text:span text:style-name="T94">the</text:span><text:span text:style-name="T95"><text:s/></text:span><text:span text:style-name="T96">same</text:span><text:span text:style-name="T97"><text:s/></text:span><text:span text:style-name="T98">size</text:span><text:span text:style-name="T99"><text:s/></text:span><text:span text:style-name="T100">may</text:span><text:span text:style-name="T101"><text:s/></text:span><text:span text:style-name="T102">be</text:span><text:span text:style-name="T103"><text:s/></text:span><text:span text:style-name="T104">attached</text:span><text:span text:style-name="T105">.<text:s/></text:span><text:span text:style-name="T106">本表請申請人以英文或中文詳實打字工整填寫</text:span><text:span text:style-name="T107">，</text:span><text:span text:style-name="T108">慎勿遺漏</text:span><text:span text:style-name="T109">，</text:span><text:span text:style-name="T110">以利配合作業</text:span><text:span text:style-name="T111">，</text:span><text:span text:style-name="T112">如有需要</text:span><text:span text:style-name="T113">，</text:span><text:span text:style-name="T114">申請人可自行以同款紙張加頁說明。</text:span></text:p>
      <text:h text:style-name="P115" text:outline-level="1"><text:span text:style-name="T116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7"/><text:p text:style-name="P118">Which type of scholarship are you<text:s/>applying for?</text:p><text:list text:style-name="LFO1" text:continue-numbering="true"><text:list-item><text:p text:style-name="P119"><text:span text:style-name="T120">Undergraduate</text:span><text:span text:style-name="T121"><text:s/></text:span><text:span text:style-name="T122">Scholarship</text:span><text:span text:style-name="T123"><text:s/></text:span><text:span text:style-name="T124">大學獎學金</text:span></text:p></text:list-item><text:list-item><text:p text:style-name="P125"><text:span text:style-name="T126">Master</text:span><text:span text:style-name="T127"><text:s/></text:span><text:span text:style-name="T128">Scholarship</text:span><text:span text:style-name="T129"><text:s/></text:span><text:span text:style-name="T130">碩士獎學金</text:span></text:p></text:list-item><text:list-item><text:p text:style-name="P131"><text:span text:style-name="T132">Doctoral</text:span><text:span text:style-name="T133"><text:s/></text:span><text:span text:style-name="T134">Scholarship<text:s/></text:span><text:span text:style-name="T135">博士獎學金</text:span></text:p></text:list-item></text:list></draw:text-box><svg:title/><svg:desc/></draw:frame></text:span>Please check.<text:s/><text:span text:style-name="T136">請選以下選項</text:span></text:h>
      <text:p text:style-name="P137"/>
      <text:list text:style-name="LFO2" text:continue-numbering="true">
        <text:list-item>
          <text:p text:style-name="P138"><text:span text:style-name="T139">PERSONAL</text:span><text:span text:style-name="T140"><text:s/></text:span><text:span text:style-name="T141">DATA</text:span><text:span text:style-name="T142"><text:s/></text:span><text:span text:style-name="T143">個人基本資料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a.</text:span><text:span text:style-name="T153">NAME</text:span><text:span text:style-name="T154"><text:s/></text:span><text:span text:style-name="T155">姓名</text:span><text:span text:style-name="T156"><text:s/></text:span><text:span text:style-name="T157">(Please make</text:span><text:span text:style-name="T158"><text:s/></text:span><text:span text:style-name="T159">sure</text:span><text:span text:style-name="T160"><text:s/></text:span><text:span text:style-name="T161">same</text:span><text:span text:style-name="T162"><text:s/></text:span><text:span text:style-name="T163">as</text:span><text:span text:style-name="T164"><text:s/></text:span><text:span text:style-name="T165">in</text:span></text:p>
            <text:p text:style-name="P166">Passport )</text:p>
          </table:table-cell>
          <table:table-cell table:style-name="TableCell167" table:number-columns-spanned="2">
            <text:p text:style-name="P168"><text:span text:style-name="T169">Title<text:s/></text:span><text:span text:style-name="T170">稱謂：</text:span><text:span text:style-name="T171"><text:s/></text:span><text:span text:style-name="T172">Mr./Mrs./Ms.<text:s/></text:span><text:span text:style-name="T173">Surname</text:span><text:span text:style-name="T174">（</text:span><text:span text:style-name="T175">Last name</text:span><text:span text:style-name="T176">）姓：</text:span></text:p>
          </table:table-cell>
          <table:covered-table-cell/>
          <table:table-cell table:style-name="TableCell177">
            <text:p text:style-name="P178"><text:span text:style-name="T179">Please</text:span><text:span text:style-name="T180"><text:tab/>attach</text:span><text:span text:style-name="T181"><text:tab/>a</text:span><text:span text:style-name="T182"><text:tab/></text:span><text:span text:style-name="T183">recent</text:span></text:p>
            <text:p text:style-name="P184"><text:span text:style-name="T185">photograph taken within the<text:s/></text:span><text:span text:style-name="T186">last 3 months.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Given Name(s)<text:s/></text:span><text:span text:style-name="T193">名</text:span><text:span text:style-name="T194"><text:s/></text:span><text:span text:style-name="T195">：</text:span></text:p>
          </table:table-cell>
          <table:covered-table-cell/>
          <table:table-cell table:style-name="TableCell196">
            <text:p text:style-name="P197"><text:span text:style-name="T198"><text:s/></text:span><text:span text:style-name="T199">最近三個月相片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Chinese Name<text:s/></text:span><text:span text:style-name="T206">中文姓名</text:span><text:span text:style-name="T207">：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b.</text:span><text:span text:style-name="T214"><text:s/></text:span><text:span text:style-name="T215">CITY</text:span><text:span text:style-name="T216"><text:s/></text:span><text:span text:style-name="T217">and</text:span><text:span text:style-name="T218"><text:s/></text:span><text:span text:style-name="T219">COUNTRY</text:span><text:span text:style-name="T220"><text:s/></text:span><text:span text:style-name="T221">OF</text:span>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BIRTH<text:s/></text:span><text:span text:style-name="T230">出生</text:span><text:span text:style-name="T231">.</text:span><text:span text:style-name="T232">城市及國別</text:span></text:p>
          </table:table-cell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<text:span text:style-name="T239">c.<text:s/></text:span><text:span text:style-name="T240">NATIONALITY<text:s/></text:span><text:span text:style-name="T241">國籍</text:span></text:p>
          </table:table-cell>
          <table:table-cell table:style-name="TableCell242" table:number-columns-spanned="3">
            <text:p text:style-name="P243"/>
            <text:p text:style-name="P244"><text:span text:style-name="T245">*Note: If one or both of your parents was an ROC national at the time of your birth, you<text:s/></text:span><text:span text:style-name="T246">are an ROC national as well and therefore not eligible to apply.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<text:span text:style-name="T251">Do you hold the Alien Permanent Resident Certificate of ROC?</text:span></text:p>
            <text:p text:style-name="P252"><text:span text:style-name="T253">□</text:span><text:span text:style-name="T254">Yes <text:s text:c="6"/></text:span><text:span text:style-name="T255">□</text:span><text:span text:style-name="T256">No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/>
            <text:p text:style-name="P260">d. PARENTS’ INFORMATION</text:p>
            <text:p text:style-name="P261">家長資料</text:p>
          </table:table-cell>
          <table:table-cell table:style-name="TableCell262">
            <text:p text:style-name="P263"><text:span text:style-name="T264">PARENT 1</text:span></text:p>
          </table:table-cell>
          <table:table-cell table:style-name="TableCell265" table:number-columns-spanned="2">
            <text:p text:style-name="P266"><text:span text:style-name="T267">PARENT 2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Name<text:s/></text:span><text:span text:style-name="T273">姓名</text:span><text:span text:style-name="T274">:</text:span></text:p>
            <text:p text:style-name="P275"><text:span text:style-name="T276">Nationality<text:s/></text:span><text:span text:style-name="T277">國</text:span><text:span text:style-name="T278"><text:s/></text:span><text:span text:style-name="T279">籍</text:span><text:span text:style-name="T280"><text:s/></text:span><text:span text:style-name="T281">: Place of Birth<text:s/></text:span><text:span text:style-name="T282">出生地</text:span><text:span text:style-name="T283">:</text:span></text:p>
          </table:table-cell>
          <table:table-cell table:style-name="TableCell284" table:number-columns-spanned="2">
            <text:p text:style-name="P285"><text:span text:style-name="T286">Name<text:s/></text:span><text:span text:style-name="T287">姓名</text:span><text:span text:style-name="T288">:</text:span></text:p>
            <text:p text:style-name="P289"><text:span text:style-name="T290">Nationality<text:s/></text:span><text:span text:style-name="T291">國</text:span><text:span text:style-name="T292"><text:s/></text:span><text:span text:style-name="T293">籍</text:span><text:span text:style-name="T294"><text:s/></text:span><text:span text:style-name="T295">: Place of Birth<text:s/></text:span><text:span text:style-name="T296">出生地</text:span><text:span text:style-name="T297">:</text:span></text:p>
          </table:table-cell>
          <table:covered-table-cell/>
        </table:table-row>
      </table:table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text:span text:style-name="T304">e.<text:s/></text:span><text:span text:style-name="T305">CONTACT INFORMATION</text:span></text:p>
            <text:p text:style-name="P306">聯絡地址、電話、電子郵件</text:p>
          </table:table-cell>
          <table:table-cell table:style-name="TableCell307">
            <text:p text:style-name="P308"><text:span text:style-name="T309">Permanent Address<text:s/></text:span><text:span text:style-name="T310">永久地址：</text:span></text:p>
            <text:p text:style-name="P311"><text:span text:style-name="T312">Mailing Address (If different from above)</text:span><text:span text:style-name="T313">郵寄地址：</text:span></text:p>
            <text:p text:style-name="P314"><text:span text:style-name="T315">Telephone</text:span><text:span text:style-name="T316"><text:s/></text:span><text:span text:style-name="T317">電話：</text:span><text:span text:style-name="T318"><text:tab/></text:span><text:span text:style-name="T319">E-mail</text:span><text:span text:style-name="T320"><text:s/></text:span><text:span text:style-name="T321">電子郵件：</text:span></text:p>
            <text:p text:style-name="P322"><text:span text:style-name="T323">Cell</text:span><text:span text:style-name="T324"><text:tab/>phone<text:s/></text:span><text:span text:style-name="T325">手機</text:span><text:span text:style-name="T326">:</text:span></text:p>
          </table:table-cell>
        </table:table-row>
        <table:table-row table:style-name="TableRow327">
          <table:table-cell table:style-name="TableCell328">
            <text:p text:style-name="P329"><text:span text:style-name="T330">f.<text:s/></text:span><text:span text:style-name="T331">SEX<text:s/></text:span><text:span text:style-name="T332">性別</text:span></text:p>
          </table:table-cell>
          <table:table-cell table:style-name="TableCell333">
            <text:p text:style-name="P334"><text:span text:style-name="T335">□</text:span><text:span text:style-name="T336"><text:s/></text:span><text:span text:style-name="T337">Male</text:span><text:span text:style-name="T338"><text:s/></text:span><text:span text:style-name="T339">男</text:span><text:span text:style-name="T340"><text:tab/></text:span><text:span text:style-name="T341">□</text:span><text:span text:style-name="T342"><text:s/></text:span><text:span text:style-name="T343">Female<text:s/></text:span><text:span text:style-name="T344">女</text:span></text:p>
          </table:table-cell>
        </table:table-row>
        <table:table-row table:style-name="TableRow345">
          <table:table-cell table:style-name="TableCell346">
            <text:p text:style-name="P347"><text:span text:style-name="T348">g.<text:s/></text:span><text:span text:style-name="T349">MARITAL STATUS</text:span></text:p>
            <text:p text:style-name="P350">婚姻狀況</text:p>
          </table:table-cell>
          <table:table-cell table:style-name="TableCell351">
            <text:p text:style-name="P352"><text:span text:style-name="T353">□</text:span><text:span text:style-name="T354"><text:s/></text:span><text:span text:style-name="T355">Single<text:s/></text:span><text:span text:style-name="T356">單</text:span><text:span text:style-name="T357">身</text:span><text:span text:style-name="T358"><text:tab/></text:span><text:span text:style-name="T359">□</text:span><text:span text:style-name="T360"><text:s/></text:span><text:span text:style-name="T361">Married<text:s/></text:span><text:span text:style-name="T362">已</text:span><text:span text:style-name="T363"><text:s/></text:span><text:span text:style-name="T364">婚</text:span></text:p>
          </table:table-cell>
        </table:table-row>
        <table:table-row table:style-name="TableRow365">
          <table:table-cell table:style-name="TableCell366">
            <text:p text:style-name="P367"><text:span text:style-name="T368">h.<text:s/></text:span><text:span text:style-name="T369">DATE of BIRTH</text:span></text:p>
            <text:p text:style-name="P370"><text:span text:style-name="T371">生日</text:span></text:p>
          </table:table-cell>
          <table:table-cell table:style-name="TableCell372">
            <text:p text:style-name="P373"><text:span text:style-name="T374">(Day<text:s/></text:span><text:span text:style-name="T375">日</text:span><text:span text:style-name="T376">/</text:span><text:span text:style-name="T377">Month<text:s/></text:span><text:span text:style-name="T378">月</text:span><text:span text:style-name="T379">/</text:span><text:span text:style-name="T380">Year<text:s/></text:span><text:span text:style-name="T381">年</text:span><text:span text:style-name="T382">):</text:span></text:p>
          </table:table-cell>
        </table:table-row>
        <table:table-row table:style-name="TableRow383">
          <table:table-cell table:style-name="TableCell384">
            <text:p text:style-name="P385"><text:span text:style-name="T386">i.<text:s/></text:span><text:span text:style-name="T387">PAST RESIDENCE in</text:span></text:p>
            <text:p text:style-name="P388"><text:span text:style-name="T389">T</text:span><text:span text:style-name="T390">AIWAN<text:s/></text:span><text:span text:style-name="T391">居住臺灣</text:span></text:p>
          </table:table-cell>
          <table:table-cell table:style-name="TableCell392">
            <text:p text:style-name="P393"><text:span text:style-name="T394">□</text:span><text:span text:style-name="T395">Never<text:s/></text:span><text:span text:style-name="T396">否</text:span><text:span text:style-name="T397"><text:s/></text:span><text:span text:style-name="T398">;</text:span><text:span text:style-name="T399"><text:s/></text:span><text:span text:style-name="T400">□</text:span><text:span text:style-name="T401">Yes,</text:span><text:span text:style-name="T402"><text:s/></text:span><text:span text:style-name="T403">from</text:span><text:span text:style-name="T404"><text:tab/>(dd/mm/yr)</text:span><text:span text:style-name="T405"><text:s/></text:span><text:span text:style-name="T406">to</text:span><text:span text:style-name="T407"><text:tab/></text:span><text:span text:style-name="T408">(dd/mm/yr).</text:span><text:span text:style-name="T409">是</text:span><text:span text:style-name="T410">，</text:span><text:span text:style-name="T411">起迄日期</text:span><text:span text:style-name="T412">reason</text:span><text:span text:style-name="T413"><text:s/></text:span><text:span text:style-name="T414">for</text:span><text:span text:style-name="T415"><text:s/></text:span><text:span text:style-name="T416">residence</text:span><text:span text:style-name="T417"><text:s/></text:span><text:span text:style-name="T418">居住</text:span><text:span text:style-name="T419">事</text:span><text:span text:style-name="T420">由</text:span><text:span text:style-name="T421">:</text:span></text:p>
          </table:table-cell>
        </table:table-row>
        <table:table-row table:style-name="TableRow422">
          <table:table-cell table:style-name="TableCell423">
            <text:p text:style-name="P424">j. Taiwan Scholarship/ Huayu Enrichment Scholarship Award</text:p>
            <text:p text:style-name="P425"><text:span text:style-name="T426">History<text:s/></text:span><text:span text:style-name="T427">臺灣獎學金</text:span><text:span text:style-name="T428">/</text:span><text:span text:style-name="T429">華</text:span></text:p>
            <text:p text:style-name="P430">語文獎學金受獎紀錄</text:p>
          </table:table-cell>
          <table:table-cell table:style-name="TableCell431">
            <text:p text:style-name="P432"><text:span text:style-name="T433">□</text:span><text:span text:style-name="T434">None<text:s/></text:span><text:span text:style-name="T435">無</text:span><text:span text:style-name="T436"><text:s/></text:span><text:span text:style-name="T437">;</text:span><text:span text:style-name="T438"><text:s/></text:span><text:span text:style-name="T439">□</text:span><text:span text:style-name="T440">Yes,</text:span><text:span text:style-name="T441"><text:s/></text:span><text:span text:style-name="T442">from</text:span><text:span text:style-name="T443"><text:tab/>(dd/mm/yr)</text:span><text:span text:style-name="T444"><text:s/></text:span><text:span text:style-name="T445">to</text:span><text:span text:style-name="T446"><text:tab/></text:span><text:span text:style-name="T447">(dd/mm/yr);</text:span><text:span text:style-name="T448">是，起</text:span><text:span text:style-name="T449">迄日期</text:span><text:span text:style-name="T450">Type(s) of Scholarship</text:span><text:span text:style-name="T451"><text:s/></text:span><text:span text:style-name="T452">Awarded:</text:span></text:p>
          </table:table-cell>
        </table:table-row>
        <table:table-row table:style-name="TableRow453">
          <table:table-cell table:style-name="TableCell454">
            <text:p text:style-name="P455"><text:span text:style-name="T456">k.<text:s/></text:span><text:span text:style-name="T457">HEALTH CONDITION</text:span></text:p>
            <text:p text:style-name="P458">健康狀況</text:p>
          </table:table-cell>
          <table:table-cell table:style-name="TableCell459">
            <text:p text:style-name="P460"><text:span text:style-name="T461">□</text:span><text:span text:style-name="T462"><text:s/></text:span><text:span text:style-name="T463">Excellent</text:span><text:span text:style-name="T464"><text:tab/></text:span><text:span text:style-name="T465">□</text:span><text:span text:style-name="T466"><text:s/></text:span><text:span text:style-name="T467">Good</text:span><text:span text:style-name="T468"><text:tab/></text:span><text:span text:style-name="T469">□</text:span><text:span text:style-name="T470"><text:s/></text:span><text:span text:style-name="T471">Fair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l.<text:s/></text:span><text:span text:style-name="T476">CONTACT PERSON,<text:s/></text:span><text:span text:style-name="T477">IN CASE OF AN EMERGENCY</text:span></text:p>
            <text:p text:style-name="P478">緊急事件聯絡人</text:p>
          </table:table-cell>
          <table:table-cell table:style-name="TableCell479">
            <text:p text:style-name="P480"/>
            <text:p text:style-name="P481"><text:span text:style-name="T482">Name</text:span><text:span text:style-name="T483"><text:s/></text:span><text:span text:style-name="T484">姓</text:span><text:span text:style-name="T485">名</text:span><text:span text:style-name="T486">:</text:span><text:span text:style-name="T487"><text:tab/>Relationship</text:span><text:span text:style-name="T488"><text:s/></text:span><text:span text:style-name="T489">關</text:span><text:span text:style-name="T490">係</text:span><text:span text:style-name="T491">:</text:span></text:p>
            <text:p text:style-name="P492"/>
            <text:p text:style-name="P493"><text:span text:style-name="T494">Address<text:s/></text:span><text:span text:style-name="T495">地址</text:span><text:span text:style-name="T496">:</text:span></text:p>
            <text:p text:style-name="P497"/>
            <text:p text:style-name="P498"><text:span text:style-name="T499">Telephone</text:span><text:span text:style-name="T500"><text:s/></text:span><text:span text:style-name="T501">電</text:span><text:span text:style-name="T502">話</text:span><text:span text:style-name="T503">:</text:span><text:span text:style-name="T504"><text:tab/>E-mail</text:span><text:span text:style-name="T505"><text:s/></text:span><text:span text:style-name="T506">電子郵件</text:span><text:span text:style-name="T507">: Cell</text:span><text:span text:style-name="T508"><text:s/></text:span><text:span text:style-name="T509">phone</text:span><text:span text:style-name="T510"><text:s/></text:span><text:span text:style-name="T511">手</text:span><text:span text:style-name="T512">機</text:span><text:span text:style-name="T513">:</text:span></text:p>
          </table:table-cell>
        </table:table-row>
      </table:table>
      <text:p text:style-name="P514"/>
      <text:list text:style-name="LFO2" text:continue-numbering="true">
        <text:list-item>
          <text:p text:style-name="P515"><text:span text:style-name="T516">LANGUAGE PROFICIENCY<text:s/></text:span><text:span text:style-name="T517">語言能力</text:span>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/>
            <text:p text:style-name="P535"><text:span text:style-name="T536">LANGUAGE<text:s/></text:span><text:span text:style-name="T537">PROFICIENCY</text:span></text:p>
            <text:p text:style-name="P538">語言能力</text:p>
          </table:table-cell>
          <table:table-cell table:style-name="TableCell539" table:number-columns-spanned="3">
            <text:p text:style-name="P540"><text:span text:style-name="T541">COMPREHENSION</text:span></text:p>
            <text:p text:style-name="P542"><text:span text:style-name="T543">聽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READING<text:s/></text:span><text:span text:style-name="T547">讀</text:span></text:p>
          </table:table-cell>
          <table:covered-table-cell/>
          <table:covered-table-cell/>
          <table:table-cell table:style-name="TableCell548" table:number-columns-spanned="3">
            <text:p text:style-name="P549"><text:span text:style-name="T550">WRITING<text:s/></text:span><text:span text:style-name="T551">寫</text:span></text:p>
          </table:table-cell>
          <table:covered-table-cell/>
          <table:covered-table-cell/>
          <table:table-cell table:style-name="TableCell552" table:number-columns-spanned="3">
            <text:p text:style-name="P553"><text:span text:style-name="T554">SPEAKING<text:s/></text:span><text:span text:style-name="T555">說</text:span>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Excellent</text:span></text:p>
            <text:p text:style-name="P561"><text:span text:style-name="T562">優</text:span></text:p>
          </table:table-cell>
          <table:table-cell table:style-name="TableCell563">
            <text:p text:style-name="P564"><text:span text:style-name="T565">Good</text:span></text:p>
            <text:p text:style-name="P566"><text:span text:style-name="T567">良</text:span></text:p>
          </table:table-cell>
          <table:table-cell table:style-name="TableCell568">
            <text:p text:style-name="P569">Fair</text:p>
            <text:p text:style-name="P570"><text:span text:style-name="T571">可</text:span></text:p>
          </table:table-cell>
          <table:table-cell table:style-name="TableCell572">
            <text:p text:style-name="P573"><text:span text:style-name="T574">Excellent</text:span></text:p>
            <text:p text:style-name="P575"><text:span text:style-name="T576">優</text:span></text:p>
          </table:table-cell>
          <table:table-cell table:style-name="TableCell577">
            <text:p text:style-name="P578">Good</text:p>
            <text:p text:style-name="P579"><text:span text:style-name="T580">良</text:span></text:p>
          </table:table-cell>
          <table:table-cell table:style-name="TableCell581">
            <text:p text:style-name="P582">Fair</text:p>
            <text:p text:style-name="P583"><text:span text:style-name="T584">可</text:span></text:p>
          </table:table-cell>
          <table:table-cell table:style-name="TableCell585">
            <text:p text:style-name="P586"><text:span text:style-name="T587">Excellent</text:span></text:p>
            <text:p text:style-name="P588"><text:span text:style-name="T589">優</text:span></text:p>
          </table:table-cell>
          <table:table-cell table:style-name="TableCell590">
            <text:p text:style-name="P591">Good</text:p>
            <text:p text:style-name="P592"><text:span text:style-name="T593">良</text:span></text:p>
          </table:table-cell>
          <table:table-cell table:style-name="TableCell594">
            <text:p text:style-name="P595">Fair</text:p>
            <text:p text:style-name="P596"><text:span text:style-name="T597">可</text:span></text:p>
          </table:table-cell>
          <table:table-cell table:style-name="TableCell598">
            <text:p text:style-name="P599"><text:span text:style-name="T600">Excellent</text:span></text:p>
            <text:p text:style-name="P601"><text:span text:style-name="T602">優</text:span></text:p>
          </table:table-cell>
          <table:table-cell table:style-name="TableCell603">
            <text:p text:style-name="P604">Good</text:p>
            <text:p text:style-name="P605"><text:span text:style-name="T606">良</text:span></text:p>
          </table:table-cell>
          <table:table-cell table:style-name="TableCell607">
            <text:p text:style-name="P608">Fair</text:p>
            <text:p text:style-name="P609"><text:span text:style-name="T610">可</text:span></text:p>
          </table:table-cell>
        </table:table-row>
        <table:table-row table:style-name="TableRow611">
          <table:table-cell table:style-name="TableCell612">
            <text:p text:style-name="P613">CHINES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ENGLISH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(Other, please state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list text:style-name="LFO2" text:continue-numbering="true">
        <text:list-item>
          <text:p text:style-name="P708"><text:span text:style-name="T709">EDUCATIONAL</text:span><text:span text:style-name="T710"><text:s/></text:span><text:span text:style-name="T711">BACKGROUND</text:span><text:span text:style-name="T712"><text:s/></text:span><text:span text:style-name="T713">教育背景</text:span></text:p>
        </text:list-item>
      </text:list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Level<text:s/></text:span><text:span text:style-name="T723">程</text:span><text:span text:style-name="T724"><text:s/></text:span><text:span text:style-name="T725">度</text:span></text:p>
          </table:table-cell>
          <table:table-cell table:style-name="TableCell726">
            <text:p text:style-name="P727">Name of Institution</text:p>
            <text:p text:style-name="P728">校名</text:p>
          </table:table-cell>
          <table:table-cell table:style-name="TableCell729">
            <text:p text:style-name="P730">Country &amp;City</text:p>
            <text:p text:style-name="P731">地點</text:p>
          </table:table-cell>
          <table:table-cell table:style-name="TableCell732">
            <text:p text:style-name="P733">Period of Enrollment</text:p>
            <text:p text:style-name="P734">修業年限</text:p>
          </table:table-cell>
        </table:table-row>
        <table:table-row table:style-name="TableRow735">
          <table:table-cell table:style-name="TableCell736">
            <text:p text:style-name="P737">Secondary</text:p>
            <text:p text:style-name="P738"><text:span text:style-name="T739">Education<text:s/></text:span><text:span text:style-name="T740">中</text:span><text:span text:style-name="T741"><text:s/></text:span><text:span text:style-name="T742">學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Undergraduate Level</text:p>
            <text:p text:style-name="P752"><text:span text:style-name="T753">Education<text:s/></text:span><text:span text:style-name="T754">大</text:span><text:span text:style-name="T755"><text:s/></text:span><text:span text:style-name="T756">學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Graduate Level</text:p>
            <text:p text:style-name="P766"><text:span text:style-name="T767">Education</text:span><text:span text:style-name="T768"><text:s/></text:span><text:span text:style-name="T769">研究所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list text:style-name="LFO2" text:continue-numbering="true">
        <text:list-item>
          <text:p text:style-name="P777"><text:span text:style-name="T778">REFERENCES</text:span><text:span text:style-name="T779"><text:s/></text:span><text:span text:style-name="T780">推薦單位</text:span><text:span text:style-name="T781"><text:s/></text:span><text:span text:style-name="T782">(</text:span><text:span text:style-name="T783">人</text:span><text:span text:style-name="T784">)<text:s/></text:span><text:span text:style-name="T785">資料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Name<text:s/></text:span><text:span text:style-name="T794">姓名</text:span></text:p>
          </table:table-cell>
          <table:table-cell table:style-name="TableCell795">
            <text:p text:style-name="P796"><text:span text:style-name="T797">Position<text:s/></text:span><text:span text:style-name="T798">職務</text:span></text:p>
          </table:table-cell>
          <table:table-cell table:style-name="TableCell799">
            <text:p text:style-name="P800"><text:span text:style-name="T801">Telephone , E-Mail or Mailing Address<text:s/></text:span><text:span text:style-name="T802">電話及郵電地址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list text:style-name="LFO2" text:continue-numbering="true">
        <text:list-item>
          <text:p text:style-name="P818"><text:span text:style-name="T819">PREVIOUS</text:span><text:span text:style-name="T820"><text:s/></text:span><text:span text:style-name="T821">EMPLOYMENT</text:span><text:span text:style-name="T822"><text:s/>(</text:span><text:span text:style-name="T823">Use</text:span><text:span text:style-name="T824"><text:s/></text:span><text:span text:style-name="T825">one</text:span><text:span text:style-name="T826"><text:s/></text:span><text:span text:style-name="T827">line</text:span><text:span text:style-name="T828"><text:s/></text:span><text:span text:style-name="T829">for</text:span><text:span text:style-name="T830"><text:s/></text:span><text:span text:style-name="T831">each</text:span><text:span text:style-name="T832"><text:s/></text:span><text:span text:style-name="T833">position</text:span><text:span text:style-name="T834">)<text:s/></text:span><text:span text:style-name="T835">工作經歷</text:span></text:p>
        </text:list-item>
      </text:list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Position<text:s/></text:span><text:span text:style-name="T845">職務</text:span></text:p>
          </table:table-cell>
          <table:table-cell table:style-name="TableCell846">
            <text:p text:style-name="P847">Company/Organization</text:p>
            <text:p text:style-name="P848">機構名稱</text:p>
          </table:table-cell>
          <table:table-cell table:style-name="TableCell849">
            <text:p text:style-name="P850">Period of<text:s/>Employment</text:p>
            <text:p text:style-name="P851">服務期間</text:p>
          </table:table-cell>
          <table:table-cell table:style-name="TableCell852">
            <text:p text:style-name="P853">Responsibilities</text:p>
            <text:p text:style-name="P854">工作說明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list text:style-name="LFO2" text:continue-numbering="true">
        <text:list-item>
          <text:p text:style-name="P883"><text:span text:style-name="T884">PRESENT</text:span><text:span text:style-name="T885"><text:s/></text:span><text:span text:style-name="T886">EMPLOYMENT</text:span><text:span text:style-name="T887"><text:s/></text:span><text:span text:style-name="T888">現職狀況</text:span></text:p>
        </text:list-item>
      </text:list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a</text:span><text:span text:style-name="T897">.<text:s/></text:span><text:span text:style-name="T898">COMPANY/</text:span></text:p>
            <text:p text:style-name="P899"><text:span text:style-name="T900">ORGANIZATION</text:span></text:p>
            <text:p text:style-name="P901">機構名稱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<text:span text:style-name="T907">b</text:span><text:span text:style-name="T908">.<text:s/></text:span><text:span text:style-name="T909">POSITION</text:span></text:p>
            <text:p text:style-name="P910">職稱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  <text:p text:style-name="P915"><text:span text:style-name="T916">c. From<text:s/></text:span><text:span text:style-name="T917">起始日期</text:span></text:p>
          </table:table-cell>
        </table:table-row>
      </table:table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soft-page-break/>
            <text:p text:style-name="P923"><text:span text:style-name="T924">d. CONTACT<text:s/></text:span><text:span text:style-name="T925">INFORMATION</text:span></text:p>
            <text:p text:style-name="P926">聯絡資訊</text:p>
          </table:table-cell>
          <table:table-cell table:style-name="TableCell927">
            <text:p text:style-name="P928"><text:span text:style-name="T929">Address<text:s/></text:span><text:span text:style-name="T930">地址：</text:span></text:p>
            <text:p text:style-name="P931"/>
            <text:p text:style-name="P932"><text:span text:style-name="T933">Telephone</text:span><text:span text:style-name="T934"><text:s/></text:span><text:span text:style-name="T935">電</text:span><text:span text:style-name="T936">話：</text:span><text:span text:style-name="T937"><text:tab/></text:span><text:span text:style-name="T938">Cell</text:span><text:span text:style-name="T939"><text:s/></text:span><text:span text:style-name="T940">phone</text:span><text:span text:style-name="T941"><text:s/></text:span><text:span text:style-name="T942">手</text:span><text:span text:style-name="T943">機</text:span><text:span text:style-name="T944">:</text:span></text:p>
            <text:p text:style-name="P945"/>
            <text:p text:style-name="P946"><text:span text:style-name="T947">Fax</text:span><text:span text:style-name="T948"><text:s/></text:span><text:span text:style-name="T949">電傳：</text:span><text:span text:style-name="T950"><text:tab/></text:span><text:span text:style-name="T951">E-mail</text:span><text:span text:style-name="T952"><text:s/></text:span><text:span text:style-name="T953">電子郵件：</text:span></text:p>
          </table:table-cell>
        </table:table-row>
        <table:table-row table:style-name="TableRow954">
          <table:table-cell table:style-name="TableCell955">
            <text:p text:style-name="P956">e. TYPE OF</text:p>
            <text:p text:style-name="P957"><text:span text:style-name="T958">ORGANIZATION</text:span></text:p>
            <text:p text:style-name="P959">機構種類</text:p>
          </table:table-cell>
          <table:table-cell table:style-name="TableCell960">
            <text:list text:style-name="LFO3" text:continue-numbering="true">
              <text:list-item>
                <text:p text:style-name="P961"><text:span text:style-name="T962">Govt.</text:span><text:span text:style-name="T963"><text:s/></text:span><text:span text:style-name="T964">Ministry/</text:span><text:span text:style-name="T965"><text:tab/></text:span><text:span text:style-name="T966">□</text:span><text:span text:style-name="T967"><text:s/></text:span><text:span text:style-name="T968">University/</text:span><text:span text:style-name="T969"><text:tab/></text:span><text:span text:style-name="T970">□</text:span><text:span text:style-name="T971"><text:s/></text:span><text:span text:style-name="T972">Govt./State-owned</text:span></text:p>
              </text:list-item>
            </text:list>
            <text:p text:style-name="P973"><text:span text:style-name="T974">Agency</text:span><text:span text:style-name="T975"><text:s/></text:span><text:span text:style-name="T976">政</text:span><text:span text:style-name="T977">府部門</text:span><text:span text:style-name="T978"><text:tab/></text:span><text:span text:style-name="T979">Institution</text:span><text:span text:style-name="T980"><text:s/></text:span><text:span text:style-name="T981">大學校院</text:span><text:span text:style-name="T982"><text:tab/></text:span><text:span text:style-name="T983">Enterprise</text:span><text:span text:style-name="T984"><text:s/></text:span><text:span text:style-name="T985">公</text:span><text:span text:style-name="T986">營企業</text:span></text:p>
            <text:list text:style-name="LFO3" text:continue-numbering="true">
              <text:list-item>
                <text:p text:style-name="P987"><text:span text:style-name="T988">Locally-owned</text:span><text:span text:style-name="T989"><text:tab/></text:span><text:span text:style-name="T990">□</text:span><text:span text:style-name="T991"><text:s/></text:span><text:span text:style-name="T992">Joint</text:span><text:span text:style-name="T993"><text:s/></text:span><text:span text:style-name="T994">Venture</text:span><text:span text:style-name="T995"><text:tab/></text:span><text:span text:style-name="T996">□</text:span><text:span text:style-name="T997"><text:s/></text:span><text:span text:style-name="T998">International</text:span><text:span text:style-name="T999"><text:tab/></text:span><text:span text:style-name="T1000">□</text:span><text:span text:style-name="T1001"><text:tab/></text:span><text:span text:style-name="T1002">NGO</text:span></text:p>
              </text:list-item>
            </text:list>
            <text:p text:style-name="P1003"><text:span text:style-name="T1004">Enterprise</text:span><text:span text:style-name="T1005"><text:s/></text:span><text:span text:style-name="T1006">私人企業</text:span><text:span text:style-name="T1007"><text:tab/></text:span><text:span text:style-name="T1008">合資企業</text:span><text:span text:style-name="T1009"><text:tab/></text:span><text:span text:style-name="T1010">Enterprise<text:s/></text:span><text:span text:style-name="T1011">國</text:span><text:span text:style-name="T1012">際公司</text:span><text:span text:style-name="T1013"><text:s/></text:span><text:span text:style-name="T1014">非政府國際組織</text:span></text:p>
          </table:table-cell>
        </table:table-row>
        <table:table-row table:style-name="TableRow1015">
          <table:table-cell table:style-name="TableCell1016">
            <text:p text:style-name="P1017"><text:span text:style-name="T1018">f. PRESENT DUTIES &amp; YEARS<text:s/></text:span><text:span text:style-name="T1019">OF<text:s/></text:span><text:span text:style-name="T1020">EMPLOYMENT</text:span></text:p>
            <text:p text:style-name="P1021"><text:span text:style-name="T1022">現任職務及資歷年限</text:span></text:p>
          </table:table-cell>
          <table:table-cell table:style-name="TableCell1023">
            <text:p text:style-name="P1024"/>
          </table:table-cell>
        </table:table-row>
      </table:table>
      <text:p text:style-name="P1025"/>
      <text:list text:style-name="LFO2" text:continue-numbering="true">
        <text:list-item>
          <text:p text:style-name="P1026"><text:span text:style-name="T1027">UNIVERSITY/DEPARTMENT,<text:s/></text:span><text:span text:style-name="T1028">WHICH YOU PLAN<text:s/></text:span><text:span text:style-name="T1029">TO ATTEND<text:s/></text:span><text:span text:style-name="T1030">IN</text:span><text:span text:style-name="T1031"><text:s/></text:span><text:span text:style-name="T1032">TAIWAN</text:span></text:p>
        </text:list-item>
      </text:list>
      <text:p text:style-name="P1033"><text:span text:style-name="T1034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5">University/college and department:</text:p><text:p text:style-name="P1036">(if you apply for more than one degree program, please note here all the programs)</text:p></draw:text-box><svg:title/><svg:desc/></draw:frame></text:span><text:span text:style-name="T1037">擬就讀之大學校院</text:span><text:span text:style-name="T1038">/</text:span><text:span text:style-name="T1039">系所</text:span><text:span text:style-name="T1040"><text:s/></text:span><text:span text:style-name="T1041">(</text:span><text:span text:style-name="T1042">如申請學程不只一個，請列出所有申請的學程</text:span><text:span text:style-name="T1043">)</text:span></text:p>
      <text:soft-page-break/>
      <text:list text:style-name="LFO2" text:continue-numbering="true">
        <text:list-item>
          <text:p text:style-name="P1044"><text:span text:style-name="T1045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6">PLEASE<text:s/></text:span><text:span text:style-name="T1047">BRIEFLY</text:span><text:span text:style-name="T1048"><text:s/>STATE</text:span><text:span text:style-name="T1049"><text:s/></text:span><text:span text:style-name="T1050">YOUR</text:span><text:span text:style-name="T1051"><text:s/></text:span><text:span text:style-name="T1052">STUDY</text:span><text:span text:style-name="T1053"><text:s/></text:span><text:span text:style-name="T1054">PLAN</text:span><text:span text:style-name="T1055"><text:s/></text:span><text:span text:style-name="T1056">WHILE IN</text:span><text:span text:style-name="T1057"><text:s/></text:span><text:span text:style-name="T1058">TAIWAN<text:s/></text:span><text:span text:style-name="T1059">請簡述在臺讀書計畫</text:span></text:p>
        </text:list-item>
      </text:list>
      <text:p text:style-name="P1060"/>
      <text:list text:style-name="LFO2" text:continue-numbering="true">
        <text:list-item>
          <text:p text:style-name="P1061"><text:span text:style-name="T1062">DECLARATION:<text:s/></text:span><text:span text:style-name="T1063">I declare</text:span><text:span text:style-name="T1064"><text:s/></text:span><text:span text:style-name="T1065">that:</text:span></text:p>
        </text:list-item>
      </text:list>
      <text:p text:style-name="P1066"><text:span text:style-name="T1067">□<text:s/></text:span><text:span text:style-name="T1068">I am neither concurrently an ROC national, nor an overseas compatriot of the</text:span><text:span text:style-name="T1069"><text:s/></text:span><text:span text:style-name="T1070">ROC</text:span><text:span text:style-name="T1071">,</text:span><text:span text:style-name="T1072"><text:s/></text:span><text:span text:style-name="T1073">nor hold</text:span><text:span text:style-name="T1074"><text:s/></text:span><text:span text:style-name="T1075">the Alien Permanent Resident Certificate of ROC</text:span><text:span text:style-name="T1076">;</text:span></text:p>
      <text:p text:style-name="P1077"><text:span text:style-name="T1078">□</text:span><text:span text:style-name="T1079"><text:s/>I</text:span><text:span text:style-name="T1080"><text:s/></text:span><text:span text:style-name="T1081">am not<text:s/></text:span><text:span text:style-name="T1082">currently undertaking studies in<text:s/></text:span><text:span text:style-name="T1083">Taiwan<text:s/></text:span><text:span text:style-name="T1084">for the same educational level as the scholarship type for which I am</text:span><text:span text:style-name="T1085"><text:s/></text:span><text:span text:style-name="T1086">applying;</text:span></text:p>
      <text:p text:style-name="P1087"><text:span text:style-name="T1088">□<text:s/></text:span><text:span text:style-name="T1089">I am not applying for this scholarship as an exchange student resulting from an agreement signed between<text:s/></text:span><text:span text:style-name="T1090">my<text:s/></text:span><text:span text:style-name="T1091">home institution and any<text:s/></text:span><text:span text:style-name="T1092">T</text:span><text:span text:style-name="T1093">aiwan</text:span><text:span text:style-name="T1094"><text:s/></text:span><text:span text:style-name="T1095">university/college;</text:span></text:p>
      <text:p text:style-name="P1096"><text:span text:style-name="T1097">□<text:s/></text:span><text:span text:style-name="T1098">The information I have given on this application is complete and accurate to the best of<text:s/></text:span><text:span text:style-name="T1099">my<text:s/></text:span><text:span text:style-name="T1100">knowledge.</text:span></text:p>
      <text:p text:style-name="P1101"/>
      <text:list text:style-name="LFO2" text:continue-numbering="true">
        <text:list-item>
          <text:p text:style-name="P1102"><text:span text:style-name="T1103">CHECK</text:span><text:span text:style-name="T1104"><text:s/></text:span><text:span text:style-name="T1105">LIST</text:span><text:span text:style-name="T1106"><text:s/></text:span><text:span text:style-name="T1107">for the<text:s/></text:span><text:span text:style-name="T1108">application package to be sent to Taipei Representative Office in Hungary</text:span></text:p>
        </text:list-item>
      </text:list>
      <text:p text:style-name="P1109"><text:span text:style-name="T1110">by April 19, 2022</text:span></text:p>
      <text:p text:style-name="P1111"><text:span text:style-name="T1112">□ <text:s/></text:span><text:span text:style-name="T1113">Application</text:span><text:span text:style-name="T1114"><text:s/></text:span><text:span text:style-name="T1115">Form</text:span><text:span text:style-name="T1116"><text:s/>signed by the applicant.</text:span></text:p>
      <text:p text:style-name="P1117"><text:span text:style-name="T1118">□<text:s/></text:span><text:span text:style-name="T1119">A copy of the applicant’s passport or other nationality</text:span><text:span text:style-name="T1120"><text:s/></text:span><text:span text:style-name="T1121">certificates.</text:span></text:p>
      <text:p text:style-name="P1122"><text:span text:style-name="T1123">□<text:s/></text:span><text:span text:style-name="T1124">A copy of the<text:s/></text:span><text:span text:style-name="T1125">highest degree and academic</text:span><text:span text:style-name="T1126"><text:s/></text:span><text:span text:style-name="T1127">transcripts.</text:span></text:p>
      <text:p text:style-name="P1128"><text:span text:style-name="T1129">□<text:s/></text:span><text:span text:style-name="T1130">A copy of admission application materials to universities/colleges in</text:span><text:span text:style-name="T1131"><text:s/></text:span><text:span text:style-name="T1132">Taiwan</text:span></text:p>
      <text:p text:style-name="P1133"><text:span text:style-name="T1134">□<text:s/></text:span><text:span text:style-name="T1135">A copy of a language proficiency</text:span><text:span text:style-name="T1136"><text:s/></text:span><text:span text:style-name="T1137">certificate:</text:span></text:p>
      <text:p text:style-name="P1138"><text:span text:style-name="T1139"><text:s text:c="4"/></text:span><text:span text:style-name="T1140">1.<text:s/></text:span><text:span text:style-name="T1141">A copy of results or certificate for the “Test of Chinese as a Foreign Language”<text:s/></text:span><text:span text:style-name="T1142">(TOCFL) Level3 or above.</text:span></text:p>
      <text:p text:style-name="P1143"><text:span text:style-name="T1144"><text:s text:c="4"/>2.</text:span><text:span text:style-name="T1145"><text:s/></text:span><text:span text:style-name="T1146">For applications to all-English programs, a copy of TOEFL test scores or other recognized English language proficiency exams or degrees awarded in English must be submitted. English-speaking nationals are exempt from this</text:span><text:span text:style-name="T1147"><text:s/></text:span><text:span text:style-name="T1148">ru</text:span><text:span text:style-name="T1149">le.</text:span></text:p>
      <text:soft-page-break/>
      <text:p text:style-name="P1150"><text:span text:style-name="T1151"><text:s/></text:span><text:span text:style-name="T1152">□ <text:s/></text:span><text:span text:style-name="T1153">Two<text:s/></text:span><text:span text:style-name="T1154">letters of reference signed and sealed in envelopes (i.e. from the principals, professors,</text:span><text:span text:style-name="T1155"><text:s/></text:span><text:span text:style-name="T1156">or<text:s/></text:span><text:span text:style-name="T1157">supervisors). Photo copies and email submissions of letters of recommendation will not be considered.</text:span></text:p>
      <text:p text:style-name="P1158"><text:span text:style-name="T1159"><text:s/></text:span><text:span text:style-name="T1160"><text:s text:c="4"/></text:span><text:span text:style-name="T1161">□<text:s/></text:span><text:span text:style-name="T1162">Additional documents as<text:s/></text:span><text:span text:style-name="T1163">specified by the individual representative</text:span><text:span text:style-name="T1164"><text:s/></text:span><text:span text:style-name="T1165">offices.</text:span></text:p>
      <text:p text:style-name="P1166"/>
      <text:p text:style-name="P1167"><text:span text:style-name="T1168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69">Applicant’s Signature</text:p><text:p text:style-name="P1170"/><text:p text:style-name="P1171"/><text:p text:style-name="P1172">Date</text:p><text:p text:style-name="P1173"><text:span text:style-name="T1174"><text:s/></text:span><text:span text:style-name="T1175"><text:tab/></text:span><text:span text:style-name="T1176">/</text:span><text:span text:style-name="T1177"><text:s/></text:span><text:span text:style-name="T1178"><text:tab/></text:span><text:span text:style-name="T1179">/</text:span><text:span text:style-name="T1180"><text:s/></text:span><text:span text:style-name="T1181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nna Kettingerova</dc:creator>
    <meta:creation-date>2022-01-04T13:18:00Z</meta:creation-date>
    <dc:date>2022-01-05T11:22:00Z</dc:date>
    <meta:template xlink:href="Normal" xlink:type="simple"/>
    <meta:editing-cycles>5</meta:editing-cycles>
    <meta:editing-duration>PT72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25" meta:character-count="4852" meta:row-count="34" meta:non-whitespace-character-count="4136"/>
  </office:meta>
</office:document-meta>
</file>