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63.68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19.16mm"/>
    </style:style>
    <style:style style:name="co7" style:family="table-column">
      <style:table-column-properties fo:break-before="auto" style:column-width="15.9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29.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25.14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32.81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28.31mm" fo:break-before="auto" style:use-optimal-row-height="false"/>
    </style:style>
    <style:style style:name="ro17" style:family="table-row">
      <style:table-row-properties style:row-height="22.23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25.93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26.19mm" fo:break-before="auto" style:use-optimal-row-height="false"/>
    </style:style>
    <style:style style:name="ro27" style:family="table-row">
      <style:table-row-properties style:row-height="32.01mm" fo:break-before="auto" style:use-optimal-row-height="false"/>
    </style:style>
    <style:style style:name="ro28" style:family="table-row">
      <style:table-row-properties style:row-height="28.31mm" fo:break-before="auto" style:use-optimal-row-height="tru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8.52mm" fo:break-before="auto" style:use-optimal-row-height="false"/>
    </style:style>
    <style:style style:name="ro31" style:family="table-row">
      <style:table-row-properties style:row-height="28.84mm" fo:break-before="auto" style:use-optimal-row-height="false"/>
    </style:style>
    <style:style style:name="ro32" style:family="table-row">
      <style:table-row-properties style:row-height="21.43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7.99mm" fo:break-before="auto" style:use-optimal-row-height="false"/>
    </style:style>
    <style:style style:name="ro35" style:family="table-row">
      <style:table-row-properties style:row-height="35.72mm" fo:break-before="auto" style:use-optimal-row-height="false"/>
    </style:style>
    <style:style style:name="ro36" style:family="table-row">
      <style:table-row-properties style:row-height="16.93mm" fo:break-before="auto" style:use-optimal-row-height="true"/>
    </style:style>
    <style:style style:name="ro37" style:family="table-row">
      <style:table-row-properties style:row-height="22.75mm" fo:break-before="auto" style:use-optimal-row-height="true"/>
    </style:style>
    <style:style style:name="ro38" style:family="table-row">
      <style:table-row-properties style:row-height="18.26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ro40" style:family="table-row">
      <style:table-row-properties style:row-height="14.29mm" fo:break-before="auto" style:use-optimal-row-height="false"/>
    </style:style>
    <style:style style:name="ro41" style:family="table-row">
      <style:table-row-properties style:row-height="28.58mm" fo:break-before="auto" style:use-optimal-row-height="false"/>
    </style:style>
    <style:style style:name="ro42" style:family="table-row">
      <style:table-row-properties style:row-height="19.31mm" fo:break-before="auto" style:use-optimal-row-height="false"/>
    </style:style>
    <style:style style:name="ro43" style:family="table-row">
      <style:table-row-properties style:row-height="13.23mm" fo:break-before="auto" style:use-optimal-row-height="false"/>
    </style:style>
    <style:style style:name="ro44" style:family="table-row">
      <style:table-row-properties style:row-height="20.11mm" fo:break-before="auto" style:use-optimal-row-height="false"/>
    </style:style>
    <style:style style:name="ro45" style:family="table-row">
      <style:table-row-properties style:row-height="34.93mm" fo:break-before="auto" style:use-optimal-row-height="false"/>
    </style:style>
    <style:style style:name="ro46" style:family="table-row">
      <style:table-row-properties style:row-height="19.58mm" fo:break-before="auto" style:use-optimal-row-height="false"/>
    </style:style>
    <style:style style:name="ro47" style:family="table-row">
      <style:table-row-properties style:row-height="26.72mm" fo:break-before="auto" style:use-optimal-row-height="false"/>
    </style:style>
    <style:style style:name="ro48" style:family="table-row">
      <style:table-row-properties style:row-height="43.13mm" fo:break-before="auto" style:use-optimal-row-height="false"/>
    </style:style>
    <style:style style:name="ro49" style:family="table-row">
      <style:table-row-properties style:row-height="31.22mm" fo:break-before="auto" style:use-optimal-row-height="false"/>
    </style:style>
    <style:style style:name="ro50" style:family="table-row">
      <style:table-row-properties style:row-height="14.02mm" fo:break-before="auto" style:use-optimal-row-height="false"/>
    </style:style>
    <style:style style:name="ro51" style:family="table-row">
      <style:table-row-properties style:row-height="11.38mm" fo:break-before="auto" style:use-optimal-row-height="true"/>
    </style:style>
    <style:style style:name="ro52" style:family="table-row">
      <style:table-row-properties style:row-height="20.64mm" fo:break-before="auto" style:use-optimal-row-height="false"/>
    </style:style>
    <style:style style:name="ro53" style:family="table-row">
      <style:table-row-properties style:row-height="23.28mm" fo:break-before="auto" style:use-optimal-row-height="false"/>
    </style:style>
    <style:style style:name="ro54" style:family="table-row">
      <style:table-row-properties style:row-height="24.34mm" fo:break-before="auto" style:use-optimal-row-height="false"/>
    </style:style>
    <style:style style:name="ro55" style:family="table-row">
      <style:table-row-properties style:row-height="30.16mm" fo:break-before="auto" style:use-optimal-row-height="false"/>
    </style:style>
    <style:style style:name="ro56" style:family="table-row">
      <style:table-row-properties style:row-height="14.82mm" fo:break-before="auto" style:use-optimal-row-height="false"/>
    </style:style>
    <style:style style:name="ro57" style:family="table-row">
      <style:table-row-properties style:row-height="17.2mm" fo:break-before="auto" style:use-optimal-row-height="false"/>
    </style:style>
    <style:style style:name="ro58" style:family="table-row">
      <style:table-row-properties style:row-height="22.49mm" fo:break-before="auto" style:use-optimal-row-height="true"/>
    </style:style>
    <style:style style:name="ro59" style:family="table-row">
      <style:table-row-properties style:row-height="13.49mm" fo:break-before="auto" style:use-optimal-row-height="false"/>
    </style:style>
    <style:style style:name="ro60" style:family="table-row">
      <style:table-row-properties style:row-height="16.93mm" fo:break-before="auto" style:use-optimal-row-height="false"/>
    </style:style>
    <style:style style:name="ro61" style:family="table-row">
      <style:table-row-properties style:row-height="12.7mm" fo:break-before="auto" style:use-optimal-row-height="false"/>
    </style:style>
    <style:style style:name="ro62" style:family="table-row">
      <style:table-row-properties style:row-height="16.67mm" fo:break-before="auto" style:use-optimal-row-height="false"/>
    </style:style>
    <style:style style:name="ro63" style:family="table-row">
      <style:table-row-properties style:row-height="2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<text:span text:style-name="T1">學年臺灣獎學金全英語學程參考清單</text:span></text:p>
            <text:p><text:span text:style-name="T2">List of Universities/Colleges Offering Degree Programs Taught in English </text:span></text:p>
            <text:p><text:span text:style-name="T2">2019 Academic Year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序號</text:span></text:p>
            <text:p><text:span text:style-name="T2">No.</text:span></text:p>
          </table:table-cell>
          <table:table-cell table:style-name="ce1" office:value-type="string" calcext:value-type="string" table:number-columns-spanned="1" table:number-rows-spanned="2">
            <text:p><text:span text:style-name="T1">學校名稱</text:span></text:p>
            <text:p><text:span text:style-name="T2">Name of University</text:span></text:p>
          </table:table-cell>
          <table:table-cell table:style-name="ce1" office:value-type="string" calcext:value-type="string" table:number-columns-spanned="1" table:number-rows-spanned="2">
            <text:p><text:span text:style-name="T1">系所</text:span><text:span text:style-name="T3">/</text:span><text:span text:style-name="T4">課程名稱</text:span></text:p>
            <text:p><text:span text:style-name="T2">Name of Department/Program</text:span></text:p>
          </table:table-cell>
          <table:table-cell table:style-name="ce2" office:value-type="string" calcext:value-type="string" table:number-columns-spanned="3" table:number-rows-spanned="1">
            <text:p><text:span text:style-name="T1">學位別</text:span><text:span text:style-name="T3">Program Level</text:span></text:p>
          </table:table-cell>
          <table:covered-table-cell table:number-columns-repeated="2" table:style-name="ce2"/>
          <table:table-cell table:number-columns-repeated="1018"/>
        </table:table-row>
        <table:table-row table:style-name="ro3">
          <table:covered-table-cell table:number-columns-repeated="3" table:style-name="ce1"/>
          <table:table-cell table:style-name="ce5" office:value-type="string" calcext:value-type="string">
            <text:p><text:span text:style-name="T1">博士</text:span></text:p>
            <text:p><text:span text:style-name="T2">Ph.D.</text:span></text:p>
          </table:table-cell>
          <table:table-cell table:style-name="ce5" office:value-type="string" calcext:value-type="string">
            <text:p><text:span text:style-name="T1">碩士</text:span></text:p>
            <text:p><text:span text:style-name="T6">Master's </text:span></text:p>
            <text:p><text:span text:style-name="T6">degree</text:span></text:p>
          </table:table-cell>
          <table:table-cell table:style-name="ce5" office:value-type="string" calcext:value-type="string">
            <text:p><text:span text:style-name="T1">學士</text:span></text:p>
            <text:p><text:span text:style-name="T6">Bachelor's</text:span></text:p>
            <text:p><text:span text:style-name="T6">degree</text:span>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1" office:value-type="string" calcext:value-type="string" table:number-columns-spanned="1" table:number-rows-spanned="5">
            <text:p><text:span text:style-name="T1">國立政治大學</text:span></text:p>
            <text:p><text:span text:style-name="T2">National Chengchi University</text:span></text:p>
          </table:table-cell>
          <table:table-cell table:style-name="ce6" office:value-type="string" calcext:value-type="string">
            <text:p><text:span text:style-name="T1">亞太研究英語學位學程</text:span></text:p>
            <text:p><text:span text:style-name="T2">International Program in Asia-Pacific Studies (IMAS/IDAS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英語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傳播英語碩士學位學程</text:span></text:p>
            <text:p><text:span text:style-name="T2">International Master's Program in International Communication Studies (IMIC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研究英語碩士學位學程</text:span></text:p>
            <text:p><text:span text:style-name="T2">International Master's Program in International Studies (IMPI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經濟與社會發展英語碩士學位學程</text:span></text:p>
            <text:p><text:span text:style-name="T2">International Master's Program of Applied Economics and Social Development (IME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國立清華大學</text:span></text:p>
            <text:p><text:span text:style-name="T2">National Tsing Hua University</text:span></text:p>
          </table:table-cell>
          <table:table-cell table:style-name="ce6" office:value-type="string" calcext:value-type="string">
            <text:p><text:span text:style-name="T1">國際專業管理碩士班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1" office:value-type="string" calcext:value-type="string" table:number-columns-spanned="1" table:number-rows-spanned="5">
            <text:p><text:span text:style-name="T1">國立臺灣大學</text:span></text:p>
            <text:p><text:span text:style-name="T2">National Taiwan University</text:span></text:p>
          </table:table-cell>
          <table:table-cell table:style-name="ce6" office:value-type="string" calcext:value-type="string">
            <text:p><text:span text:style-name="T1">管理學院企業管理碩士專班</text:span></text:p>
            <text:p><text:span text:style-name="T2">Global MBA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博士學位學程</text:span></text:p>
            <text:p><text:span text:style-name="T2">Ph.D. Program in Translational Medicin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分子科學與技術國際研究生博士學位學程</text:span></text:p>
            <text:p><text:span text:style-name="T2">Taiwan International Graduate Program in Molecular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研究生博士學位學程</text:span></text:p>
            <text:p><text:span text:style-name="T2">Taiwan International Graduate Program in Interdisciplinary Neuroscienc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資訊學國際研究生博士學位學程</text:span></text:p>
            <text:p><text:span text:style-name="T2">Taiwan International Graduate Program in Bioinfor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3">
          <table:table-cell table:style-name="ce2" office:value-type="float" office:value="4" calcext:value-type="float" table:number-columns-spanned="1" table:number-rows-spanned="4">
            <text:p>4</text:p>
          </table:table-cell>
          <table:table-cell table:style-name="ce1" office:value-type="string" calcext:value-type="string" table:number-columns-spanned="1" table:number-rows-spanned="4">
            <text:p><text:span text:style-name="T1">國立中興大學</text:span></text:p>
            <text:p><text:span text:style-name="T2">National </text:span></text:p>
            <text:p><text:span text:style-name="T2">Chung Hsing University</text:span></text:p>
          </table:table-cell>
          <table:table-cell table:style-name="ce7" office:value-type="string" calcext:value-type="string">
            <text:p><text:span text:style-name="T1">台灣與跨文化研究國際博士學位學程</text:span></text:p>
            <text:p><text:span text:style-name="T2">International PhD Program in Taiwan and Transcultur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學碩士學位學程</text:span></text:p>
            <text:p><text:span text:style-name="T2">International Master Program of Agricul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企業學士學位學程</text:span></text:p>
            <text:p><text:span text:style-name="T2">International Bachelor Program of Agribusiness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4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生物科技學研究所</text:span><text:span text:style-name="T3">(</text:span><text:span text:style-name="T4">分子與生物農業科學國際研究生學程</text:span><text:span text:style-name="T3">)</text:span></text:p>
            <text:p><text:span text:style-name="T2">Molecular and Biological Agricultural Sciences (MBAS) Program, TIGP (Taiwan International Graduate Program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5">
          <table:table-cell table:style-name="ce2" office:value-type="float" office:value="5" calcext:value-type="float" table:number-columns-spanned="1" table:number-rows-spanned="13">
            <text:p>5</text:p>
          </table:table-cell>
          <table:table-cell table:style-name="ce1" office:value-type="string" calcext:value-type="string" table:number-columns-spanned="1" table:number-rows-spanned="13">
            <text:p><text:span text:style-name="T1">國立交通大學</text:span></text:p>
            <text:p><text:span text:style-name="T2">National </text:span></text:p>
            <text:p><text:span text:style-name="T2">Chiao Tung University</text:span></text:p>
          </table:table-cell>
          <table:table-cell table:style-name="ce6" office:value-type="string" calcext:value-type="string">
            <text:p><text:span text:style-name="T1">電機資訊國際學位學程</text:span></text:p>
            <text:p><text:span text:style-name="T2">Electrical Engineering and Computer Science International Graduate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碩士學位學程</text:span></text:p>
            <text:p><text:span text:style-name="T2">Global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分子科學國際碩士學位學程</text:span></text:p>
            <text:p><text:span text:style-name="T2">International Master of Science Program for Interdisciplinary Molecular Science of Materials and Chemical Bi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博士學位學程</text:span><text:span text:style-name="T3">(</text:span><text:span text:style-name="T4">台灣聯合大學系統</text:span><text:span text:style-name="T3">)</text:span></text:p>
            <text:p><text:span text:style-name="T2">International Ph.D. Degree Program in Photonics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Interdisciplinary Neuroscience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Environmental Science and Technology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半導體產業學院班</text:span></text:p>
            <text:p><text:span text:style-name="T2">Graduate Program of International College of Semiconductor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際文化研究國際碩士學位學程</text:span><text:span text:style-name="T3">(</text:span><text:span text:style-name="T4">台灣聯合大學系統</text:span><text:span text:style-name="T3">)</text:span></text:p>
            <text:p><text:span text:style-name="T2">International Master’s Program in Inter-Asia Cultural Studies (UST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工程研究所</text:span></text:p>
            <text:p><text:span text:style-name="T2">Institute of Environment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</text:span></text:p>
            <text:p><text:span text:style-name="T2">Department of Applied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分子科學碩博士班</text:span></text:p>
            <text:p><text:span text:style-name="T2">Graduate Program of Molecula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研究所</text:span></text:p>
            <text:p><text:span text:style-name="T2">Institute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教學研究所</text:span></text:p>
            <text:p><text:span text:style-name="T2">Institute of Teaching English to Speakers of Other Languag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4">
          <table:table-cell table:style-name="ce2" office:value-type="float" office:value="6" calcext:value-type="float" table:number-columns-spanned="1" table:number-rows-spanned="6">
            <text:p>6</text:p>
          </table:table-cell>
          <table:table-cell table:style-name="ce1" office:value-type="string" calcext:value-type="string" table:number-columns-spanned="1" table:number-rows-spanned="6">
            <text:p><text:span text:style-name="T1">國立中央大學</text:span></text:p>
            <text:p><text:span text:style-name="T2">National </text:span></text:p>
            <text:p><text:span text:style-name="T2">Central 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分子科學與技術國際研究生博士學位學程</text:span><text:span text:style-name="T3">-</text:span><text:span text:style-name="T4">物理系</text:span><text:span text:style-name="T3">(TIGP)</text:span></text:p>
            <text:p><text:span text:style-name="T2">Molecular Science and Technology Program - Department of Physics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永續發展碩士學位學程</text:span></text:p>
            <text:p><text:span text:style-name="T2">International Master Program for Environment Sustainable Development 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材料科學國際研究生碩士學位學程</text:span></text:p>
            <text:p><text:span text:style-name="T2">International Master Program in Applied Materials Scie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系統科學國際研究生博士學位學程</text:span><text:span text:style-name="T3"> (TIGP)</text:span></text:p>
            <text:p><text:span text:style-name="T2">International Graduate Program for Earth System 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2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神經科學研究所</text:span><text:span text:style-name="T3">-</text:span><text:span text:style-name="T4">跨領域神經科學國際研究生博士學位學程</text:span><text:span text:style-name="T3"> (TIGP)</text:span></text:p>
            <text:p><text:span text:style-name="T2">Interdisciplinary Neuroscience Ph.D. Degree Program - Graduate Institute of Cognitive Neuro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2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D Program in Environmental Science and Technology (University System of Taiwan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5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1" office:value-type="string" calcext:value-type="string" table:number-columns-spanned="1" table:number-rows-spanned="7">
            <text:p><text:span text:style-name="T1">國立中山大學</text:span></text:p>
            <text:p><text:span text:style-name="T2">National </text:span></text:p>
            <text:p><text:span text:style-name="T2">Sun Yat-sen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電機電力工程國際碩士學位學程</text:span></text:p>
            <text:p><text:span text:style-name="T2">International Master’s Program in Electric Pow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理學國際博士學位學程</text:span></text:p>
            <text:p><text:span text:style-name="T2">International PhD Program fo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信工程國際碩士學程</text:span><text:span text:style-name="T3"> </text:span></text:p>
            <text:p><text:span text:style-name="T2">Master’s Program in Telecommunication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力資源管理全英語碩士學位學程</text:span></text:p>
            <text:p><text:span text:style-name="T2">Global Human Resource Management English MBA Program (GHRM 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人類發展研究全英語學位學程</text:span></text:p>
            <text:p><text:span text:style-name="T2">International Graduate Program of Education and Human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太事務英語碩士學位學程</text:span></text:p>
            <text:p><text:span text:style-name="T2">International Master's Program in Asia-Pacific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程</text:span></text:p>
            <text:p><text:span text:style-name="T2">Master Program of Business Administration in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國立臺灣海洋大學</text:span></text:p>
            <text:p><text:span text:style-name="T2">National Taiwan Ocean University</text:span></text:p>
          </table:table-cell>
          <table:table-cell table:style-name="ce6" office:value-type="string" calcext:value-type="string">
            <text:p><text:span text:style-name="T1">國際水產養殖科技暨管理碩士班</text:span></text:p>
            <text:p><text:span text:style-name="T2">International Master's Program in Aquaculture Technology and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table-cell table:style-name="ce2" office:value-type="float" office:value="9" calcext:value-type="float" table:number-columns-spanned="1" table:number-rows-spanned="5">
            <text:p>9</text:p>
          </table:table-cell>
          <table:table-cell table:style-name="ce1" office:value-type="string" calcext:value-type="string" table:number-columns-spanned="1" table:number-rows-spanned="5">
            <text:p><text:span text:style-name="T1">國立中正大學</text:span></text:p>
            <text:p><text:span text:style-name="T2">National </text:span></text:p>
            <text:p><text:span text:style-name="T2">Chung Cheng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育領導學位學程</text:span></text:p>
            <text:p><text:span text:style-name="T2">International Program of Educational Leadership and Management Development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前瞻製造系統碩士學位學程</text:span></text:p>
            <text:p><text:span text:style-name="T2">Master's Program of Science in Advanced Manufacturing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智能博士學位學程</text:span></text:p>
            <text:p><text:span text:style-name="T2">Doctoral Program in Ambient Intelligent and Smart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科學博士學位學程</text:span></text:p>
            <text:p><text:span text:style-name="T2">Doctoral Program in Cognitive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管理碩士學位學程</text:span></text:p>
            <text:p><text:span text:style-name="T2">International Master's Program in Global Fina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國立高雄師範大學</text:span></text:p>
            <text:p><text:span text:style-name="T2">National Kaohsiung Normal University</text:span></text:p>
          </table:table-cell>
          <table:table-cell table:style-name="ce6" office:value-type="string" calcext:value-type="string">
            <text:p><text:span text:style-name="T1">工程國際碩士學位學程</text:span></text:p>
            <text:p><text:span text:style-name="T2">Engineering International Graduate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2" office:value-type="float" office:value="11" calcext:value-type="float" table:number-columns-spanned="1" table:number-rows-spanned="4">
            <text:p>11</text:p>
          </table:table-cell>
          <table:table-cell table:style-name="ce1" office:value-type="string" calcext:value-type="string" table:number-columns-spanned="1" table:number-rows-spanned="4">
            <text:p><text:span text:style-name="T1">國立嘉義大學</text:span></text:p>
            <text:p><text:span text:style-name="T2">National </text:span></text:p>
            <text:p><text:span text:style-name="T2">Chiayi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學專業國際碩士學位學程</text:span></text:p>
            <text:p><text:span text:style-name="T2">Global Master Program of Teaching Profess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英文授課觀光暨管理碩士學位學程</text:span></text:p>
            <text:p><text:span text:style-name="T2">Global Master Programs of Tourism and Management   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業科技全英碩士學位學程</text:span></text:p>
            <text:p><text:span text:style-name="T2">Global Master Program of Agricultur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8" office:value-type="string" calcext:value-type="string">
            <text:p><text:span text:style-name="T1">生命科學全英文碩士學位學程</text:span></text:p>
            <text:p><text:span text:style-name="T2">Global Master Program of Life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1" office:value-type="string" calcext:value-type="string" table:number-columns-spanned="1" table:number-rows-spanned="2">
            <text:p><text:span text:style-name="T1">國立高雄大學</text:span></text:p>
            <text:p><text:span text:style-name="T2">National University of Kaohsiung</text:span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學碩士學位學程</text:span></text:p>
            <text:p><text:span text:style-name="T2">Applied Science Master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0">
          <table:table-cell table:style-name="ce2" office:value-type="float" office:value="13" calcext:value-type="float" table:number-columns-spanned="1" table:number-rows-spanned="15">
            <text:p>13</text:p>
          </table:table-cell>
          <table:table-cell table:style-name="ce1" office:value-type="string" calcext:value-type="string" table:number-columns-spanned="1" table:number-rows-spanned="15">
            <text:p><text:span text:style-name="T1">國立東華大學</text:span></text:p>
            <text:p><text:span text:style-name="T2">National </text:span></text:p>
            <text:p><text:span text:style-name="T2">Dong Hwa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物理學系</text:span></text:p>
            <text:p><text:span text:style-name="T2">Department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博士班國際組</text:span></text:p>
            <text:p><text:span text:style-name="T2">Ph.D. Program in Chemistry, </text:span></text:p>
            <text:p><text:span text:style-name="T2">Department of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科學與財金國際學士學位學程</text:span></text:p>
            <text:p><text:span text:style-name="T2">Bachelor Program of Management Science and Finance (International Program)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碩士班國際組</text:span></text:p>
            <text:p><text:span text:style-name="T2">Department of Business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運籌管理研究所碩士班</text:span></text:p>
            <text:p><text:span text:style-name="T2">Graduate Institute of Logistics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學系碩士班</text:span></text:p>
            <text:p><text:span text:style-name="T2">Department of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學系碩士班國際組</text:span></text:p>
            <text:p><text:span text:style-name="T2">Department of Information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學系學士班</text:span></text:p>
            <text:p><text:span text:style-name="T2">Department of Fina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光暨休閒遊憩學系碩士班</text:span></text:p>
            <text:p><text:span text:style-name="T2">Department of Tourism, Recreation and Leisure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文與環境碩士學位學程</text:span></text:p>
            <text:p><text:span text:style-name="T2">Master of Humanity and Environmental Science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資源與環境學系</text:span></text:p>
            <text:p><text:span text:style-name="T2">Department of Natural Resources and Environment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潛能開發學系</text:span></text:p>
            <text:p><text:span text:style-name="T2">Department of Education and Human Potentials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華語文教學國際博士班</text:span></text:p>
            <text:p><text:span text:style-name="T2">Ph.D. Program (International) in Teaching Chinese as a Second Languag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4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文化學系碩士班</text:span></text:p>
            <text:p><text:span text:style-name="T2">Department of Taiwan and Regional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1">國立臺北藝術大學</text:span></text:p>
            <text:p><text:span text:style-name="T2">Taipei National University of the Arts</text:span></text:p>
          </table:table-cell>
          <table:table-cell table:style-name="ce6" office:value-type="string" calcext:value-type="string">
            <text:p><text:span text:style-name="T1">文創產業國際藝術碩士學位學程</text:span></text:p>
            <text:p><text:span text:style-name="T2">International Master of Arts Program in Cultural and Creative Industri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5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國立臺中教育大學</text:span></text:p>
            <text:p><text:span text:style-name="T2">National Taichung University of Education</text:span></text:p>
          </table:table-cell>
          <table:table-cell table:style-name="ce6" office:value-type="string" calcext:value-type="string">
            <text:p><text:span text:style-name="T1">國際經營管理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table-cell table:style-name="ce2" office:value-type="float" office:value="16" calcext:value-type="float" table:number-columns-spanned="1" table:number-rows-spanned="7">
            <text:p>16</text:p>
          </table:table-cell>
          <table:table-cell table:style-name="ce1" office:value-type="string" calcext:value-type="string" table:number-columns-spanned="1" table:number-rows-spanned="7">
            <text:p><text:span text:style-name="T1">國立屏東科技大學</text:span></text:p>
            <text:p><text:span text:style-name="T2">National Pingtung University of Science and Technology</text:span></text:p>
          </table:table-cell>
          <table:table-cell table:style-name="ce6" office:value-type="string" calcext:value-type="string">
            <text:p><text:span text:style-name="T1">財務金融國際學士學位學程</text:span></text:p>
            <text:p><text:span text:style-name="T2">International Bachelor’s Degree Program in Finance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熱帶農業暨國際合作系</text:span></text:p>
            <text:p><text:span text:style-name="T2">Department of Tropical Agriculture and International Coope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食品科學國際碩士學位學程</text:span></text:p>
            <text:p><text:span text:style-name="T2">International Master Program in Food Science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土壤與水國際碩士學位學程</text:span></text:p>
            <text:p><text:span text:style-name="T2">International Master Program in Soil and Wat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企業管理國際碩士學位學程</text:span></text:p>
            <text:p><text:span text:style-name="T2">International Master Program in Agribusiness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賞魚科技及水生動物健康國際學位專班</text:span></text:p>
            <text:p><text:span text:style-name="T2">International Program in Ornamental Fish Technology and Aquatic Animal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動物用疫苗國際學位專班</text:span></text:p>
            <text:p><text:span text:style-name="T2">International Degree Program of Animal Vaccine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8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1">國立高雄科技大學</text:span></text:p>
            <text:p><text:span text:style-name="T1"> </text:span><text:span text:style-name="T3">National Kaohsiung University of Science and Technology</text:span></text:p>
          </table:table-cell>
          <table:table-cell table:style-name="ce6" office:value-type="string" calcext:value-type="string">
            <text:p><text:span text:style-name="T1">國際管理碩士學位學程</text:span></text:p>
            <text:p><text:span text:style-name="T2">International Master of Business Administration</text:span></text:p>
          </table:table-cell>
          <table:table-cell table:style-name="ce13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1">
          <table:table-cell table:style-name="ce2" office:value-type="float" office:value="18" calcext:value-type="float" table:number-columns-spanned="1" table:number-rows-spanned="9">
            <text:p>18</text:p>
          </table:table-cell>
          <table:table-cell table:style-name="ce1" office:value-type="string" calcext:value-type="string" table:number-columns-spanned="1" table:number-rows-spanned="9">
            <text:p><text:span text:style-name="T1">國立臺北科技大學</text:span></text:p>
            <text:p><text:span text:style-name="T1"> </text:span><text:span text:style-name="T3">National Taipei</text:span></text:p>
            <text:p><text:span text:style-name="T2">University of Technology</text:span></text:p>
            <text:p><text:span text:style-name="T2"/></text:p>
          </table:table-cell>
          <table:table-cell table:style-name="ce7" office:value-type="string" calcext:value-type="string">
            <text:p><text:span text:style-name="T1">機械與自動化碩士外國學生專班</text:span></text:p>
            <text:p><text:span text:style-name="T2">International Master Program in</text:span></text:p>
            <text:p><text:span text:style-name="T2">Mechanical and Automation</text:span></text:p>
            <text:p><text:span text:style-name="T2">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機電科技研究所外國學生專班</text:span></text:p>
            <text:p><text:span text:style-name="T2">International Graduate Program in</text:span></text:p>
            <text:p><text:span text:style-name="T2">CME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4" table:number-columns-repeated="2"/>
          <table:table-cell table:number-columns-repeated="1018"/>
        </table:table-row>
        <table:table-row table:style-name="ro20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能源冷凍空調與車輛工程外國學</text:span></text:p>
            <text:p><text:span text:style-name="T1">生專班</text:span></text:p>
            <text:p><text:span text:style-name="T2">International Master Program in Energy Refrigerating, Air-Conditioning &amp; Vehicle 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資學院外國學生專班</text:span></text:p>
            <text:p><text:span text:style-name="T2">International Graduate Program in</text:span></text:p>
            <text:p><text:span text:style-name="T2">EE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學院能源與光電材料外國學</text:span></text:p>
            <text:p><text:span text:style-name="T1">生專班</text:span></text:p>
            <text:p><text:span text:style-name="T2">International Graduate Program in Energy and Optoelectronic Materials (EOM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外國學生專班</text:span></text:p>
            <text:p><text:span text:style-name="T2">International Master of Business Administration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金融科技與創新創業碩士外國學</text:span></text:p>
            <text:p><text:span text:style-name="T1">生專班</text:span></text:p>
            <text:p><text:span text:style-name="T2">International Master Program in Financial Technology and Innovation Entrepreneur (IMFI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互動設計與創新碩士外國學生專班</text:span></text:p>
            <text:p><text:span text:style-name="T2">International Program for Interaction Design and Innov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系外國學生專班（碩士</text:span></text:p>
            <text:p><text:span text:style-name="T1">班）</text:span></text:p>
            <text:p><text:span text:style-name="T2">International Master Program in Englis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table-cell table:style-name="ce2" office:value-type="float" office:value="19" calcext:value-type="float" table:number-columns-spanned="1" table:number-rows-spanned="3">
            <text:p>19</text:p>
          </table:table-cell>
          <table:table-cell table:style-name="ce1" office:value-type="string" calcext:value-type="string" table:number-columns-spanned="1" table:number-rows-spanned="3">
            <text:p><text:span text:style-name="T1">國立臺北護理健康大學</text:span></text:p>
            <text:p><text:span text:style-name="T2">National Taipei University of Nursing and Health Sciences</text:span></text:p>
          </table:table-cell>
          <table:table-cell table:style-name="ce6" office:value-type="string" calcext:value-type="string">
            <text:p><text:span text:style-name="T1">國際護理學位學程</text:span></text:p>
            <text:p><text:span text:style-name="T2">International Nursing Program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護理助產學位學程</text:span></text:p>
            <text:p><text:span text:style-name="T2">International Nurse - Midwifer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健康科技學位學程</text:span></text:p>
            <text:p><text:span text:style-name="T2">International Health Technolog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2" office:value-type="float" office:value="20" calcext:value-type="float" table:number-columns-spanned="1" table:number-rows-spanned="22">
            <text:p>20</text:p>
          </table:table-cell>
          <table:table-cell table:style-name="ce1" office:value-type="string" calcext:value-type="string" table:number-columns-spanned="1" table:number-rows-spanned="22">
            <text:p><text:span text:style-name="T1">國立臺灣科技大學</text:span></text:p>
            <text:p><text:span text:style-name="T2">National Taiwan University of Science and Technology</text:span></text:p>
          </table:table-cell>
          <table:table-cell table:style-name="ce7" office:value-type="string" calcext:value-type="string">
            <text:p><text:span text:style-name="T1">先進科技全英語學程</text:span></text:p>
            <text:p><text:span text:style-name="T2">International Advanced Technology Program</text:span></text:p>
          </table:table-cell>
          <table:table-cell table:style-name="ce12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管理系</text:span></text:p>
            <text:p><text:span text:style-name="T2">Industrial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子工程系</text:span></text:p>
            <text:p><text:span text:style-name="T2">Electronic and Computer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/text:p>
            <text:p><text:span text:style-name="T2">Mechan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材料科學與工程系</text:span></text:p>
            <text:p><text:span text:style-name="T2">Materials Science and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ivil and Construc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系</text:span></text:p>
            <text:p><text:span text:style-name="T2">Chem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/text:p>
            <text:p><text:span text:style-name="T2">Electr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</text:span></text:p>
            <text:p><text:span text:style-name="T2">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系</text:span></text:p>
            <text:p><text:span text:style-name="T2">Information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設計系</text:span></text:p>
            <text:p><text:span text:style-name="T2">Department of Desig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學習與教育研究所</text:span></text:p>
            <text:p><text:span text:style-name="T2">Graduate Institute of Digital Learning and Educ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動化及控制研究所</text:span></text:p>
            <text:p><text:span text:style-name="T2">Graduate Institute of Automa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建築系</text:span></text:p>
            <text:p><text:span text:style-name="T2">Department of Architectur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系</text:span></text:p>
            <text:p><text:span text:style-name="T2">Computer Science and Informa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工程研究所</text:span></text:p>
            <text:p><text:span text:style-name="T2">Graduate Institute of Electro-Opt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技管理研究所</text:span></text:p>
            <text:p><text:span text:style-name="T2">Graduate Institute of Technology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</text:span><text:span text:style-name="T3"> MBA</text:span></text:p>
            <text:p><text:span text:style-name="T2">MBA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技研究所</text:span></text:p>
            <text:p><text:span text:style-name="T2">Graduate Institute of Applied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工程研究所</text:span></text:p>
            <text:p><text:span text:style-name="T2">Graduate Institute of Biomed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色彩與照明科技研究所</text:span></text:p>
            <text:p><text:span text:style-name="T2">Graduate Institute of Color and Illumination Technology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table-cell table:style-name="ce2" office:value-type="float" office:value="21" calcext:value-type="float" table:number-columns-spanned="1" table:number-rows-spanned="6">
            <text:p>21</text:p>
          </table:table-cell>
          <table:table-cell table:style-name="ce1" office:value-type="string" calcext:value-type="string" table:number-columns-spanned="1" table:number-rows-spanned="6">
            <text:p><text:span text:style-name="T1">國立雲林科技大學</text:span></text:p>
            <text:p><text:span text:style-name="T2">National Yunlin University of Science and Technology</text:span></text:p>
          </table:table-cell>
          <table:table-cell table:style-name="ce6" office:value-type="string" calcext:value-type="string">
            <text:p><text:span text:style-name="T1">工程科技研究所</text:span></text:p>
            <text:p><text:span text:style-name="T2">Engineering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onstruction Engineering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工程與管理系</text:span></text:p>
            <text:p><text:span text:style-name="T2">Industrial Engineering and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國際企業管理組</text:span></text:p>
            <text:p><text:span text:style-name="T2">International Business Administration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管理學士學位學程</text:span></text:p>
            <text:p><text:span text:style-name="T2">Bachelor Program in International Management</text:span></text:p>
          </table:table-cell>
          <table:table-cell table:style-name="ce6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table-cell table:style-name="ce2" office:value-type="float" office:value="22" calcext:value-type="float" table:number-columns-spanned="1" table:number-rows-spanned="20">
            <text:p>22</text:p>
          </table:table-cell>
          <table:table-cell table:style-name="ce1" office:value-type="string" calcext:value-type="string" table:number-columns-spanned="1" table:number-rows-spanned="20">
            <text:p><text:span text:style-name="T1">國立臺灣師範大學</text:span></text:p>
            <text:p><text:span text:style-name="T2">National </text:span></text:p>
            <text:p><text:span text:style-name="T2">Taiwan </text:span></text:p>
            <text:p><text:span text:style-name="T2">Norm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圖書資訊學研究所</text:span></text:p>
            <text:p><text:span text:style-name="T2">Library and Information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教育研究所</text:span></text:p>
            <text:p><text:span text:style-name="T2">Information and Computer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學系</text:span></text:p>
            <text:p><text:span text:style-name="T2">English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理學系</text:span></text:p>
            <text:p><text:span text:style-name="T2">Geograph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語文學系</text:span><text:span text:style-name="T3">                                                  Taiwan Culture, Languages and Literatur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學系</text:span></text:p>
            <text:p><text:span text:style-name="T2">Mathe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學系</text:span></text:p>
            <text:p><text:span text:style-name="T2">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</text:span></text:p>
            <text:p><text:span text:style-name="T2">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科學系</text:span></text:p>
            <text:p><text:span text:style-name="T2">Earth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學教育研究所</text:span><text:span text:style-name="T3">                                 Science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教育研究所</text:span></text:p>
            <text:p><text:span text:style-name="T2">Environmental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藝術史研究所</text:span></text:p>
            <text:p><text:span text:style-name="T2">Art Histor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電工程學系</text:span></text:p>
            <text:p><text:span text:style-name="T2">Mechatronic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</text:span></text:p>
            <text:p><text:span text:style-name="T2">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科技研究所</text:span></text:p>
            <text:p><text:span text:style-name="T2">Electro-Optical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人力資源發展研究所</text:span></text:p>
            <text:p><text:span text:style-name="T2">International Human Resource Develop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歐洲文化與觀光研究所</text:span></text:p>
            <text:p><text:span text:style-name="T2">European Cultures and Touris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研究所</text:span></text:p>
            <text:p><text:span text:style-name="T2">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經營與策略研究所</text:span></text:p>
            <text:p><text:span text:style-name="T2">Global Business and Strate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2" office:value-type="float" office:value="23" calcext:value-type="float" table:number-columns-spanned="1" table:number-rows-spanned="3">
            <text:p>23</text:p>
          </table:table-cell>
          <table:table-cell table:style-name="ce1" office:value-type="string" calcext:value-type="string" table:number-columns-spanned="1" table:number-rows-spanned="3">
            <text:p><text:span text:style-name="T1">國立聯合大學</text:span></text:p>
            <text:p><text:span text:style-name="T2">National </text:span></text:p>
            <text:p><text:span text:style-name="T2">United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Program of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科技轉譯醫學國際碩士學位學程</text:span></text:p>
            <text:p><text:span text:style-name="T2">International Master Program of Translational Medicin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綠能國際碩士學位學程</text:span></text:p>
            <text:p><text:span text:style-name="T2">International Master Program of Intelligent Greentec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3">
          <table:table-cell table:style-name="ce2" office:value-type="float" office:value="24" calcext:value-type="float" table:number-columns-spanned="1" table:number-rows-spanned="8">
            <text:p>24</text:p>
          </table:table-cell>
          <table:table-cell table:style-name="ce1" office:value-type="string" calcext:value-type="string" table:number-columns-spanned="1" table:number-rows-spanned="8">
            <text:p><text:span text:style-name="T1">中原大學</text:span></text:p>
            <text:p><text:span text:style-name="T2">Chung Yuan Christian University</text:span></text:p>
          </table:table-cell>
          <table:table-cell table:style-name="ce6" office:value-type="string" calcext:value-type="string">
            <text:p><text:span text:style-name="T1">生物醫學材料與科技國際碩士學位學程</text:span></text:p>
            <text:p><text:span text:style-name="T2">International Master Program in Biomedical Materials and Techn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與材料科學國際碩士學位學程</text:span></text:p>
            <text:p><text:span text:style-name="T2">International Master Program in Chemical Engineering and Materi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永續環境與能源國際碩士學位學程</text:span></text:p>
            <text:p><text:span text:style-name="T2">International Master Program in Sustainability, Environment and Ener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碩士學位學程</text:span></text:p>
            <text:p><text:span text:style-name="T2">International Master Program in Business and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學士學位學程</text:span></text:p>
            <text:p><text:span text:style-name="T2">International Undergraduate Program in Business and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與系統工程學系國際碩士班</text:span></text:p>
            <text:p><text:span text:style-name="T2">International Master Program in Department of Industrial and Systems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資訊科技與雲端運算國際碩士班</text:span></text:p>
            <text:p><text:span text:style-name="T2">International Master Program in Information Technology and Cloud Comput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國際碩士班</text:span></text:p>
            <text:p><text:span text:style-name="T2">International Master Program in Department of Electr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4">
          <table:table-cell table:style-name="ce2" office:value-type="float" office:value="25" calcext:value-type="float" table:number-columns-spanned="1" table:number-rows-spanned="3">
            <text:p>25</text:p>
          </table:table-cell>
          <table:table-cell table:style-name="ce1" office:value-type="string" calcext:value-type="string" table:number-columns-spanned="1" table:number-rows-spanned="3">
            <text:p><text:span text:style-name="T1">中國醫藥大學</text:span></text:p>
            <text:p><text:span text:style-name="T2">China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針灸碩士學位學程</text:span></text:p>
            <text:p><text:span text:style-name="T2">International Master Program in Acupunc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國際碩士學位學程</text:span><text:span text:style-name="T3"> </text:span></text:p>
            <text:p><text:span text:style-name="T2">Graduate Institute of International Public Health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物醫學碩士學位學程</text:span><text:span text:style-name="T3">  </text:span></text:p>
            <text:p><text:span text:style-name="T2">International Master's Program of Biomedical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6">
          <table:table-cell table:style-name="ce2" office:value-type="float" office:value="26" calcext:value-type="float" table:number-columns-spanned="1" table:number-rows-spanned="4">
            <text:p>26</text:p>
          </table:table-cell>
          <table:table-cell table:style-name="ce1" office:value-type="string" calcext:value-type="string" table:number-columns-spanned="1" table:number-rows-spanned="4">
            <text:p><text:span text:style-name="T1">文化大學</text:span></text:p>
            <text:p><text:span text:style-name="T2">Chinese </text:span></text:p>
            <text:p><text:span text:style-name="T2">Culture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全球商務學士</text:span><text:span text:style-name="T3">/</text:span><text:span text:style-name="T4">碩士學位學程</text:span></text:p>
            <text:p><text:span text:style-name="T2">English Program of Global Busines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國語文學系碩士班</text:span></text:p>
            <text:p><text:span text:style-name="T2">Graduate School of English Language &amp; Literatur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家發展與中國大陸研究所碩士班</text:span></text:p>
            <text:p><text:span text:style-name="T2">Graduate Institute of National Development and Mainland China Studi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學系博士班</text:span></text:p>
            <text:p><text:span text:style-name="T2">Graduate Institute of International 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23">
          <table:table-cell table:style-name="ce2" office:value-type="float" office:value="27" calcext:value-type="float" table:number-columns-spanned="1" table:number-rows-spanned="3">
            <text:p>27</text:p>
          </table:table-cell>
          <table:table-cell table:style-name="ce1" office:value-type="string" calcext:value-type="string" table:number-columns-spanned="1" table:number-rows-spanned="3">
            <text:p><text:span text:style-name="T1">文藻外語大學</text:span></text:p>
            <text:p><text:span text:style-name="T2">Wenzao Ursuline University of</text:span></text:p>
            <text:p><text:span text:style-name="T2">Languages</text:span></text:p>
          </table:table-cell>
          <table:table-cell table:style-name="ce6" office:value-type="string" calcext:value-type="string">
            <text:p><text:span text:style-name="T1">英國語文系碩士班</text:span></text:p>
            <text:p><text:span text:style-name="T2">MA in English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語文教事業發展研究所</text:span></text:p>
            <text:p><text:span text:style-name="T2">Graduate Institute of Foreign Language Education and Cultural Industri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Master's Degree Program of International Affair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9">
          <table:table-cell table:style-name="ce2" office:value-type="float" office:value="28" calcext:value-type="float" table:number-columns-spanned="1" table:number-rows-spanned="13">
            <text:p>28</text:p>
          </table:table-cell>
          <table:table-cell table:style-name="ce1" office:value-type="string" calcext:value-type="string" table:number-columns-spanned="1" table:number-rows-spanned="13">
            <text:p><text:span text:style-name="T1">亞洲大學</text:span></text:p>
            <text:p><text:span text:style-name="T2">Asia University</text:span></text:p>
          </table:table-cell>
          <table:table-cell table:style-name="ce6" office:value-type="string" calcext:value-type="string">
            <text:p><text:span text:style-name="T1">健康產業管理學系</text:span></text:p>
            <text:p><text:span text:style-name="T2">Department of Healthcare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科技學系</text:span></text:p>
            <text:p><text:span text:style-name="T2">Department of Biotechnolo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理學系</text:span></text:p>
            <text:p><text:span text:style-name="T2">Department of Psychology 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&amp; Information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及工程學系</text:span></text:p>
            <text:p><text:span text:style-name="T2">Department of Bioinformatics and Medical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經營管理學系</text:span></text:p>
            <text:p><text:span text:style-name="T2">Department of Business Administratio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休憩系</text:span></text:p>
            <text:p><text:span text:style-name="T2">Department of Leisure and Recreation Management</text:span></text:p>
          </table:table-cell>
          <table:table-cell table:style-name="ce16"/>
          <table:table-cell table:style-name="ce11"/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經法律學系</text:span></text:p>
            <text:p><text:span text:style-name="T2">Department of Financial and Economical Law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管理學士學位學程</text:span><text:span text:style-name="T3">Undergraduate Program of International Finance and Management</text:span></text:p>
          </table:table-cell>
          <table:table-cell table:style-name="ce16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兒童英語教學</text:span></text:p>
            <text:p><text:span text:style-name="T2">Master’s Program of Teaching English to Young Learners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非營利組織與社會工作管理碩士學程</text:span></text:p>
            <text:p><text:span text:style-name="T2">Nonprofit Organization and Social Work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媒體博士班</text:span></text:p>
            <text:p><text:span text:style-name="T2">Ph.D. Program in Digital Media Desig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/>
          <table:table-cell table:style-name="ce15"/>
          <table:table-cell table:number-columns-repeated="101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設計學院不分系國際設計學士班</text:span></text:p>
            <text:p><text:span text:style-name="T2">International Degree Program of Design</text:span></text:p>
          </table:table-cell>
          <table:table-cell table:style-name="ce3"/>
          <table:table-cell table:style-name="ce11"/>
          <table:table-cell table:style-name="ce3" office:value-type="string" calcext:value-type="string">
            <text:p><text:span text:style-name="T1">○</text:span></text:p>
          </table:table-cell>
          <table:table-cell table:number-columns-repeated="1018"/>
        </table:table-row>
        <table:table-row table:style-name="ro36">
          <table:table-cell table:style-name="ce3" office:value-type="float" office:value="29" calcext:value-type="float">
            <text:p>29</text:p>
          </table:table-cell>
          <table:table-cell table:style-name="ce1" office:value-type="string" calcext:value-type="string">
            <text:p><text:span text:style-name="T1">東吳大學</text:span></text:p>
            <text:p><text:span text:style-name="T2">Soochow University</text:span></text:p>
          </table:table-cell>
          <table:table-cell table:style-name="ce6" office:value-type="string" calcext:value-type="string">
            <text:p><text:span text:style-name="T1">國際商管學程</text:span></text:p>
            <text:p><text:span text:style-name="T2">Global Business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table-cell table:style-name="ce2" office:value-type="float" office:value="30" calcext:value-type="float" table:number-columns-spanned="1" table:number-rows-spanned="3">
            <text:p>30</text:p>
          </table:table-cell>
          <table:table-cell table:style-name="ce1" office:value-type="string" calcext:value-type="string" table:number-columns-spanned="1" table:number-rows-spanned="3">
            <text:p><text:span text:style-name="T1">東海大學</text:span><text:span text:style-name="T3">                         Tunghai                           University</text:span></text:p>
          </table:table-cell>
          <table:table-cell table:style-name="ce9" office:value-type="string" calcext:value-type="string">
            <text:p><text:span text:style-name="T1">國際企業管理碩士學位學程</text:span></text:p>
            <text:p><text:span text:style-name="T2">Global Master of Business Administration</text:span></text:p>
          </table:table-cell>
          <table:table-cell table:style-name="ce17"/>
          <table:table-cell table:style-name="ce11" office:value-type="string" calcext:value-type="string">
            <text:p><text:span text:style-name="T5">○</text:span></text:p>
          </table:table-cell>
          <table:table-cell table:style-name="ce3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國際經營管理學位學程</text:span><text:span text:style-name="T3">             International Business Administration Program</text:span></text:p>
          </table:table-cell>
          <table:table-cell table:style-name="ce17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永續科學與工程學位學程</text:span></text:p>
            <text:p><text:span text:style-name="T2">Sustainability Science and Engineering Program</text:span></text:p>
          </table:table-cell>
          <table:table-cell table:style-name="ce18"/>
          <table:table-cell table:style-name="ce3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8"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1" office:value-type="string" calcext:value-type="string" table:number-columns-spanned="1" table:number-rows-spanned="2">
            <text:p><text:span text:style-name="T1">長庚大學</text:span></text:p>
            <text:p><text:span text:style-name="T2">Chang Gung University</text:span></text:p>
          </table:table-cell>
          <table:table-cell table:style-name="ce6" office:value-type="string" calcext:value-type="string">
            <text:p><text:span text:style-name="T1">分子醫學全英語碩士學位學程</text:span></text:p>
            <text:p><text:span text:style-name="T2">Graduate Program in Molecular Medicine for Master's Degre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顯微手術國際碩士學位學程</text:span></text:p>
            <text:p><text:span text:style-name="T2">International Master of Science Program in Reconstructive Microsurger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9"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style-name="ce1" office:value-type="string" calcext:value-type="string" table:number-columns-spanned="1" table:number-rows-spanned="2">
            <text:p><text:span text:style-name="T1">長榮大學</text:span></text:p>
            <text:p><text:span text:style-name="T2">Chang Jung Christian University</text:span></text:p>
          </table:table-cell>
          <table:table-cell table:style-name="ce6" office:value-type="string" calcext:value-type="string">
            <text:p><text:span text:style-name="T1">永續發展國際學士學位學程</text:span></text:p>
            <text:p><text:span text:style-name="T2">Sustainable Development</text:span></text:p>
          </table:table-cell>
          <table:table-cell table:style-name="ce11" table:number-columns-repeated="2"/>
          <table:table-cell table:style-name="ce15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經營管理碩士班</text:span></text:p>
            <text:p><text:span text:style-name="T2">(</text:span><text:span text:style-name="T4">國際經營管理組</text:span><text:span text:style-name="T3">)</text:span></text:p>
            <text:p><text:span text:style-name="T2">Business and Operations Management - Global Management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4">
          <table:table-cell table:style-name="ce2" office:value-type="float" office:value="33" calcext:value-type="float" table:number-columns-spanned="1" table:number-rows-spanned="8">
            <text:p>33</text:p>
          </table:table-cell>
          <table:table-cell table:style-name="ce1" office:value-type="string" calcext:value-type="string" table:number-columns-spanned="1" table:number-rows-spanned="8">
            <text:p><text:span text:style-name="T1">南臺科技大學</text:span></text:p>
            <text:p><text:span text:style-name="T2">Southern Taiwan University of Science and Technology </text:span></text:p>
          </table:table-cell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電科技組</text:span></text:p>
            <text:p><text:span text:style-name="T2">Graduate Institute of Mechatronic Science and Technology / Mechatronic Science and Technology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械工程</text:span><text:span text:style-name="T3"> Department of Mechanical Engineering / Mechanical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text:span text:style-name="T3"> / </text:span><text:span text:style-name="T4">電機國際班</text:span><text:span text:style-name="T3"> Department of Electrical Engineering / 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經營管理博士學位學程</text:span></text:p>
            <text:p><text:span text:style-name="T2">College of Business / Business and Management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table:number-columns-repeated="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商管學院碩士班</text:span></text:p>
            <text:p><text:span text:style-name="T2">College of Business / Global MBA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系</text:span><text:span text:style-name="T3"> / </text:span><text:span text:style-name="T4">國際商務學學位學程</text:span><text:span text:style-name="T3"> </text:span></text:p>
            <text:p><text:span text:style-name="T2">Department of International Business / International Business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系</text:span><text:span text:style-name="T3"> / </text:span><text:span text:style-name="T4">國際金融學位學程</text:span></text:p>
            <text:p><text:span text:style-name="T2">Department of Finance / International Finance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系</text:span><text:span text:style-name="T3"> / </text:span><text:span text:style-name="T4">應用英語</text:span></text:p>
            <text:p><text:span text:style-name="T2">Department of Applied English / Applied English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8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1">高雄醫學大學</text:span></text:p>
            <text:p><text:span text:style-name="T2">Kaohsiung Medical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轉譯醫學博士學位學程</text:span></text:p>
            <text:p><text:span text:style-name="T2">Ph.D. Program in Translational Medicin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7">
          <table:table-cell table:style-name="ce2" office:value-type="float" office:value="35" calcext:value-type="float" table:number-columns-spanned="1" table:number-rows-spanned="3">
            <text:p>35</text:p>
          </table:table-cell>
          <table:table-cell table:style-name="ce1" office:value-type="string" calcext:value-type="string" table:number-columns-spanned="1" table:number-rows-spanned="3">
            <text:p><text:span text:style-name="T1">崑山科技大學</text:span></text:p>
            <text:p><text:span text:style-name="T2">Kun Sha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機械與能源工程</text:span></text:p>
            <text:p><text:span text:style-name="T2">Ph.D. Program in Mechanical and Energy</text:span></text:p>
            <text:p><text:span text:style-name="T2">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機械工程</text:span></text:p>
            <text:p><text:span text:style-name="T2">International Master Program in Mechan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</text:span></text:p>
            <text:p><text:span text:style-name="T2">International Master Program in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4">
          <table:table-cell table:style-name="ce2" office:value-type="float" office:value="36" calcext:value-type="float" table:number-columns-spanned="1" table:number-rows-spanned="4">
            <text:p>36</text:p>
          </table:table-cell>
          <table:table-cell table:style-name="ce1" office:value-type="string" calcext:value-type="string" table:number-columns-spanned="1" table:number-rows-spanned="4">
            <text:p><text:span text:style-name="T1">逢甲大學</text:span></text:p>
            <text:p><text:span text:style-name="T2">Feng Chia University</text:span></text:p>
          </table:table-cell>
          <table:table-cell table:style-name="ce6" office:value-type="string" calcext:value-type="string">
            <text:p><text:span text:style-name="T1">國際經營與貿易系</text:span></text:p>
            <text:p><text:span text:style-name="T1">國際企業管理全英語學士班</text:span></text:p>
            <text:p><text:span text:style-name="T2">Department of International Business Bachelor’s Degree in International Business Administration in English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與貿易學系</text:span></text:p>
            <text:p><text:span text:style-name="T2">Department of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國語文學系</text:span></text:p>
            <text:p><text:span text:style-name="T2">Department of Foreign Languages and Litera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城市國際碩士學位學程</text:span></text:p>
            <text:p><text:span text:style-name="T2">International Master Program for Smart Cit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3">
          <table:table-cell table:style-name="ce2" office:value-type="float" office:value="37" calcext:value-type="float" table:number-columns-spanned="1" table:number-rows-spanned="7">
            <text:p>37</text:p>
          </table:table-cell>
          <table:table-cell table:style-name="ce1" office:value-type="string" calcext:value-type="string" table:number-columns-spanned="1" table:number-rows-spanned="7">
            <text:p><text:span text:style-name="T1">義守大學</text:span></text:p>
            <text:p><text:span text:style-name="T2">I-Shou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經營學系</text:span></text:p>
            <text:p><text:span text:style-name="T2">International Business Administra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學系</text:span></text:p>
            <text:p><text:span text:style-name="T2">International Finance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觀光餐旅學系</text:span></text:p>
            <text:p><text:span text:style-name="T2">International Tourism &amp; Hospitalit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娛樂事業管理學系</text:span></text:p>
            <text:p><text:span text:style-name="T2">Entertainment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傳播產製英語學士學位學程</text:span></text:p>
            <text:p><text:span text:style-name="T2">International Program on Communication Produc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化自動控制英語學士學位學程</text:span></text:p>
            <text:p><text:span text:style-name="T2">International Program on Intelligent Systems and Automation Engineering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碩士班</text:span></text:p>
            <text:p><text:span text:style-name="T2">College of Management International MBA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17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1">實踐大學</text:span></text:p>
            <text:p><text:span text:style-name="T2">Shih Chie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英語學位學程</text:span></text:p>
            <text:p><text:span text:style-name="T2">English Taught Program in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29">
          <table:table-cell table:style-name="ce2" office:value-type="float" office:value="39" calcext:value-type="float" table:number-columns-spanned="1" table:number-rows-spanned="26">
            <text:p>39</text:p>
          </table:table-cell>
          <table:table-cell table:style-name="ce1" office:value-type="string" calcext:value-type="string" table:number-columns-spanned="1" table:number-rows-spanned="26">
            <text:p><text:span text:style-name="T1">臺北醫學大學</text:span></text:p>
            <text:p><text:span text:style-name="T2">Taipei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醫學研究碩博士學位學程</text:span></text:p>
            <text:p><text:span text:style-name="T2">International Program i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細胞治療與再生醫學國際學位學程</text:span></text:p>
            <text:p><text:span text:style-name="T2">Cell Therapy and Regeneratio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藥學系</text:span><text:span text:style-name="T3"> </text:span></text:p>
            <text:p><text:span text:style-name="T2">Pharmac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藥研究所</text:span><text:span text:style-name="T3"> </text:span></text:p>
            <text:p><text:span text:style-name="T2">Pharmacognos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臨床藥物基因體學暨蛋白質體學</text:span></text:p>
            <text:p><text:span text:style-name="T1">碩士學位學程</text:span></text:p>
            <text:p><text:span text:style-name="T2">Clinical Pharmacogenomics &amp; Pharmacoproteom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中草藥臨床藥物研發博士學位學</text:span></text:p>
            <text:p><text:span text:style-name="T1">程</text:span></text:p>
            <text:p><text:span text:style-name="T2">Chinese Herbal Medicine Clinical Drug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text:span text:style-name="T3"> </text:span></text:p>
            <text:p><text:span text:style-name="T2">Nurs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學系</text:span><text:span text:style-name="T3"> </text:span></text:p>
            <text:p><text:span text:style-name="T2">Public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傷害防治學研究所</text:span></text:p>
            <text:p><text:span text:style-name="T2">Injury Preven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衛生暨發展碩士學位學程</text:span></text:p>
            <text:p><text:span text:style-name="T2">Global Health and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保健營養學系</text:span></text:p>
            <text:p><text:span text:style-name="T2">Nutrition and Health Science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檢驗暨生物技術學系</text:span><text:span text:style-name="T3"> </text:span></text:p>
            <text:p><text:span text:style-name="T2">Medical Laboratory Science and Biotechnolog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資訊研究所</text:span><text:span text:style-name="T3"> </text:span></text:p>
            <text:p><text:span text:style-name="T2">Biomedical Informatic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碩博學位學程</text:span></text:p>
            <text:p><text:span text:style-name="T2">Translational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生物科技博士學位學程</text:span></text:p>
            <text:p><text:span text:style-name="T2">Medical Bio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神經再生醫學博士學位學程</text:span></text:p>
            <text:p><text:span text:style-name="T2">Neural Regenerative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癌症生物學與藥物研發研究所</text:span><text:span text:style-name="T3"> </text:span></text:p>
            <text:p><text:span text:style-name="T2">Cancer Biology and Drug Discover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代謝與肥胖科學研究所</text:span><text:span text:style-name="T3"> </text:span></text:p>
            <text:p><text:span text:style-name="T2">Metabolism and Obesity Scienc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意識與腦科學研究所</text:span></text:p>
            <text:p><text:span text:style-name="T2">Mind, Brain, Consciousnes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務管理學系</text:span><text:span text:style-name="T3"> </text:span></text:p>
            <text:p><text:span text:style-name="T2">Health Care Administration (MBA)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大數據科技及管理研究所</text:span><text:span text:style-name="T3"> </text:span></text:p>
            <text:p><text:span text:style-name="T2">Data Scienc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材料暨組織工程研究所</text:span><text:span text:style-name="T3"> </text:span></text:p>
            <text:p><text:span text:style-name="T2">Biomedical Materials &amp; Tissue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Nanomedicine and Medical Engineering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光機電研究所</text:span><text:span text:style-name="T3"> </text:span></text:p>
            <text:p><text:span text:style-name="T2">Biomedical Optomechatron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醫工程博士學位學程</text:span></text:p>
            <text:p><text:span text:style-name="T2">International Ph.D. Program in Bio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TMU/USC Graduate Institute of Nanomedicine and 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1018"/>
        </table:table-row>
        <table:table-row table:style-name="ro46">
          <table:table-cell table:style-name="ce2" office:value-type="float" office:value="40" calcext:value-type="float" table:number-columns-spanned="1" table:number-rows-spanned="3">
            <text:p>40</text:p>
          </table:table-cell>
          <table:table-cell table:style-name="ce1" office:value-type="string" calcext:value-type="string" table:number-columns-spanned="1" table:number-rows-spanned="3">
            <text:p><text:span text:style-name="T1">輔仁大學</text:span></text:p>
            <text:p><text:span text:style-name="T2">Fu Jen </text:span></text:p>
            <text:p><text:span text:style-name="T2">Catholic 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英國語文學系</text:span></text:p>
            <text:p><text:span text:style-name="T2">Department of English Language and Literature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品牌與時尚經營管理碩士學位學程</text:span></text:p>
            <text:p><text:span text:style-name="T2">MA Program in Brand and Fashion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位學程</text:span><text:span text:style-name="T3"> </text:span></text:p>
            <text:p><text:span text:style-name="T2">MBA Program in International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1018"/>
        </table:table-row>
        <table:table-row table:style-name="ro30">
          <table:table-cell table:style-name="ce2" office:value-type="float" office:value="41" calcext:value-type="float" table:number-columns-spanned="1" table:number-rows-spanned="11">
            <text:p>41</text:p>
          </table:table-cell>
          <table:table-cell table:style-name="ce1" office:value-type="string" calcext:value-type="string" table:number-columns-spanned="1" table:number-rows-spanned="11">
            <text:p><text:span text:style-name="T1">銘傳大學</text:span></text:p>
            <text:p><text:span text:style-name="T2">Ming Chuan University</text:span></text:p>
          </table:table-cell>
          <table:table-cell table:style-name="ce10" office:value-type="string" calcext:value-type="string">
            <text:p><text:span text:style-name="T1">國際企業與貿易學位學程</text:span></text:p>
            <text:p><text:span text:style-name="T2">International Business and Trade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新聞與大眾傳播學位學程</text:span></text:p>
            <text:p><text:span text:style-name="T2">Journalism &amp; Mass Communication Program (B.A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8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時尚創意管理學位學程</text:span></text:p>
            <text:p><text:span text:style-name="T2">Fashion and Innovation Management Program (B.S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9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資訊科技應用學位學程</text:span></text:p>
            <text:p><text:span text:style-name="T2">Applied Computing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旅遊與觀光學位學程</text:span></text:p>
            <text:p><text:span text:style-name="T2">Travel &amp; Tourism Program (B.S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與外交學位學程</text:span></text:p>
            <text:p><text:span text:style-name="T2">International Affairs and Diplomacy Program (B. A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學系</text:span></text:p>
            <text:p><text:span text:style-name="T2">Department of Applied English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Business Administration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International Business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6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Graduate School in International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學系</text:span></text:p>
            <text:p><text:span text:style-name="T2">Graduate School of Applied English (M.A.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4">
          <table:table-cell table:style-name="ce2" office:value-type="float" office:value="42" calcext:value-type="float" table:number-columns-spanned="1" table:number-rows-spanned="3">
            <text:p>42</text:p>
          </table:table-cell>
          <table:table-cell table:style-name="ce1" office:value-type="string" calcext:value-type="string" table:number-columns-spanned="1" table:number-rows-spanned="3">
            <text:p><text:span text:style-name="T1">靜宜大學</text:span></text:p>
            <text:p><text:span text:style-name="T2">Providence University</text:span></text:p>
          </table:table-cell>
          <table:table-cell table:style-name="ce6" office:value-type="string" calcext:value-type="string">
            <text:p><text:span text:style-name="T1">寰宇管理碩士學位學程</text:span></text:p>
            <text:p><text:span text:style-name="T2">Global Master of Business Administration MBA</text:span></text:p>
          </table:table-cell>
          <table:table-cell table:style-name="ce6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101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管理學士學位學程</text:span><text:span text:style-name="T3"> </text:span></text:p>
            <text:p><text:span text:style-name="T2">Bachelor of International Business Administration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外語教育學士學位學程</text:span></text:p>
            <text:p><text:span text:style-name="T2">Global Foreign Language Education Program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34">
          <table:table-cell table:style-name="ce2" office:value-type="float" office:value="43" calcext:value-type="float" table:number-columns-spanned="1" table:number-rows-spanned="12">
            <text:p>43</text:p>
          </table:table-cell>
          <table:table-cell table:style-name="ce1" office:value-type="string" calcext:value-type="string" table:number-columns-spanned="1" table:number-rows-spanned="12">
            <text:p><text:span text:style-name="T1">國立成功大學</text:span></text:p>
            <text:p><text:span text:style-name="T2">National </text:span></text:p>
            <text:p><text:span text:style-name="T2">Cheng Kung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經營管理研究所</text:span></text:p>
            <text:p><text:span text:style-name="T2">Institute of International Manage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產業設計研究所</text:span></text:p>
            <text:p><text:span text:style-name="T2">Institute of Creative Industries Desig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國際學士學位學程</text:span></text:p>
            <text:p><text:span text:style-name="T2">International Bachelor Degree Program on Energ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101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碩士學位學程</text:span></text:p>
            <text:p><text:span text:style-name="T2">International Master Degree Program on Energy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博士學位學程</text:span></text:p>
            <text:p><text:span text:style-name="T2">International Doctoral Degree Program on Energy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style-name="ce20"/>
          <table:table-cell table:number-columns-repeated="1017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尖端材料國際碩士學位學程</text:span></text:p>
            <text:p><text:span text:style-name="T2">The International Curriculum for Advanced Materials Program (iCAMP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災害減災及管理國際碩士學位學程</text:span></text:p>
            <text:p><text:span text:style-name="T2">International Master Program on Natural Hazards Mitigation and Management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工程學系醫療器材創新國際碩士班</text:span></text:p>
            <text:p><text:span text:style-name="T2">International Institute of Medical Device Innovation (MDI) Master Program</text:span></text:p>
            <text:p><text:span text:style-name="T2"/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/text:p>
            <text:p><text:span text:style-name="T2">Department of Nurs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101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健康照護科學研究所</text:span></text:p>
            <text:p><text:span text:style-name="T2">Institute of Allied Health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6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科學原理與應用國際博士學位學程</text:span></text:p>
            <text:p><text:span text:style-name="T2">International Doctoral Program in Principles and Implications of Mind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博士學位學程</text:span></text:p>
            <text:p><text:span text:style-name="T2">TIGP in Interdisciplinary Neuro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1018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opa</meta:initial-creator>
    <dc:creator>user</dc:creator>
    <meta:print-date>2018-12-27T09:52:25</meta:print-date>
    <meta:creation-date>2018-01-18T03:15:24</meta:creation-date>
    <dc:date>2019-01-08T16:00:06</dc:date>
    <meta:generator>NDC_ODF_Application_Tools/2.0.2$Windows_X86_64 LibreOffice_project/c2aef257b421fc89732e65db8501f993adb40c83</meta:generator>
    <meta:document-statistic meta:table-count="1" meta:cell-count="6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