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text-properties style:font-name="標楷體" fo:font-size="16pt" style:font-name-asian="標楷體1" style:font-size-asian="16pt" style:font-size-complex="16pt"/>
    </style:style>
    <style:style style:name="P2" style:family="paragraph" style:parent-style-name="Standard" style:master-page-name="Standard">
      <style:paragraph-properties fo:margin-top="0cm" fo:margin-bottom="0.318cm" loext:contextual-spacing="false" fo:line-height="0.847cm" fo:text-align="center" style:justify-single-word="false" style:page-number="auto"/>
    </style:style>
    <style:style style:name="P3" style:family="paragraph" style:parent-style-name="Standard">
      <style:paragraph-properties fo:margin-left="0cm" fo:margin-right="0cm" fo:line-height="0.847cm" fo:text-indent="0.998cm" style:auto-text-indent="false"/>
    </style:style>
    <style:style style:name="P4" style:family="paragraph" style:parent-style-name="Standard">
      <style:paragraph-properties fo:margin-left="0cm" fo:margin-right="0cm" fo:line-height="0.847cm" fo:text-align="justify" style:justify-single-word="false" fo:text-indent="0.998cm" style:auto-text-indent="false"/>
    </style:style>
    <style:style style:name="P5" style:family="paragraph" style:parent-style-name="Standard">
      <style:paragraph-properties fo:margin-left="0cm" fo:margin-right="0cm" fo:margin-top="0.318cm" fo:margin-bottom="0cm" loext:contextual-spacing="false" fo:line-height="0.847cm" fo:text-align="justify" style:justify-single-word="false" fo:text-indent="0.998cm" style:auto-text-indent="false"/>
    </style:style>
    <style:style style:name="P6" style:family="paragraph" style:parent-style-name="Standard">
      <style:paragraph-properties fo:margin-left="0cm" fo:margin-right="0cm" fo:margin-top="0.318cm" fo:margin-bottom="0cm" loext:contextual-spacing="false" fo:line-height="0.847cm" fo:text-align="justify" style:justify-single-word="false" fo:text-indent="0.998cm" style:auto-text-indent="false"/>
      <style:text-properties style:font-name="標楷體" fo:font-size="16pt" style:font-name-asian="標楷體1" style:font-size-asian="16pt" style:font-size-complex="16pt"/>
    </style:style>
    <style:style style:name="P7" style:family="paragraph" style:parent-style-name="Standard">
      <style:paragraph-properties fo:margin-left="1.012cm" fo:margin-right="0cm" fo:line-height="0.847cm" fo:text-indent="0cm" style:auto-text-indent="false"/>
      <style:text-properties style:font-name="標楷體" fo:font-size="16pt" style:font-name-asian="標楷體1" style:font-size-asian="16pt" style:font-size-complex="16pt"/>
    </style:style>
    <style:style style:name="P8" style:family="paragraph" style:parent-style-name="Standard">
      <style:paragraph-properties fo:margin-left="1.012cm" fo:margin-right="0cm" fo:line-height="0.847cm" fo:text-indent="0cm" style:auto-text-indent="false"/>
    </style:style>
    <style:style style:name="T1" style:family="text">
      <style:text-properties style:font-name="標楷體" fo:font-size="18pt" fo:font-weight="bold" style:font-name-asian="標楷體1" style:font-size-asian="18pt" style:font-weight-asian="bold" style:font-size-complex="16pt" style:font-weight-complex="bold"/>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size-complex="16pt" style:font-weight-complex="bold"/>
    </style:style>
    <style:style style:name="T4" style:family="text">
      <style:text-properties style:text-position="super 58%" style:font-name="標楷體" fo:font-size="16pt" style:font-name-asian="標楷體1" style:font-size-asian="16pt" style:font-size-complex="16pt"/>
    </style:style>
    <style:style style:name="T5" style:family="text">
      <style:text-properties style:use-window-font-color="true" style:font-name="標楷體" fo:font-size="16pt" style:font-name-asian="標楷體1" style:font-size-asian="16pt" style:font-size-complex="16pt"/>
    </style:style>
    <style:style style:name="T6" style:family="text">
      <style:text-properties fo:font-size="16pt"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2018桃園農業博覽會-臺灣創新農機館簡介</text:span></text:p>
      <text:p text:style-name="P4"><text:span text:style-name="T3">「2018桃園農業博覽會」以「智慧農業、綠色生活」為主軸，將於107年4月</text:span><text:bookmark text:name="_GoBack"/><text:span text:style-name="T3">4日起於桃園市新屋區展開為期40天的營運，展出面積達30公頃，共規劃智慧科技、特色產業、文創藝術、在地生活、多元文化及環境永續等6大主題分區，分設23項主題展館。</text:span></text:p>
      <text:p text:style-name="P4"><text:span text:style-name="T2">為和海內外農業界分享臺灣傑出的省力化及自動化農機研發成果以及優良的農機產品，行政院農業委員會</text:span><text:span text:style-name="T3">(以下簡稱農委會)</text:span><text:span text:style-name="T2">特別於2018桃園農業博覽會會場同步辦理「臺灣創新農機館」，展場占地2100m</text:span><text:span text:style-name="T4">2</text:span><text:span text:style-name="T2">，召集農委會轄下的9個農業技術研究單位及其技轉合作農機廠商28家，共同展出臺灣近年來創新農業機械研發成果及已量產之優質農機商品。</text:span></text:p>
      <text:p text:style-name="P4"><text:span text:style-name="T2">「臺灣創新農機館」以五大作物種類為主軸，包括「特用作物及茶葉」、「蔬菜、花卉及種苗」、「水稻及雜糧」、「果樹」、「溫室及設施設備」等五大類共62項農機及其相關技術展示。另外更邀請台灣農機工業同業公會25家會員廠商共同展出臺灣外銷農機精品，同時展示智慧環控溫室，結合感測系統、滴灌及灌溉控制系統，配合現場介紹、示範實演等推廣活動，包括移植、施藥、中耕及收穫等操作。</text:span></text:p>
      <text:p text:style-name="P5"><text:span text:style-name="T2">臺灣近年來農業技術與耕作效率蓬勃發展，農業機械的進步扮演了不可或缺的角色。臺灣具特色的主要農機項目是物美價廉的中耕機、割草機及噴霧機等小型農機，以及享譽全球盛名的穀物乾燥機、低溫筒倉及溫室控制設備等。</text:span></text:p>
      <text:p text:style-name="P5"><text:span text:style-name="T2">透過跨領域合作，農委會的農業技術研究單位與大學系所和產業界合作，包括機械設計與製造業，以及電控自動化及ICT科技，研發出現代化的農業機械，以助於紓緩農業</text:span><text:soft-page-break/><text:span text:style-name="T2">現場缺工問題，並提高農業生產效率。</text:span></text:p>
      <text:p text:style-name="P5"><text:span text:style-name="T2">臺灣推動農業機械化已有六十多年歷史，田間作業的機械化已充分普及，經過多年來不斷地研發、生產以及持續改良，臺灣小型農機已外銷至全球40餘國，其優良品質與合理價格已在世界各國廣受好評。因此，臺灣農機產業近年來逐漸從供應內需市場，轉為大量出口外銷至中國及東南亞地區國家等，造就了今日臺灣農機產業以外銷為主的產業結構。</text:span></text:p>
      <text:p text:style-name="P5"><text:span text:style-name="T3">臺灣的熱帶農業技術一向享譽海內外，農委會謹</text:span><text:span text:style-name="T2">竭誠邀請各界前來2018桃園農業博覽會「臺灣創新農機館」瞭解臺灣農機技術能力，進而促進雙方向農業技術交流合作，讓臺灣的農業技術及農機產品一併成為海內外各地提高農業生產效率、改善品質及產量的堅強夥伴。</text:span></text:p>
      <text:p text:style-name="P6"/>
      <text:p text:style-name="P1"/>
      <text:p text:style-name="P4"><text:span text:style-name="T2">展覽時間 : 107年4月4日至5月13日 9:00~17:30</text:span></text:p>
      <text:p text:style-name="P4"><text:span text:style-name="T2">展覽地點 : 桃園市新屋區，臺灣</text:span></text:p>
      <text:p text:style-name="P3"><text:span text:style-name="T2">交通資訊 : </text:span><text:a xlink:type="simple" xlink:href="https://goo.gl/AW6mcs" office:target-frame-name="_blank" xlink:show="new" text:style-name="ListLabel_20_1" text:visited-style-name="ListLabel_20_1"><text:span text:style-name="Internet_20_link"><text:span text:style-name="T5">https://goo.gl/AW6mcs</text:span></text:span></text:a><text:span text:style-name="T6"> </text:span></text:p>
      <text:p text:style-name="P7"/>
      <text:p text:style-name="P8"><text:span text:style-name="T2">聯絡窗口：行政院農業委員會 農糧署</text:span></text:p>
      <text:p text:style-name="P8"><text:span text:style-name="T2">聯絡人：洪宏毅 科長</text:span></text:p>
      <text:p text:style-name="P8"><text:span text:style-name="T2">電郵信箱：</text:span><text:a xlink:type="simple" xlink:href="mailto:agri@mail.afa.gov.tw" text:style-name="ListLabel_20_1" text:visited-style-name="ListLabel_20_1"><text:span text:style-name="Internet_20_link"><text:span text:style-name="T5">agri@mail.afa.gov.tw</text:span></text:span></text:a></text:p>
      <text:p text:style-name="P8"><text:span text:style-name="T2">電話：+886 49-2341157<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靜芝</meta:initial-creator>
    <dc:creator>Nai-Rong Guo</dc:creator>
    <meta:editing-cycles>2</meta:editing-cycles>
    <meta:print-date>2018-02-26T04:56:00</meta:print-date>
    <meta:creation-date>2018-03-14T01:10:00</meta:creation-date>
    <dc:date>2018-03-14T01:10:00</dc:date>
    <meta:editing-duration>PT1M</meta:editing-duration>
    <meta:generator>NDC_ODF_Application_Tools/2.0.2$Windows_X86_64 LibreOffice_project/c2aef257b421fc89732e65db8501f993adb40c83</meta:generator>
    <meta:document-statistic meta:table-count="0" meta:image-count="0" meta:object-count="0" meta:page-count="2" meta:paragraph-count="15" meta:word-count="992" meta:character-count="1096" meta:non-whitespace-character-count="1083"/>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