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0.012cm" svg:y="0.305cm" svg:width="17.17cm" svg:height="24.472cm" draw:z-index="0"><draw:text-box><text:p text:style-name="P1">同 <text:s text:c="2"/>意 <text:s text:c="2"/>書 </text:p><text:p text:style-name="P1"/><text:p text:style-name="Standard"><text:span text:style-name="T1">立同意書人 <text:s text:c="14"/>，性別：□男 □女，民國 <text:s text:c="5"/>年 <text:s text:c="3"/>月 <text:s text:c="3"/>日生，為 <text:s text:c="9"/>之</text:span></text:p><text:p text:style-name="Standard"><text:span text:style-name="T1">□父親 □母親，今 <text:s text:c="10"/>至駐印度代表處辦理 □換發中華民國護照 □申請僑居身分加簽手續，因其上未成年，依法須法定代理人同意，茲表同意，特立同意書為證。</text:span></text:p><text:p text:style-name="P2"/><text:p text:style-name="Standard"><text:span text:style-name="T2">立同意書人：</text:span></text:p><text:p text:style-name="Standard"><text:span text:style-name="T2">住址：</text:span></text:p><text:p text:style-name="Standard"><text:span text:style-name="T2">電話：</text:span></text:p><text:p text:style-name="Standard"><text:span text:style-name="T2">身分證號碼：</text:span></text:p><text:p text:style-name="P2"/><text:p text:style-name="Standard"><text:span text:style-name="T2">日期： 中華民國 <text:s text:c="8"/>年 <text:s text:c="6"/>月 <text:s text:c="6"/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su</meta:initial-creator>
    <meta:creation-date>2019-10-07T12:33:00</meta:creation-date>
    <dc:date>2020-01-28T23:17:39.417000000</dc:date>
    <meta:print-date>2008-08-05T11:42:00</meta:print-date>
    <meta:editing-cycles>3</meta:editing-cycles>
    <meta:generator>NDC_ODF_Application_Tools/2.0.2$Windows_X86_64 LibreOffice_project/c2aef257b421fc89732e65db8501f993adb40c83</meta:generator>
    <meta:editing-duration>PT2M19S</meta:editing-duration>
    <meta:document-statistic meta:table-count="0" meta:image-count="0" meta:object-count="0" meta:page-count="1" meta:paragraph-count="8" meta:word-count="123" meta:character-count="208" meta:non-whitespace-character-count="123"/>
  </office:meta>
</office:document-meta>
</file>