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202in" fo:margin-left="-0.122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right="0.3888in" fo:text-indent="2.9166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right="0.3888in" fo:text-indent="2.9166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民眾意見書</text:p>
      <text:p text:style-name="P2">Visitor’s comments and suggestio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各位先生女士您好：</text:p>
            <text:p text:style-name="P13">本處竭誠期盼對您提供更滿意的服務，並且以您的意見作為我們檢討與改進的指標。請撥冗寫下指教和建議，我們會立即處理，並回復。請務必留下電話和地址，以便我們與您聯繫。謝謝您!</text:p>
            <text:p text:style-name="P14">駐拉脫維亞代表處代表<text:s/>黃鈞耀<text:s/>敬上</text:p>
            <text:p text:style-name="P15">Dear visitors to the official website of the Taipei Mission in the Republic of Latvia:</text:p>
            <text:p text:style-name="P16">We are committed to providing<text:s/>responsive<text:s/>services. Your<text:s/>and suggestions<text:s/>are valuable to us. Please take the time to leave<text:s/>us some words and<text:s/>don’t forget to leave your phone number and address<text:s/>so we can get back to you. Thank you!</text:p>
            <text:p text:style-name="P17">Eric Huang</text:p>
            <text:p text:style-name="P18">Representative</text:p>
            <text:p text:style-name="P19">Taipei Mission in the Republic of Latv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您的指教和建議Comments and sugges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text:line-break/>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  <text:p text:style-name="P39">Tel</text:p>
          </table:table-cell>
          <table:table-cell table:style-name="TableCell40">
            <text:p text:style-name="P41"/>
          </table:table-cell>
          <table:table-cell table:style-name="TableCell42">
            <text:p text:style-name="P43">日期</text:p>
            <text:p text:style-name="P44">Dat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址</text:p>
            <text:p text:style-name="P50">(或e-mail)</text:p>
            <text:p text:style-name="P51">Address or e-mail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06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意見書</dc:title>
    <dc:description/>
    <dc:subject/>
    <meta:initial-creator>酆鄞</meta:initial-creator>
    <dc:creator>abigail</dc:creator>
    <meta:creation-date>2021-02-26T13:38:00Z</meta:creation-date>
    <dc:date>2021-02-26T13:38:00Z</dc:date>
    <meta:print-date>2013-02-06T1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