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Book Antiqua'" style:font-family-asian="'Book Antiqua'" style:font-family-complex="'Book Antiqua'" fo:background-color="transparent" fo:color="#000000"/>
    </style:style>
    <style:style style:name="T2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" style:family="text">
      <style:text-properties fo:font-size="12.00pt" fo:font-weight="normal" fo:font-family="'Book Antiqua'" style:font-family-asian="'Book Antiqua'" style:font-family-complex="'Book Antiqua'" fo:background-color="transparent" fo:color="#222222"/>
    </style:style>
    <style:style style:name="T4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5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6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7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8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9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0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1" style:family="text">
      <style:text-properties fo:font-size="14.00pt" fo:font-weight="bold" fo:font-family="'Book Antiqua'" style:font-family-asian="'Book Antiqua'" style:font-family-complex="'Book Antiqua'" fo:background-color="transparent" fo:color="#000000"/>
    </style:style>
    <style:style style:name="T12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3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4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5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6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7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8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9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0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1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2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3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4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000000"/>
    </style:style>
    <style:style style:name="T26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7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8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9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0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1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2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3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4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5" style:family="text">
      <style:text-properties fo:font-size="12.00pt" fo:font-weight="normal" fo:font-family="PMingLiU" style:font-family-asian="PMingLiU" style:font-family-complex="PMingLiU" fo:background-color="transparent" fo:color="#000000"/>
    </style:style>
    <style:style style:name="T36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7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5.00%" fo:text-align="center" fo:margin-top="5.40pt" fo:margin-bottom="5.40pt"/>
    </style:style>
    <style:style style:name="P2" style:family="paragraph">
      <style:paragraph-properties fo:line-height="125.00%" fo:text-align="justify" fo:margin-top="18.00pt" fo:margin-bottom="5.40pt"/>
    </style:style>
    <style:style style:name="P3" style:family="paragraph">
      <style:paragraph-properties fo:line-height="100.00%" fo:text-align="left" fo:margin-left="24.00pt" fo:text-indent="0.00pt"/>
    </style:style>
    <style:style style:name="P4" style:family="paragraph">
      <style:paragraph-properties fo:line-height="125.00%" fo:text-align="justify" fo:margin-top="18.00pt" fo:margin-bottom="5.40pt"/>
    </style:style>
    <style:style style:name="P5" style:family="paragraph">
      <style:paragraph-properties fo:line-height="125.00%" fo:text-align="justify" fo:margin-left="24.00pt" fo:text-indent="0.00pt" fo:margin-top="5.40pt" fo:margin-bottom="5.40pt"/>
    </style:style>
    <style:style style:name="P6" style:family="paragraph">
      <style:paragraph-properties fo:line-height="125.00%" fo:text-align="justify" fo:margin-top="18.00pt" fo:margin-bottom="5.40pt"/>
    </style:style>
    <style:style style:name="P7" style:family="paragraph">
      <style:paragraph-properties fo:line-height="125.00%" fo:text-align="justify" fo:margin-left="24.00pt" fo:text-indent="0.00pt" fo:margin-top="5.40pt" fo:margin-bottom="5.40pt"/>
    </style:style>
    <style:style style:name="P8" style:family="paragraph">
      <style:paragraph-properties fo:line-height="125.00%" fo:text-align="justify" fo:margin-top="18.00pt" fo:margin-bottom="5.40pt"/>
    </style:style>
    <style:style style:name="P9" style:family="paragraph">
      <style:paragraph-properties fo:line-height="125.00%" fo:text-align="justify" fo:margin-left="24.00pt" fo:text-indent="0.00pt" fo:margin-top="5.40pt" fo:margin-bottom="5.40pt"/>
    </style:style>
    <style:style style:name="P10" style:family="paragraph">
      <style:paragraph-properties fo:line-height="125.00%" fo:text-align="justify" fo:margin-left="36.00pt" fo:text-indent="-36.00pt" fo:margin-top="18.00pt" fo:margin-bottom="5.40pt"/>
    </style:style>
    <style:style style:name="P11" style:family="paragraph">
      <style:paragraph-properties fo:line-height="125.00%" fo:text-align="justify" fo:margin-left="24.00pt" fo:text-indent="0.00pt" fo:margin-top="5.40pt" fo:margin-bottom="5.40pt"/>
    </style:style>
    <style:style style:name="P12" style:family="paragraph">
      <style:paragraph-properties fo:line-height="125.00%" fo:text-align="justify" fo:margin-top="18.00pt" fo:margin-bottom="5.40pt"/>
    </style:style>
    <style:style style:name="P13" style:family="paragraph">
      <style:paragraph-properties fo:line-height="125.00%" fo:text-align="justify" fo:margin-left="24.00pt" fo:text-indent="0.00pt" fo:margin-top="5.40pt" fo:margin-bottom="5.40pt"/>
    </style:style>
    <style:style style:name="P14" style:family="paragraph">
      <style:paragraph-properties fo:line-height="125.00%" fo:text-align="justify" fo:margin-top="18.00pt" fo:margin-bottom="5.40pt"/>
    </style:style>
    <style:style style:name="P15" style:family="paragraph">
      <style:paragraph-properties fo:line-height="125.00%" fo:text-align="justify" fo:margin-left="24.00pt" fo:text-indent="0.00pt" fo:margin-top="5.40pt" fo:margin-bottom="5.40pt"/>
    </style:style>
    <style:style style:name="P16" style:family="paragraph">
      <style:paragraph-properties fo:line-height="125.00%" fo:text-align="justify" fo:margin-top="18.00pt" fo:margin-bottom="5.40pt"/>
    </style:style>
    <style:style style:name="P17" style:family="paragraph">
      <style:paragraph-properties fo:line-height="125.00%" fo:text-align="justify" fo:margin-left="24.00pt" fo:text-indent="0.00pt" fo:margin-top="5.40pt" fo:margin-bottom="5.40pt"/>
    </style:style>
    <style:style style:name="P18" style:family="paragraph">
      <style:paragraph-properties fo:line-height="125.00%" fo:text-align="justify" fo:margin-top="18.00pt" fo:margin-bottom="5.40pt"/>
    </style:style>
    <style:style style:name="P19" style:family="paragraph">
      <style:paragraph-properties fo:line-height="125.00%" fo:text-align="justify" fo:margin-left="24.00pt" fo:text-indent="0.00pt" fo:margin-top="5.40pt" fo:margin-bottom="5.40pt"/>
    </style:style>
    <style:style style:name="P20" style:family="paragraph">
      <style:paragraph-properties fo:line-height="125.00%" fo:text-align="justify" fo:margin-top="18.00pt" fo:margin-bottom="5.40pt"/>
    </style:style>
    <style:style style:name="P21" style:family="paragraph">
      <style:paragraph-properties fo:line-height="125.00%" fo:text-align="justify" fo:margin-left="27.00pt" fo:text-indent="0.00pt" fo:margin-top="5.40pt" fo:margin-bottom="5.40pt"/>
    </style:style>
    <style:style style:name="P22" style:family="paragraph">
      <style:paragraph-properties fo:line-height="125.00%" fo:text-align="justify" fo:margin-top="5.40pt" fo:margin-bottom="5.40pt"/>
    </style:style>
    <style:style style:name="P23" style:family="paragraph">
      <style:paragraph-properties fo:line-height="125.00%" fo:text-align="justify" fo:margin-top="5.40pt" fo:margin-bottom="5.40pt"/>
    </style:style>
    <style:style style:name="P2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eguntas Frecuentes – BECA HUAYU 2021</text:span></text:p>
      <text:p text:style-name="P2"><text:span text:style-name="T2">¿Tengo que tener previa competencia en Huayu(chino-mandarín) para particupar en el concurso?</text:span></text:p>
      <text:p text:style-name="P3"><text:span text:style-name="T3">No es necesario.</text:span></text:p>
      <text:p text:style-name="P4"><text:span text:style-name="T4">¿ Existe diferencia entre la beca de un año y la de 6 meses ?  </text:span></text:p>
      <text:p text:style-name="P5"><text:span text:style-name="T5">No hay diferencia ni en la manutención ni en cuanto a los requisitos necesarios para presentar la solicitud, sino en el periodo.<text:s text:c="2"/>Cada solicitante tiene que apuntar el periodo de beca que solicita, que figura en el encabezamiento del formulario.</text:span></text:p>
      <text:p text:style-name="P6"><text:span text:style-name="T6">En el formulario de solicitud hay que seleccionar el periodo de beca que se solicita.<text:s text:c="2"/>En caso de que se esté interesado en ambas opciones, ¿se pueden marcar ambas casillas? </text:span><text:span text:style-name="T7"/></text:p>
      <text:p text:style-name="P7"><text:span text:style-name="T8">Es</text:span><text:span text:style-name="T9"><text:s/>imprescindible elegir entre una de las dos opciones.<text:s text:c="2"/>Las solicitudes que tengan las dos casillas marcadas o se dejen en blanco, serán automáticamente denegadas por “requisitos faltantes”. </text:span></text:p>
      <text:p text:style-name="P8"><text:span text:style-name="T10">¿Se puede participar en las dos Convocatorias, en la Beca<text:s/></text:span><text:span text:style-name="T11">HUAYU</text:span><text:span text:style-name="T12"><text:s/>y en la de TAIWAN?  <text:s text:c="2"/></text:span></text:p>
      <text:p text:style-name="P9"><text:span text:style-name="T13">Sí, se puede.<text:s text:c="2"/>Se recuerda a los interesados que presenten en ambos casos los diferentes requisitos necesarios, de manera que si se reciben solicitudes que no cumplan la totalidad de los requisitos,<text:s/></text:span><text:span text:style-name="T14">serán automáticamente denegadas por “requisitos faltantes”. </text:span></text:p>
      <text:p text:style-name="P10"><text:span text:style-name="T15">¿</text:span><text:span text:style-name="T16"><text:s/>Cómo serán las cartas de recomendación</text:span><text:span text:style-name="T17">?</text:span></text:p>
      <text:p text:style-name="P11"><text:span text:style-name="T18">Las cartas de recomendación tienen que ser originales y de fecha cercana, de los últimos tres meses.<text:s text:c="2"/>Pueden ser académicos o laborales, pueden estar en chino mandarín, español o inglés.</text:span></text:p>
      <text:p text:style-name="P12"><text:span text:style-name="T19">¿Que es TOCFL?<text:s text:c="2"/>¿Es este título un requisito indispensable para concursar en la seleccion?</text:span></text:p>
      <text:p text:style-name="P13"><text:span text:style-name="T20">El TOCFL se refiere a la prueba de competencia en chino-mandarín, según sus</text:span><text:span text:style-name="T21"><text:s/></text:span><text:span text:style-name="T22">siglas en inglés de Test of Chinese as a Foreign Language.<text:s text:c="2"/>Es una prueba organizada por el Comité Nacional de la Prueba de Competencia en Chino-Mandarín del Ministerio de Educación de la República de China (Taiwán).<text:s text:c="2"/>Los que poseen título de TOCFL (mínino Nivel 2) serían tomados en cuenta favorablemente. </text:span></text:p>
      <text:p text:style-name="P14"><text:span text:style-name="T23">Yo tengo el título del idioma chino de otro tipo. ¿Puedo utilizarlo<text:s text:c="2"/>reemplando el TOCFL?</text:span></text:p>
      <text:p text:style-name="P15"><text:span text:style-name="T24">Aparte del TOCFL, no se acepta ningún otro tipo de certificado lingüístico de la competencia en chino del solicitante.</text:span></text:p>
      <text:p text:style-name="P16"><text:span text:style-name="T25">Nota importante sobre el TOCFL para los solicitantes de UN año</text:span></text:p>
      <text:p text:style-name="P17"><text:span text:style-name="T26">En caso de no poder presentar junto con su solicitud el certificado de TOCFL de nivel 3 con fecha dentro de los pasados dos años, el bacario tiene que completar este requisito en Taiwán a más tardar un mes antes del término de su beca.<text:s text:c="2"/>El Centro de idioma en que estudia le asesorará de los relativos trámites de inscripción.  </text:span></text:p>
      <text:p text:style-name="P18"><text:span text:style-name="T27">¿La<text:s/></text:span><text:span text:style-name="T28">títulación y la certificación académica tienen que estar legalizadas</text:span><text:span text:style-name="T29">?</text:span></text:p>
      <text:p text:style-name="P19"><text:span text:style-name="T30">Se pueden presentar fotocopias de los documentos de titulación y certificados académicos (SIN legalización) para el concurso. A los candidatos seleccionados se les exigirán la revisión y relativas legalizaciones de los originales. </text:span></text:p>
      <text:p text:style-name="P20"><text:span text:style-name="T31">Con respecto al SEGURO, antes de poder asociarse al Seguro Nacional de Taiwán, ¿</text:span><text:span text:style-name="T32"><text:s/>qué se hace para poder tener cobertura sanitaria</text:span><text:span text:style-name="T33">? </text:span></text:p>
      <text:p text:style-name="P21"><text:span text:style-name="T34">El centro docente en el que estudien los becarios les asesorará de los trámites de asociarse al Seguro estudiantil internacional por lesión corporal</text:span><text:span text:style-name="T35">「國際學生新生團體傷病醫療保險」</text:span><text:span text:style-name="T36">. Este tiene un periodo de cobertura de no más de seis (6) meses y está limitado a lesiones corporales.<text:s text:c="2"/>Los que necesiten de un seguro más completo para efermedades crónicas y/u otras enfermedades que requieran tratamientos consecutivos, deben arreglarlo por su propia cuenta.</text:span></text:p>
      <text:p text:style-name="P22"><text:span text:style-name="T36"/></text:p>
      <text:p text:style-name="P23"><text:span text:style-name="T37"/></text:p>
      <text:p text:style-name="P24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