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Book Antiqua'" style:font-family-asian="'Book Antiqua'" style:font-family-complex="'Book Antiqua'" fo:background-color="transparent" fo:color="#000000"/>
    </style:style>
    <style:style style:name="T2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3" style:family="text">
      <style:text-properties fo:font-size="14.00pt" fo:font-weight="bold" fo:font-family="'Book Antiqua'" style:font-family-asian="'Book Antiqua'" style:font-family-complex="'Book Antiqua'" fo:background-color="transparent" fo:color="#000000"/>
    </style:style>
    <style:style style:name="T4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5" style:family="text">
      <style:text-properties fo:font-size="12.00pt" fo:font-weight="normal" fo:font-family="'Book Antiqua'" style:font-family-asian="'Book Antiqua'" style:font-family-complex="'Book Antiqua'" fo:background-color="transparent" fo:color="#000000"/>
    </style:style>
    <style:style style:name="T6" style:family="text">
      <style:text-properties fo:font-size="12.00pt" fo:font-weight="normal" fo:font-family="'Book Antiqua'" style:font-family-asian="'Book Antiqua'" style:font-family-complex="'Book Antiqua'" fo:background-color="transparent" fo:color="#000000"/>
    </style:style>
    <style:style style:name="T7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8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9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10" style:family="text">
      <style:text-properties fo:font-size="12.00pt" fo:font-weight="normal" fo:font-family="'Book Antiqua'" style:font-family-asian="'Book Antiqua'" style:font-family-complex="'Book Antiqua'" fo:background-color="transparent" fo:color="#000000"/>
    </style:style>
    <style:style style:name="T11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12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13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14" style:family="text">
      <style:text-properties fo:font-size="12.00pt" fo:font-weight="normal" fo:font-family="'Book Antiqua'" style:font-family-asian="'Book Antiqua'" style:font-family-complex="'Book Antiqua'" fo:background-color="transparent" fo:color="#000000"/>
    </style:style>
    <style:style style:name="T15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16" style:family="text">
      <style:text-properties fo:font-size="12.00pt" fo:font-weight="normal" fo:font-family="'Book Antiqua'" style:font-family-asian="'Book Antiqua'" style:font-family-complex="'Book Antiqua'" fo:background-color="transparent" fo:color="#000000"/>
    </style:style>
    <style:style style:name="T17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18" style:family="text">
      <style:text-properties fo:font-size="12.00pt" fo:font-weight="normal" fo:font-family="'Book Antiqua'" style:font-family-asian="'Book Antiqua'" style:font-family-complex="'Book Antiqua'" fo:background-color="transparent" style:use-window-font-color="true"/>
    </style:style>
    <style:style style:name="T19" style:family="text">
      <style:text-properties fo:font-size="12.00pt" fo:font-weight="bold" fo:font-family="'Book Antiqua'" style:font-family-asian="'Book Antiqua'" style:font-family-complex="'Book Antiqua'" fo:background-color="transparent" style:use-window-font-color="true"/>
    </style:style>
    <style:style style:name="T20" style:family="text">
      <style:text-properties fo:font-size="12.00pt" fo:font-weight="normal" fo:font-family="'Book Antiqua'" style:font-family-asian="'Book Antiqua'" style:font-family-complex="'Book Antiqua'" fo:background-color="transparent" style:use-window-font-color="true"/>
    </style:style>
    <style:style style:name="T21" style:family="text">
      <style:text-properties fo:font-size="12.00pt" fo:font-weight="normal" fo:font-family="'Book Antiqua'" style:font-family-asian="'Book Antiqua'" style:font-family-complex="'Book Antiqua'" fo:background-color="transparent" fo:color="#000000"/>
    </style:style>
    <style:style style:name="T22" style:family="text">
      <style:text-properties fo:font-size="12.00pt" fo:font-weight="normal" fo:font-family="'Book Antiqua'" style:font-family-asian="'Book Antiqua'" style:font-family-complex="'Book Antiqua'" fo:background-color="transparent" style:use-window-font-color="true"/>
    </style:style>
    <style:style style:name="T23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24" style:family="text">
      <style:text-properties fo:font-size="12.00pt" fo:font-weight="normal" fo:font-family="'Book Antiqua'" style:font-family-asian="'Book Antiqua'" style:font-family-complex="'Book Antiqua'" fo:background-color="transparent" fo:color="#000000"/>
    </style:style>
    <style:style style:name="T25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26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27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28" style:family="text">
      <style:text-properties fo:font-size="12.00pt" fo:font-weight="normal" fo:font-family="'Book Antiqua'" style:font-family-asian="'Book Antiqua'" style:font-family-complex="'Book Antiqua'" fo:background-color="transparent" fo:color="#000000"/>
    </style:style>
    <style:style style:name="T29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30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31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32" style:family="text">
      <style:text-properties fo:font-size="12.00pt" fo:font-weight="normal" fo:font-family="'Book Antiqua'" style:font-family-asian="'Book Antiqua'" style:font-family-complex="'Book Antiqua'" fo:background-color="transparent" fo:color="#000000"/>
    </style:style>
    <style:style style:name="T33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34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35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36" style:family="text">
      <style:text-properties fo:font-size="12.00pt" fo:font-weight="normal" fo:font-family="'Book Antiqua'" style:font-family-asian="'Book Antiqua'" style:font-family-complex="'Book Antiqua'" fo:background-color="transparent" fo:color="#000000"/>
    </style:style>
    <style:style style:name="T37" style:family="text">
      <style:text-properties fo:font-size="12.00pt" fo:font-weight="normal" fo:font-family="PMingLiU" style:font-family-asian="PMingLiU" style:font-family-complex="PMingLiU" fo:background-color="transparent" fo:color="#000000"/>
    </style:style>
    <style:style style:name="T38" style:family="text">
      <style:text-properties fo:font-size="12.00pt" fo:font-weight="normal" fo:font-family="'Book Antiqua'" style:font-family-asian="'Book Antiqua'" style:font-family-complex="'Book Antiqua'" fo:background-color="transparent" fo:color="#000000"/>
    </style:style>
    <style:style style:name="T39" style:family="text">
      <style:text-properties fo:font-size="12.00pt" fo:font-weight="bold" fo:font-family="'Book Antiqua'" style:font-family-asian="'Book Antiqua'" style:font-family-complex="'Book Antiqua'" fo:background-color="transparent" fo:color="#000000"/>
    </style:style>
    <style:style style:name="T40" style:family="text">
      <style:text-properties fo:font-size="12.00pt" fo:font-weight="normal" fo:font-family="'Book Antiqua'" style:font-family-asian="'Book Antiqua'" style:font-family-complex="'Book Antiqua'" fo:background-color="transparent" fo:color="#000000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25.00%" fo:text-align="center" fo:margin-top="5.40pt" fo:margin-bottom="5.40pt"/>
    </style:style>
    <style:style style:name="P2" style:family="paragraph">
      <style:paragraph-properties fo:line-height="125.00%" fo:text-align="justify" fo:margin-top="5.40pt" fo:margin-bottom="5.40pt"/>
    </style:style>
    <style:style style:name="P3" style:family="paragraph">
      <style:paragraph-properties fo:line-height="125.00%" fo:text-align="justify" fo:margin-left="24.00pt" fo:text-indent="0.00pt" fo:margin-top="5.40pt" fo:margin-bottom="5.40pt"/>
    </style:style>
    <style:style style:name="P4" style:family="paragraph">
      <style:paragraph-properties fo:line-height="125.00%" fo:text-align="justify" fo:margin-left="36.00pt" fo:text-indent="-36.00pt" fo:margin-top="18.00pt" fo:margin-bottom="5.40pt"/>
    </style:style>
    <style:style style:name="P5" style:family="paragraph">
      <style:paragraph-properties fo:line-height="125.00%" fo:text-align="justify" fo:margin-left="24.00pt" fo:text-indent="0.00pt" fo:margin-top="5.40pt" fo:margin-bottom="5.40pt"/>
    </style:style>
    <style:style style:name="P6" style:family="paragraph">
      <style:paragraph-properties fo:line-height="125.00%" fo:text-align="justify" fo:margin-left="36.00pt" fo:text-indent="-36.00pt" fo:margin-top="18.00pt" fo:margin-bottom="5.40pt"/>
    </style:style>
    <style:style style:name="P7" style:family="paragraph">
      <style:paragraph-properties fo:line-height="125.00%" fo:text-align="justify" fo:margin-left="24.00pt" fo:text-indent="0.00pt" fo:margin-top="5.40pt" fo:margin-bottom="5.40pt"/>
    </style:style>
    <style:style style:name="P8" style:family="paragraph">
      <style:paragraph-properties fo:line-height="125.00%" fo:text-align="left" fo:margin-top="18.00pt" fo:margin-bottom="5.40pt"/>
    </style:style>
    <style:style style:name="P9" style:family="paragraph">
      <style:paragraph-properties fo:line-height="125.00%" fo:text-align="justify" fo:margin-left="24.00pt" fo:text-indent="0.00pt" fo:margin-top="5.40pt" fo:margin-bottom="5.40pt"/>
    </style:style>
    <style:style style:name="P10" style:family="paragraph">
      <style:paragraph-properties fo:line-height="125.00%" fo:text-align="justify" fo:margin-left="24.00pt" fo:text-indent="0.00pt" fo:margin-top="5.40pt" fo:margin-bottom="5.40pt"/>
    </style:style>
    <style:style style:name="P11" style:family="paragraph">
      <style:paragraph-properties fo:line-height="125.00%" fo:text-align="left" fo:margin-top="18.00pt" fo:margin-bottom="5.40pt"/>
    </style:style>
    <style:style style:name="P12" style:family="paragraph">
      <style:paragraph-properties fo:line-height="125.00%" fo:text-align="left" fo:margin-left="24.00pt" fo:text-indent="0.00pt" fo:margin-top="5.40pt" fo:margin-bottom="5.40pt"/>
    </style:style>
    <style:style style:name="P13" style:family="paragraph">
      <style:paragraph-properties fo:line-height="125.00%" fo:text-align="left" fo:margin-top="18.00pt" fo:margin-bottom="5.40pt"/>
    </style:style>
    <style:style style:name="P14" style:family="paragraph">
      <style:paragraph-properties fo:line-height="125.00%" fo:text-align="left" fo:margin-left="24.10pt" fo:text-indent="0.00pt" fo:margin-top="5.40pt" fo:margin-bottom="5.40pt"/>
    </style:style>
    <style:style style:name="P15" style:family="paragraph">
      <style:paragraph-properties fo:line-height="125.00%" fo:text-align="left" fo:margin-top="18.00pt" fo:margin-bottom="5.40pt"/>
    </style:style>
    <style:style style:name="P16" style:family="paragraph">
      <style:paragraph-properties fo:line-height="125.00%" fo:text-align="left" fo:margin-left="24.00pt" fo:text-indent="0.00pt" fo:margin-top="5.40pt" fo:margin-bottom="5.40pt"/>
    </style:style>
    <style:style style:name="P17" style:family="paragraph">
      <style:paragraph-properties fo:line-height="125.00%" fo:text-align="justify" fo:margin-top="18.00pt" fo:margin-bottom="5.40pt"/>
    </style:style>
    <style:style style:name="P18" style:family="paragraph">
      <style:paragraph-properties fo:line-height="125.00%" fo:text-align="justify" fo:margin-left="27.00pt" fo:text-indent="0.00pt" fo:margin-top="5.40pt" fo:margin-bottom="5.40pt"/>
    </style:style>
    <style:style style:name="P19" style:family="paragraph">
      <style:paragraph-properties fo:line-height="125.00%" fo:text-align="left" fo:margin-top="18.00pt" fo:margin-bottom="5.40pt"/>
    </style:style>
    <style:style style:name="P20" style:family="paragraph">
      <style:paragraph-properties fo:line-height="125.00%" fo:text-align="justify" fo:margin-left="24.00pt" fo:text-indent="0.00pt" fo:margin-top="5.40pt" fo:margin-bottom="5.40pt"/>
    </style:style>
    <style:style style:name="P21" style:family="paragraph">
      <style:paragraph-properties fo:line-height="100.00%" fo:text-align="left" fo:margin-top="0.50pt"/>
    </style:style>
  </office:automatic-styles>
  <office:body>
    <office:text>
      <text:p text:style-name="P1"><text:span text:style-name="T1">Preguntas Frecuentes – BECA TAIWAN 2021</text:span></text:p>
      <text:p text:style-name="P2"><text:span text:style-name="T2">¿Se puede participar en las dos Convocatorias, en la Beca<text:s/></text:span><text:span text:style-name="T3">HUAYU</text:span><text:span text:style-name="T4"><text:s/>y en la de TAIWAN?  <text:s text:c="2"/></text:span></text:p>
      <text:p text:style-name="P3"><text:span text:style-name="T5">Sí, se puede.<text:s text:c="2"/>Se recuerda a los interesados que presenten en ambos casos los diferentes requisitos necesarios, de manera que si se reciben solicitudes que no cumplan la totalidad de los requisitos,<text:s/></text:span><text:span text:style-name="T6">serán automáticamente denegadas por “requisitos faltantes”. </text:span></text:p>
      <text:p text:style-name="P4"><text:span text:style-name="T7">¿</text:span><text:span text:style-name="T8"><text:s/>Cómo serán las cartas de recomendación</text:span><text:span text:style-name="T9">?</text:span></text:p>
      <text:p text:style-name="P5"><text:span text:style-name="T10">Las cartas de recomendación tienen que ser ORIGINALES y de fecha cercana de los últimos tres meses, pueden ser académicos o laborales, pueden estar en chino mandarín, español o inglés.</text:span></text:p>
      <text:p text:style-name="P6"><text:span text:style-name="T11">¿</text:span><text:span text:style-name="T12"><text:s/>En qué idioma se redacta el Currículum Vitae</text:span><text:span text:style-name="T13">? </text:span></text:p>
      <text:p text:style-name="P7"><text:span text:style-name="T14">EL<text:s/></text:span><text:span text:style-name="T15">C. V.</text:span><text:span text:style-name="T16"><text:s/>de los solicitantes que optan por estudiar carreras en chino, puede estar en ese mismo idioma o en español.<text:s text:c="2"/>Quienes opten por estudiar carreras en inglés, pueden redactar su C. V. en inglés o en español.</text:span></text:p>
      <text:p text:style-name="P8"><text:span text:style-name="T17">¿Que es TOCFL?<text:s text:c="2"/>¿Es este título un requisito indispensable para concursar la<text:s text:c="2"/>seleccion?</text:span></text:p>
      <text:p text:style-name="P9"><text:span text:style-name="T18">El TOCFL se refiere a la prueba de competencia en chino-mandarín, según sus</text:span><text:span text:style-name="T19"><text:s/></text:span><text:span text:style-name="T20">siglas en inglés de Test of Chinese as a Foreign Language.<text:s text:c="2"/>Es una prueba organizada por el Comité Nacional de la Prueba de Competencia en Chino-Mandarín del Ministerio de Educación de la República de China (Taiwán). </text:span></text:p>
      <text:p text:style-name="P9"><text:span text:style-name="T21">Para los que optan a estudiar la carrera en chino-mandarín, e</text:span><text:span text:style-name="T22">l título del TOCFL (mínino Nivel Avanzado) es un requisito indispensable. </text:span></text:p>
      <text:p text:style-name="P10"><text:span text:style-name="T22">Los solicitantes que no posean el TOCFL, una vez sean admitidos como becarios y empiecen sus estudios en Taiwán, deben tomar la prueba por su propia cuenta en Taiwán y entregar el título del nivel exigido a las universidades en las que estudian antes del término del primer semestre académico 2018/2019, para completar su condición de beca.</text:span></text:p>
      <text:p text:style-name="P11"><text:span text:style-name="T23">Yo tengo el título del idioma chino de otro tipo, ¿puedo utilizarlo reemplando el TOCFL?</text:span></text:p>
      <text:p text:style-name="P12"><text:span text:style-name="T24">Aparte del TOCFL, no se acepta ningún otro tipo de certificado lingüístico de la competencia del chino del solicitante.</text:span></text:p>
      <text:p text:style-name="P13"><text:span text:style-name="T25">¿La<text:s/></text:span><text:span text:style-name="T26">títulación y la certificación académica tienen que ser legalizadas</text:span><text:span text:style-name="T27">?</text:span></text:p>
      <text:p text:style-name="P14"><text:span text:style-name="T28">Se puede presentar fotocopias de los documentos de titulación y certificados académicos (SIN legalización) para el concurso, la revisión y acreditación de los originales, se les exigirán a los candidatos becados.</text:span></text:p>
      <text:p text:style-name="P15"><text:span text:style-name="T29">¿En qu</text:span><text:span text:style-name="T30">é consiste el comprobante en el que conste mi solicitud de admisión de la carrera en que planeo estudiar</text:span><text:span text:style-name="T31">?</text:span></text:p>
      <text:p text:style-name="P16"><text:span text:style-name="T32">Puede ser resguardo de preinscripción, fotocopia de la solicitud presentada, correspondencia de la universidad en la que figure el recibo de su solicitud, u otros documentos que cumplan la misma función. </text:span></text:p>
      <text:p text:style-name="P17"><text:span text:style-name="T33">Con respecto al SEGURO, antes de poder asociarse al Seguro Nacional de Taiwán, ¿</text:span><text:span text:style-name="T34"><text:s/>qué se hace para poder tener cobertura sanitaria</text:span><text:span text:style-name="T35">? </text:span></text:p>
      <text:p text:style-name="P18"><text:span text:style-name="T36">El centro docente en el que estudien los becarios les asesorará de los trámites de asociarse al Seguro estudiantil internacional por lesión corporal</text:span><text:span text:style-name="T37">「國際學生新生團體傷病醫療保險」</text:span><text:span text:style-name="T38">. Este tiene un periodo de cobertura de no más de seis (6) meses y está limitado a lesiones corporales.<text:s text:c="2"/>Los que necesiten de un seguro más completo para efermedades crónicas y/u otras enfermedades que requieran tratamientos consecutivos, deben arreglarlo por su propia cuenta.</text:span></text:p>
      <text:p text:style-name="P19"><text:span text:style-name="T39">Aparte de los requisitos necesarios para la solicitud, ¿puedo presentar otros documentos?</text:span></text:p>
      <text:p text:style-name="P20"><text:span text:style-name="T40">Se pueden presentar documentos adicionales que se consideren oportunos y favorables a su competición.</text:span></text:p>
      <text:p text:style-name="P21"><text:span text:style-name="T41"><text:s/></text:span><text:span text:style-name="T4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