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style:font-name-asian="標楷體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Arial" fo:language="de" fo:country="CH" style:font-name-asian="標楷體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fo:language="de" fo:country="CH" style:font-name-asian="標楷體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fo:language="de" fo:country="CH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fo:font-size="10pt" fo:language="de" fo:country="CH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4" style:family="paragraph" style:parent-style-name="Standard" style:master-page-name="Standard">
      <style:paragraph-properties style:page-number="auto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標楷體"/>
    </style:style>
    <style:style style:name="T7" style:family="text">
      <style:text-properties style:font-name="Arial" fo:language="de" fo:country="CH" style:font-name-asian="標楷體" style:font-name-complex="Arial"/>
    </style:style>
    <style:style style:name="T8" style:family="text">
      <style:text-properties style:font-name="Arial" fo:language="de" fo:country="CH" style:font-name-asian="標楷體" style:font-name-complex="Arial"/>
    </style:style>
    <style:style style:name="T9" style:family="text">
      <style:text-properties style:font-name="Arial" fo:language="de" fo:country="CH" style:font-name-asian="標楷體" style:font-name-complex="標楷體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fo:language="de" fo:country="CH" style:font-name-asian="標楷體" style:font-size-asian="10pt" style:font-name-complex="標楷體" style:font-size-complex="10pt"/>
    </style:style>
    <style:style style:name="T12" style:family="text">
      <style:text-properties style:font-name="Arial" fo:font-size="10pt" fo:language="de" fo:country="CH" style:font-name-asian="標楷體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瑞士無犯罪證明譯本</text:p>
      <text:p text:style-name="P1"/>
      <text:p text:style-name="P4"><text:span text:style-name="T2">瑞士聯邦<text:tab/>聯邦司法署</text:span></text:p>
      <text:p text:style-name="P2"/>
      <text:p text:style-name="P5"><text:span text:style-name="T3">200x年x月xx日於伯恩簽發</text:span></text:p>
      <text:p text:style-name="P5"><text:span text:style-name="T3">編號：xxxxx / xxx</text:span></text:p>
      <text:p text:style-name="P3"/>
      <text:p text:style-name="P5"><text:span text:style-name="T1">節錄自瑞士犯罪紀錄</text:span></text:p>
      <text:p text:style-name="P6"/>
      <text:p text:style-name="P5"><text:span text:style-name="T4"><text:tab/>中文姓名</text:span></text:p>
      <text:p text:style-name="P5"><text:span text:style-name="T4"><text:tab/>xxxx</text:span></text:p>
      <text:p text:style-name="P5"><text:span text:style-name="T4"><text:tab/>xxxx</text:span></text:p>
      <text:p text:style-name="P5"><text:span text:style-name="T4"><text:tab/>xxxx</text:span></text:p>
      <text:p text:style-name="P8"/>
      <text:p text:style-name="P12"><text:span text:style-name="T11">出生日期</text:span><text:span text:style-name="T10"><text:tab/></text:span><text:span text:style-name="T11">籍貫地及國籍</text:span></text:p>
      <text:p text:style-name="P12"><text:span text:style-name="T4">19xx</text:span><text:span text:style-name="T9">年</text:span><text:span text:style-name="T6">xx</text:span><text:span text:style-name="T9">月</text:span><text:span text:style-name="T4">xx</text:span><text:span text:style-name="T9">日</text:span><text:span text:style-name="T4"><text:tab/>xx</text:span></text:p>
      <text:p text:style-name="P7"/>
      <text:p text:style-name="P10">查無犯罪紀錄</text:p>
      <text:p text:style-name="P9"/>
      <text:p text:style-name="P13"><text:span text:style-name="T11">犯罪紀錄科</text:span></text:p>
      <text:p text:style-name="P11">官員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無犯罪證明譯本</dc:title>
    <dc:subject/>
    <meta:keyword/>
    <dc:description/>
    <meta:initial-creator>op</meta:initial-creator>
    <meta:creation-date>2009-11-19T23:36:00</meta:creation-date>
    <dc:creator>op</dc:creator>
    <dc:date>2009-11-19T23:36:00</dc:date>
    <meta:editing-cycles>2</meta:editing-cycles>
    <meta:editing-duration>PT1M</meta:editing-duration>
    <meta:document-statistic meta:table-count="0" meta:image-count="0" meta:object-count="0" meta:page-count="1" meta:paragraph-count="14" meta:word-count="83" meta:character-count="117" meta:non-whitespace-character-count="108"/>
    <meta:generator>NDC_ODF_Application_Tools/2.0.4$Windows_X86_64 LibreOffice_project/ace8b54cb4771cd6636f2ccb1aac7c9dad875112</meta:generator>
  </office:meta>
</office:document-meta>
</file>