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>
        <style:tab-stops>
          <style:tab-stop style:position="3.819cm"/>
        </style:tab-stops>
      </style:paragraph-properties>
      <style:text-properties fo:font-size="10pt" fo:font-style="italic" style:font-size-asian="10pt" style:language-asian="zh" style:country-asian="TW" style:font-style-asian="italic" style:font-name-complex="Helvetica" style:font-size-complex="14pt" style:language-complex="en" style:country-complex="US"/>
    </style:style>
    <style:style style:name="P7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10pt" fo:font-style="italic" style:font-name-asian="Times New Roman" style:font-size-asian="10pt" style:font-style-asian="italic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9" style:family="paragraph" style:parent-style-name="Standard">
      <style:paragraph-properties>
        <style:tab-stops>
          <style:tab-stop style:position="0.794cm"/>
        </style:tab-stops>
      </style:paragraph-properties>
    </style:style>
    <style:style style:name="P10" style:family="paragraph" style:parent-style-name="Standard">
      <style:text-properties fo:font-style="italic" style:font-style-asian="italic" style:font-name-complex="Helvetica" style:font-size-complex="10pt" style:language-complex="en" style:country-complex="US"/>
    </style:style>
    <style:style style:name="P11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name-complex="Helvetica" style:font-size-complex="10pt" style:language-complex="en" style:country-complex="US"/>
    </style:style>
    <style:style style:name="P12" style:family="paragraph" style:parent-style-name="Standard">
      <style:text-properties style:font-name="Times" fo:font-size="10pt" style:font-size-asian="10pt" style:font-name-complex="Times" style:font-size-complex="10pt"/>
    </style:style>
    <style:style style:name="P13" style:family="paragraph" style:parent-style-name="Standard">
      <style:text-properties style:font-name="Times-Roman" fo:font-size="10pt" style:font-size-asian="10pt" style:font-name-complex="Times-Roman" style:font-size-complex="16pt" style:language-complex="en" style:country-complex="US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complex="Helvetica" style:language-complex="en" style:country-complex="US"/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6pt" fo:font-style="italic" style:font-size-asian="26pt" style:font-style-asian="italic" style:font-name-complex="Helvetica" style:font-size-complex="10pt" style:language-complex="en" style:country-complex="US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Helvetica" style:font-size-complex="10pt" style:language-complex="en" style:country-complex="US"/>
    </style:style>
    <style:style style:name="T3" style:family="text">
      <style:text-properties style:language-asian="zh" style:country-asian="TW" style:font-name-complex="Helvetica" style:language-complex="en" style:country-complex="US"/>
    </style:style>
    <style:style style:name="T4" style:family="text">
      <style:text-properties style:language-asian="zh" style:country-asian="TW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Helvetica" style:font-size-complex="10pt" style:language-complex="en" style:country-complex="US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style:font-name-asian="Times New Roman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font-style="italic" style:font-style-asian="italic" style:font-name-complex="Helvetica" style:font-size-complex="10pt" style:language-complex="en" style:country-complex="US"/>
    </style:style>
    <style:style style:name="T11" style:family="text">
      <style:text-properties style:font-name="Times-Roman" style:font-name-complex="Times-Roman" style:font-size-complex="16pt" style:language-complex="en" style:country-complex="US"/>
    </style:style>
    <style:style style:name="T12" style:family="text">
      <style:text-properties style:font-size-complex="10pt"/>
    </style:style>
    <style:style style:name="T13" style:family="text">
      <style:text-properties style:font-name-complex="Helvetica" style:language-complex="en" style:country-complex="US"/>
    </style:style>
    <style:style style:name="T14" style:family="text">
      <style:text-properties style:font-name-complex="Helvetica" style:font-size-complex="10pt" style:language-complex="en" style:country-complex="US"/>
    </style:style>
    <style:style style:name="T15" style:family="text">
      <style:text-properties fo:font-size="26pt" style:font-size-asian="26pt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zh" style:country-asian="TW" style:font-size-complex="14pt"/>
    </style:style>
    <style:style style:name="T18" style:family="text">
      <style:text-properties fo:font-size="14pt" fo:font-style="italic" style:font-size-asian="14pt" style:language-asian="zh" style:country-asian="TW" style:font-style-asian="italic" style:font-name-complex="Helvetica" style:font-size-complex="14pt" style:language-complex="en" style:country-complex="U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>Bestimmungsland: <text:span text:style-name="T1">xxx</text:span> </text:p>
      <text:p text:style-name="P2"/>
      <text:p text:style-name="P3">LEDIGKEITSBESCHEINIGUNG</text:p>
      <text:p text:style-name="P4"/>
      <text:p text:style-name="P4"/>
      <text:p text:style-name="P4"/>
      <text:p text:style-name="P4"/>
      <text:p text:style-name="P4"/>
      <text:p text:style-name="Standard">Die Vereidigte: <text:span text:style-name="T1">xxx, xxx-xx</text:span> am <text:span text:style-name="T1">00</text:span>.<text:span text:style-name="T1"> xxx </text:span>19<text:span text:style-name="T1">00</text:span> geboren,</text:p>
      <text:p text:style-name="P4"/>
      <text:p text:style-name="P4"/>
      <text:p text:style-name="P9"><text:span text:style-name="T8"><text:s/></text:span><text:span text:style-name="T9"></text:span><text:tab/>Ich bin nicht verheiratet, ich bin ledig </text:p>
      <text:p text:style-name="P5"/>
      <text:p text:style-name="P9"><draw:custom-shape text:anchor-type="char" draw:z-index="0" draw:style-name="gr1" draw:text-style-name="P18" svg:width="0.318cm" svg:height="0.318cm" svg:x="0.143cm" svg:y="0.134cm"><text:p/><draw:enhanced-geometry svg:viewBox="0 0 21600 21600" draw:type="rectangle" draw:enhanced-path="M 0 0 L 21600 0 21600 21600 0 21600 0 0 Z N"/></draw:custom-shape>Ich bin geschieden, ich bin ledig <text:s text:c="4"/></text:p>
      <text:p text:style-name="P7"><text:s/></text:p>
      <text:p text:style-name="P9"><draw:custom-shape text:anchor-type="char" draw:z-index="1" draw:style-name="gr1" draw:text-style-name="P18" svg:width="0.318cm" svg:height="0.318cm" svg:x="0.143cm" svg:y="0.194cm"><text:p/><draw:enhanced-geometry svg:viewBox="0 0 21600 21600" draw:type="rectangle" draw:enhanced-path="M 0 0 L 21600 0 21600 21600 0 21600 0 0 Z N"/></draw:custom-shape>Der Ehepartner ist gestorben, ich bin ledig</text:p>
      <text:p text:style-name="Standard"/>
      <text:p text:style-name="P8"><draw:custom-shape text:anchor-type="char" draw:z-index="2" draw:style-name="gr1" draw:text-style-name="P18" svg:width="0.318cm" svg:height="0.318cm" svg:x="0.143cm" svg:y="0.123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3"/>
      <text:p text:style-name="Standard"><text:span text:style-name="T11">Ich bestätige dass di</text:span><text:span text:style-name="T12">e Aussagen in diesem Dokument der Wahrheit entsprechen und mit den Angaben im </text:span><text:span text:style-name="T11">Haushltsregister überein</text:span><text:span text:style-name="T12">stimmen</text:span><text:span text:style-name="T11">. I</text:span><text:span text:style-name="T12">ch übernehme die volle Verantwortung der unter Meineid geleisteten Aussagen im Rahmen des taiwanesischen Rechts.</text:span></text:p>
      <text:p text:style-name="P11"/>
      <text:p text:style-name="P15"/>
      <text:p text:style-name="P14"><text:soft-page-break/>Die Vereidigte<text:span text:style-name="T6">:</text:span><text:span text:style-name="T14"> </text:span><text:span text:style-name="T2">xxx, xxx-xx</text:span></text:p>
      <text:p text:style-name="Standard"><text:span text:style-name="T12">ID Nummer: </text:span><text:span text:style-name="T4">0000000</text:span></text:p>
      <text:p text:style-name="Standard"><text:span text:style-name="T12">Adresse:</text:span><text:span text:style-name="T4">xx, xxxx, <text:s text:c="2"/>xxxx</text:span><text:span text:style-name="T12">, Taiwan </text:span></text:p>
      <text:p text:style-name="P10"/>
      <text:p text:style-name="P16"/>
      <text:p text:style-name="P1"><text:span text:style-name="T17">00</text:span><text:span text:style-name="T16">. </text:span><text:span text:style-name="T17">xxxx</text:span><text:span text:style-name="T16">, 20</text:span><text:span text:style-name="T17">xx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94cm" fo:margin-bottom="0.63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DIGKEITSBESCHEINIGUNG</dc:title>
    <dc:subject/>
    <meta:keyword/>
    <meta:initial-creator>Apple David</meta:initial-creator>
    <meta:creation-date>2009-11-20T18:08:00</meta:creation-date>
    <dc:creator>op</dc:creator>
    <dc:date>2009-11-20T18:08:00</dc:date>
    <meta:editing-cycles>2</meta:editing-cycles>
    <meta:editing-duration>PT3M</meta:editing-duration>
    <meta:document-statistic meta:table-count="0" meta:image-count="0" meta:object-count="0" meta:page-count="2" meta:paragraph-count="12" meta:word-count="80" meta:character-count="559" meta:non-whitespace-character-count="478"/>
    <meta:generator>NDC_ODF_Application_Tools/2.0.4$Windows_X86_64 LibreOffice_project/ace8b54cb4771cd6636f2ccb1aac7c9dad875112</meta:generator>
  </office:meta>
</office:document-meta>
</file>