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asian="標楷體"/>
    </style:style>
    <style:style style:name="P2" style:parent-style-name="Standard" style:family="paragraph">
      <style:paragraph-properties fo:text-align="justify" fo:line-height="150%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Standard" style:family="paragraph">
      <style:paragraph-properties fo:text-align="center" fo:line-height="115%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Times New Roman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Times New Roman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Times New Roman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Standard" style:family="paragraph">
      <style:paragraph-properties fo:text-align="justify" fo:line-height="150%"/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fo:line-height="150%"/>
      <style:text-properties style:font-name-asian="標楷體"/>
    </style:style>
    <style:style style:name="P60" style:parent-style-name="Standard" style:family="paragraph">
      <style:paragraph-properties fo:text-align="justify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text-align="justify" fo:line-height="15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P76" style:parent-style-name="Standard" style:family="paragraph">
      <style:paragraph-properties fo:text-align="center" fo:margin-top="0.0833in" fo:line-height="150%" fo:background-color="#D8D8D8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text-align="justify" fo:line-height="150%"/>
      <style:text-properties style:font-name-asian="標楷體"/>
    </style:style>
    <style:style style:name="P81" style:parent-style-name="Standard" style:family="paragraph">
      <style:paragraph-properties fo:text-align="justify" fo:line-height="150%"/>
      <style:text-properties style:font-name-asian="標楷體"/>
    </style:style>
    <style:style style:name="P82" style:parent-style-name="Standard" style:family="paragraph">
      <style:paragraph-properties fo:text-align="justify" fo:line-height="15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align="center" fo:margin-top="0.0833in" fo:line-height="150%" fo:background-color="#D8D8D8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justify" fo:line-height="150%"/>
      <style:text-properties style:font-name-asian="標楷體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text-align="justify" fo:line-height="150%"/>
      <style:text-properties style:font-name-asian="標楷體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fo:text-align="justify" fo:line-height="150%"/>
      <style:text-properties style:font-name-asian="標楷體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justify" fo:line-height="150%"/>
      <style:text-properties style:font-name-asian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 fo:line-height="150%"/>
      <style:text-properties style:font-name-asian="標楷體" fo:language="de" fo:country="DE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譯文</text:p>
      <text:p text:style-name="P2"><text:span text:style-name="T3">瑞士聯邦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"/></text:span><text:span text:style-name="T14">邦</text:span></text:p>
      <text:p text:style-name="P15"><text:span text:style-name="T16">出</text:span><text:span text:style-name="T17"><text:s text:c="2"/></text:span><text:span text:style-name="T18">生</text:span><text:span text:style-name="T19"><text:s text:c="2"/></text:span><text:span text:style-name="T20">證</text:span><text:span text:style-name="T21"><text:s text:c="2"/></text:span><text:span text:style-name="T22">明（摘譯）</text:span></text:p>
      <text:p text:style-name="P23">節錄自出生登記簿</text:p>
      <text:p text:style-name="P24"><text:span text:style-name="T25">戶政事務所：</text:span><text:span text:style-name="T26"><text:s text:c="9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tab/></text:span><text:span text:style-name="T33"><text:tab/></text:span><text:span text:style-name="T34">冊數</text:span><text:span text:style-name="T35">/</text:span><text:span text:style-name="T36">頁數</text:span><text:span text:style-name="T37">/</text:span><text:span text:style-name="T38">編號：</text:span></text:p>
      <text:p text:style-name="P39"><text:s text:c="69"/></text:p>
      <text:p text:style-name="P40"><text:span text:style-name="T41">出生日期及時間：</text:span><text:span text:style-name="T42"><text:s text:c="9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/></text:span><text:span text:style-name="T49"><text:s text:c="3"/></text:span><text:span text:style-name="T50">時</text:span><text:span text:style-name="T51"><text:s text:c="4"/></text:span><text:span text:style-name="T52">分</text:span></text:p>
      <text:p text:style-name="P53"><text:span text:style-name="T54">出生地：</text:span><text:span text:style-name="T55"><text:s text:c="7"/></text:span><text:span text:style-name="T56">市</text:span><text:span text:style-name="T57"><text:s text:c="7"/></text:span><text:span text:style-name="T58">邦</text:span></text:p>
      <text:p text:style-name="P59">姓：</text:p>
      <text:p text:style-name="P60"><text:span text:style-name="T61">名：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性別：</text:span></text:p>
      <text:p text:style-name="P72"><text:span text:style-name="T73">國籍</text:span><text:span text:style-name="T74">：</text:span><text:span text:style-name="T75"><text:s text:c="7"/></text:span></text:p>
      <text:p text:style-name="P76"><text:span text:style-name="T77">父</text:span><text:span text:style-name="T78"><text:s text:c="2"/></text:span><text:span text:style-name="T79">親</text:span></text:p>
      <text:p text:style-name="P80">姓：</text:p>
      <text:p text:style-name="P81">名：</text:p>
      <text:p text:style-name="P82"><text:span text:style-name="T83">出生日期：</text:span><text:span text:style-name="T84"><text:s text:c="9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tab/></text:span><text:span text:style-name="T91"><text:tab/></text:span><text:span text:style-name="T92">出生地：</text:span></text:p>
      <text:p text:style-name="P93"><text:span text:style-name="T94">國籍</text:span><text:span text:style-name="T95">/</text:span><text:span text:style-name="T96">籍貫：</text:span></text:p>
      <text:p text:style-name="P97"><text:span text:style-name="T98">現址：</text:span><text:span text:style-name="T99"><text:s text:c="7"/></text:span><text:span text:style-name="T100">市</text:span><text:span text:style-name="T101"><text:s text:c="7"/></text:span><text:span text:style-name="T102">邦</text:span></text:p>
      <text:p text:style-name="P103"><text:span text:style-name="T104">母</text:span><text:span text:style-name="T105"><text:s text:c="2"/></text:span><text:span text:style-name="T106">親</text:span></text:p>
      <text:p text:style-name="P107">姓名：</text:p>
      <text:p text:style-name="P108"><text:span text:style-name="T109">出生日期：</text:span><text:span text:style-name="T110"><text:s text:c="9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text:span text:style-name="T116"><text:tab/></text:span><text:span text:style-name="T117"><text:tab/></text:span><text:span text:style-name="T118">出生地：</text:span></text:p>
      <text:p text:style-name="P119">國籍/籍貫：</text:p>
      <text:p text:style-name="P120"><text:span text:style-name="T121">現址：</text:span><text:span text:style-name="T122"><text:s text:c="7"/></text:span><text:span text:style-name="T123">市</text:span><text:span text:style-name="T124"><text:s text:c="7"/></text:span><text:span text:style-name="T125">邦</text:span></text:p>
      <text:p text:style-name="P126"/>
      <text:p text:style-name="P127"><text:span text:style-name="T128">結婚日期及地點：</text:span><text:span text:style-name="T129"><text:s text:c="9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，</text:span><text:span text:style-name="T135"><text:s text:c="7"/></text:span><text:span text:style-name="T136">市</text:span><text:span text:style-name="T137"><text:s text:c="7"/></text:span><text:span text:style-name="T138">邦</text:span></text:p>
      <text:p text:style-name="P139"><text:s text:c="67"/></text:p>
      <text:p text:style-name="P140"><text:span text:style-name="T141">簽發地點及日期：</text:span><text:span text:style-name="T142"><text:s text:c="9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text:span text:style-name="T148"><text:tab/><text:s text:c="16"/></text:span><text:span text:style-name="T149">機關鈐印</text:span><text:span text:style-name="T150">/</text:span><text:span text:style-name="T151">姓名</text:span><text:span text:style-name="T152">/</text:span><text:span text:style-name="T153">職稱</text:span><text:span text:style-name="T154">/</text:span><text:span text:style-name="T155">簽名</text:span></text:p>
      <text:p text:style-name="P156"/>
      <text:p text:style-name="P157"><text:span text:style-name="T158">戶政事務官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譯文</dc:title>
    <meta:initial-creator>taipei delegation</meta:initial-creator>
    <dc:creator>MOF 10</dc:creator>
    <meta:creation-date>2021-05-17T14:44:00Z</meta:creation-date>
    <dc:date>2021-05-18T15:50:00Z</dc:date>
    <meta:print-date>2021-05-18T08:16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84" meta:character-count="563" meta:row-count="4" meta:non-whitespace-character-count="480"/>
  </office:meta>
</office:document-meta>
</file>