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d8d8d8"/>
      <style:paragraph-properties fo:margin-top="0.212cm" fo:margin-bottom="0cm" loext:contextual-spacing="false" fo:text-align="center" style:justify-single-word="false" fo:background-color="#d8d8d8"/>
    </style:style>
    <style:style style:name="P10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size-asian="16pt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language="de" fo:country="DE" style:font-name-asian="標楷體"/>
    </style:style>
    <style:style style:name="T11" style:family="text">
      <style:text-properties fo:language="de" fo:country="DE" style:font-name-asian="標楷體"/>
    </style:style>
    <style:style style:name="T12" style:family="text">
      <style:text-properties fo:language="de" fo:country="D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譯文</text:p>
      <text:p text:style-name="P1"/>
      <text:p text:style-name="P1"/>
      <text:p text:style-name="P3"><text:span text:style-name="T3">瑞士聯邦</text:span><text:span text:style-name="T3"><text:tab/><text:tab/><text:tab/><text:tab/><text:tab/><text:tab/><text:tab/><text:tab/><text:tab/><text:tab/> <text:s text:c="2"/></text:span><text:span text:style-name="T3">邦</text:span></text:p>
      <text:p text:style-name="P6"><text:span text:style-name="T1">出</text:span><text:span text:style-name="T5"> <text:s/></text:span><text:span text:style-name="T1">生</text:span><text:span text:style-name="T5"> <text:s/></text:span><text:span text:style-name="T1">證</text:span><text:span text:style-name="T5"> <text:s/></text:span><text:span text:style-name="T1">明</text:span></text:p>
      <text:p text:style-name="P4">節錄自出生登記簿</text:p>
      <text:p text:style-name="P5">戶政事務所：<text:tab/><text:tab/><text:tab/><text:tab/><text:tab/><text:tab/><text:tab/>冊數/頁數/編號：</text:p>
      <text:p text:style-name="P7"><text:s text:c="69"/></text:p>
      <text:p text:style-name="P3"><text:span text:style-name="T1">出生日期及時間：</text:span><text:span text:style-name="T5"> <text:s/></text:span><text:span text:style-name="T1">年</text:span><text:span text:style-name="T5"> <text:s/></text:span><text:span text:style-name="T1">月</text:span><text:span text:style-name="T5"> <text:s/></text:span><text:span text:style-name="T1">日</text:span><text:span text:style-name="T5"> <text:s/></text:span><text:span text:style-name="T1">時</text:span><text:span text:style-name="T5"> <text:s/></text:span><text:span text:style-name="T1">分</text:span></text:p>
      <text:p text:style-name="P2">出生地：</text:p>
      <text:p text:style-name="P2">姓：</text:p>
      <text:p text:style-name="P3"><text:span text:style-name="T1">名：</text:span><text:span text:style-name="T1"><text:tab/><text:tab/><text:tab/><text:tab/><text:tab/><text:tab/><text:tab/><text:tab/><text:tab/><text:tab/></text:span><text:span text:style-name="T1">性別：</text:span></text:p>
      <text:p text:style-name="P9"><text:span text:style-name="T5"><text:s/></text:span><text:span text:style-name="T1">父</text:span><text:span text:style-name="T5"> <text:s/></text:span><text:span text:style-name="T1">親</text:span></text:p>
      <text:p text:style-name="P3"><text:span text:style-name="T1">姓名：</text:span><text:span text:style-name="T5"> </text:span></text:p>
      <text:p text:style-name="P2">籍貫：</text:p>
      <text:p text:style-name="P2">現址：</text:p>
      <text:p text:style-name="P9"><text:span text:style-name="T1">母</text:span><text:span text:style-name="T5"> <text:s/></text:span><text:span text:style-name="T1">親</text:span></text:p>
      <text:p text:style-name="P3"><text:span text:style-name="T1">姓名：</text:span><text:span text:style-name="T5"> </text:span></text:p>
      <text:p text:style-name="P2">籍貫：中華民國</text:p>
      <text:p text:style-name="P2">現址：</text:p>
      <text:p text:style-name="P3"><text:span text:style-name="T9"><text:s text:c="69"/></text:span></text:p>
      <text:p text:style-name="P3"><text:span text:style-name="T1">地點及日期：<text:tab/></text:span><text:span text:style-name="T1"> <text:s/></text:span><text:span text:style-name="T1"><text:s text:c="24"/></text:span><text:span text:style-name="T1"><text:s/></text:span><text:span text:style-name="T1">機關鈐印/姓名/職稱/簽名</text:span></text:p>
      <text:p text:style-name="P3"><text:span text:style-name="T1"><text:tab/><text:tab/><text:tab/><text:tab/><text:tab/><text:tab/><text:tab/><text:tab/><text:tab/><text:tab/> <text:s text:c="2"/></text:span><text:span text:style-name="T1"><text:s text:c="4"/></text:span></text:p>
      <text:p text:style-name="P3"><text:span text:style-name="T12"><text:s text:c="48"/></text:span><text:span text:style-name="T1">戶政事務官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譯文</dc:title>
    <meta:initial-creator>taipei delegation</meta:initial-creator>
    <meta:creation-date>2003-07-04T20:57:00</meta:creation-date>
    <dc:creator>Délégation Culturelle et Economique de Taipei</dc:creator>
    <dc:date>2004-04-30T15:43:00</dc:date>
    <meta:print-date>2000-12-29T11:40:00</meta:print-date>
    <meta:editing-cycles>6</meta:editing-cycles>
    <meta:editing-duration>PT2M</meta:editing-duration>
    <meta:document-statistic meta:table-count="0" meta:image-count="0" meta:object-count="0" meta:page-count="1" meta:paragraph-count="22" meta:word-count="110" meta:character-count="394" meta:non-whitespace-character-count="110"/>
    <meta:generator>NDC_ODF_Application_Tools/2.0.4$Windows_X86_64 LibreOffice_project/ace8b54cb4771cd6636f2ccb1aac7c9dad875112</meta:generator>
  </office:meta>
</office:document-meta>
</file>