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style:font-name="Arial" fo:language="de" fo:country="CH" style:font-name-asian="標楷體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language="de" fo:country="CH" style:font-name-asian="標楷體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language="de" fo:country="CH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4.128cm"/>
          <style:tab-stop style:position="9.843cm"/>
        </style:tab-stops>
      </style:paragraph-properties>
      <style:text-properties style:font-name="Arial" fo:font-size="10pt" fo:language="de" fo:country="CH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fo:color="#0000ff" style:font-name="Arial" style:font-name-asian="標楷體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  <style:text-properties fo:color="#0000ff" style:font-name="Arial" style:font-name-asian="標楷體" style:font-name-complex="Arial"/>
    </style:style>
    <style:style style:name="P13" style:family="paragraph" style:parent-style-name="Standard">
      <style:paragraph-properties style:snap-to-layout-grid="false">
        <style:tab-stops>
          <style:tab-stop style:position="9.843cm"/>
        </style:tab-stops>
      </style:paragraph-properties>
      <style:text-properties fo:color="#0000ff" style:font-name="Arial" fo:language="de" fo:country="CH" style:font-name-asian="標楷體" style:font-name-complex="Arial"/>
    </style:style>
    <style:style style:name="P14" style:family="paragraph" style:parent-style-name="Standard">
      <style:paragraph-properties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P16" style:family="paragraph" style:parent-style-name="Standard" style:master-page-name="Standard">
      <style:paragraph-properties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ff" style:font-name="Arial" style:font-name-asian="標楷體" style:font-name-complex="Arial"/>
    </style:style>
    <style:style style:name="T6" style:family="text">
      <style:text-properties fo:color="#0000ff" style:font-name="Arial" style:font-name-asian="標楷體" style:font-name-complex="標楷體"/>
    </style:style>
    <style:style style:name="T7" style:family="text">
      <style:text-properties fo:color="#0000ff" style:font-name="Arial" fo:language="de" fo:country="CH" style:font-name-asian="標楷體" style:font-name-complex="標楷體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fo:language="de" fo:country="CH" style:font-name-asian="標楷體" style:font-size-asian="10pt" style:font-name-complex="標楷體" style:font-size-complex="10pt"/>
    </style:style>
    <style:style style:name="T12" style:family="text">
      <style:text-properties style:font-name="Arial" fo:font-size="10pt" fo:language="de" fo:country="CH" style:font-name-asian="標楷體" style:font-size-asian="10pt" style:font-name-complex="Arial" style:font-size-complex="10pt"/>
    </style:style>
    <style:style style:name="T13" style:family="text">
      <style:text-properties style:font-name="Arial" fo:language="de" fo:country="CH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瑞士無犯罪證明譯本</text:p>
      <text:p text:style-name="P1"/>
      <text:p text:style-name="P4"><text:span text:style-name="T2">瑞士聯邦<text:tab/>聯邦司法署</text:span></text:p>
      <text:p text:style-name="P2"/>
      <text:p text:style-name="P5"><text:span text:style-name="T4">2010年10月29日</text:span></text:p>
      <text:p text:style-name="P5"><text:span text:style-name="T3">編號：</text:span><text:span text:style-name="T4">71111 / INE</text:span></text:p>
      <text:p text:style-name="P3"/>
      <text:p text:style-name="P5"><text:span text:style-name="T1">節錄自瑞士犯罪紀錄</text:span></text:p>
      <text:p text:style-name="P6"/>
      <text:p text:style-name="P5"><text:span text:style-name="T8"><text:tab/></text:span><text:span text:style-name="T5">(Name)</text:span></text:p>
      <text:p text:style-name="P11"><text:tab/>(Address)</text:p>
      <text:p text:style-name="P13"/>
      <text:p text:style-name="P7"/>
      <text:p text:style-name="P14"><text:span text:style-name="T11">出生日期</text:span><text:span text:style-name="T10"><text:tab/></text:span><text:span text:style-name="T11">籍貫地及國籍</text:span></text:p>
      <text:p text:style-name="P14"><text:span text:style-name="T5">1970</text:span><text:span text:style-name="T7">年</text:span><text:span text:style-name="T6">1</text:span><text:span text:style-name="T7">月</text:span><text:span text:style-name="T5">1</text:span><text:span text:style-name="T7">日</text:span><text:span text:style-name="T8"><text:tab/></text:span><text:span text:style-name="T5">Oetwil an der Limmat ZH</text:span></text:p>
      <text:p text:style-name="P12"><text:tab/>瑞士</text:p>
      <text:p text:style-name="P12"/>
      <text:p text:style-name="P9">查無犯罪紀錄</text:p>
      <text:p text:style-name="P8"/>
      <text:p text:style-name="P15"><text:span text:style-name="T11">犯罪紀錄科</text:span></text:p>
      <text:p text:style-name="P10">官員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無犯罪證明譯本</dc:title>
    <dc:subject/>
    <meta:keyword/>
    <dc:description/>
    <meta:initial-creator>op</meta:initial-creator>
    <meta:creation-date>2010-09-30T20:50:00</meta:creation-date>
    <dc:creator>op</dc:creator>
    <dc:date>2010-09-30T20:50:00</dc:date>
    <meta:editing-cycles>2</meta:editing-cycles>
    <meta:editing-duration>PT2M</meta:editing-duration>
    <meta:document-statistic meta:table-count="0" meta:image-count="0" meta:object-count="0" meta:page-count="1" meta:paragraph-count="13" meta:word-count="79" meta:character-count="132" meta:non-whitespace-character-count="120"/>
    <meta:generator>NDC_ODF_Application_Tools/2.0.4$Windows_X86_64 LibreOffice_project/ace8b54cb4771cd6636f2ccb1aac7c9dad875112</meta:generator>
  </office:meta>
</office:document-meta>
</file>