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752cm"/>
        </style:tab-stops>
      </style:paragraph-properties>
      <style:text-properties fo:color="#ff00ff" style:font-name-asian="標楷體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5cm"/>
          <style:tab-stop style:position="4.128cm"/>
          <style:tab-stop style:position="7.938cm"/>
        </style:tab-stops>
      </style:paragraph-properties>
      <style:text-properties fo:language="de" fo:country="DE" style:font-name-asian="標楷體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5.0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501cm"/>
          <style:tab-stop style:position="5.08cm"/>
        </style:tab-stops>
      </style:paragraph-properties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4.128cm"/>
          <style:tab-stop style:position="5.08cm"/>
        </style:tab-stops>
      </style:paragraph-properties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  <style:text-properties fo:language="de" fo:country="DE" style:font-name-asian="標楷體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128cm"/>
          <style:tab-stop style:position="5.08cm"/>
        </style:tab-stops>
      </style:paragraph-properties>
      <style:text-properties fo:language="de" fo:country="DE" style:font-name-asian="標楷體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4.128cm"/>
          <style:tab-stop style:position="5.08cm"/>
        </style:tab-stops>
      </style:paragraph-properties>
      <style:text-properties fo:language="de" fo:country="DE"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3.175cm"/>
          <style:tab-stop style:position="4.128cm"/>
          <style:tab-stop style:position="7.938cm"/>
        </style:tab-stops>
      </style:paragraph-properties>
    </style:style>
    <style:style style:name="P14" style:family="paragraph" style:parent-style-name="Standard" style:master-page-name="Standard">
      <style:paragraph-properties style:page-number="auto">
        <style:tab-stops>
          <style:tab-stop style:position="4.752cm"/>
        </style:tab-stops>
      </style:paragraph-properties>
      <style:text-properties fo:color="#ff00ff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ff00ff" style:font-name-asian="標楷體"/>
    </style:style>
    <style:style style:name="T6" style:family="text">
      <style:text-properties fo:color="#ff00ff" style:font-name-asian="標楷體" style:font-size-complex="12pt"/>
    </style:style>
    <style:style style:name="T7" style:family="text">
      <style:text-properties fo:color="#ff00ff" style:font-name-asian="Times New Roman"/>
    </style:style>
    <style:style style:name="T8" style:family="text">
      <style:text-properties fo:color="#ff00ff" fo:language="de" fo:country="DE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language="de" fo:country="DE" style:font-name-asian="標楷體"/>
    </style:style>
    <style:style style:name="T12" style:family="text">
      <style:text-properties fo:language="de" fo:country="DE" style:font-name-asian="標楷體"/>
    </style:style>
    <style:style style:name="T13" style:family="text">
      <style:text-properties fo:language="de" fo:country="DE" style:font-name-asian="標楷體" style:font-size-complex="12pt"/>
    </style:style>
    <style:style style:name="T14" style:family="text">
      <style:text-properties fo:language="de" fo:country="DE" style:font-name-asian="Times New Roman"/>
    </style:style>
    <style:style style:name="T15" style:family="text">
      <style:text-properties fo:language="de" fo:country="DE" style:text-underline-style="solid" style:text-underline-width="auto" style:text-underline-color="font-color" style:font-name-asian="標楷體"/>
    </style:style>
    <style:style style:name="T16" style:family="text">
      <style:text-properties fo:language="de" fo:country="DE" style:text-underline-style="solid" style:text-underline-width="auto" style:text-underline-color="font-color" style:font-name-asian="Times New Roman"/>
    </style:style>
    <style:style style:name="T17" style:family="text">
      <style:text-properties fo:font-size="14pt" fo:language="de" fo:country="D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此為範本，請依照您的結婚證書正本作修改，翻譯原則為譯本需忠實於正本，不可自行添加正本沒有的內容，亦不可節譯。</text:p>
      <text:p text:style-name="P2"/>
      <text:p text:style-name="P1"><text:span text:style-name="T1">瑞士聯邦<text:tab/>節錄自戶政事務所結婚登記簿</text:span><text:span text:style-name="T9"> <text:s text:c="2"/></text:span><text:span text:style-name="T1">/ <text:s text:c="2"/>/ <text:s/>/ </text:span></text:p>
      <text:p text:style-name="P3"><text:tab/>結婚證書</text:p>
      <text:p text:style-name="P5"><text:tab/></text:p>
      <text:p text:style-name="P6"><text:span text:style-name="T1"><text:tab/>於<text:tab/> <text:s text:c="4"/>年</text:span><text:span text:style-name="T9"> <text:s/></text:span><text:span text:style-name="T1">月</text:span><text:span text:style-name="T9"> <text:s/></text:span><text:span text:style-name="T1">日</text:span></text:p>
      <text:p text:style-name="P7"><text:span text:style-name="T1"><text:tab/>在<text:tab/></text:span><text:span text:style-name="T5">請填寫正本原文</text:span><text:span text:style-name="T9"> <text:s/></text:span><text:span text:style-name="T1">結婚</text:span></text:p>
      <text:p text:style-name="P9"/>
      <text:p text:style-name="P7"><text:span text:style-name="T1"><text:tab/></text:span><text:span text:style-name="T11">女方姓</text:span><text:span text:style-name="T1"><text:tab/></text:span><text:span text:style-name="T5">請填寫正本原文</text:span><text:span text:style-name="T3">（</text:span><text:span text:style-name="T6">括號內</text:span><text:span text:style-name="T5">請填寫中文姓</text:span><text:span text:style-name="T3">）</text:span></text:p>
      <text:p text:style-name="P7"><text:span text:style-name="T3"><text:tab/></text:span><text:span text:style-name="T13">女方名</text:span><text:span text:style-name="T3"><text:tab/></text:span><text:span text:style-name="T5">請填寫正本原文</text:span><text:span text:style-name="T3">(</text:span><text:span text:style-name="T6">括號內</text:span><text:span text:style-name="T5">請填寫中文名字</text:span><text:span text:style-name="T1">)</text:span></text:p>
      <text:p text:style-name="P7"><text:span text:style-name="T1"><text:tab/></text:span><text:span text:style-name="T11">婚前國籍<text:tab/>中華民國</text:span></text:p>
      <text:p text:style-name="P7"><text:span text:style-name="T11"><text:tab/>出生日期<text:tab/> <text:s text:c="3"/>年</text:span><text:span text:style-name="T14"> <text:s/></text:span><text:span text:style-name="T11">月</text:span><text:span text:style-name="T14"> <text:s/></text:span><text:span text:style-name="T11">日</text:span></text:p>
      <text:p text:style-name="P7"><text:span text:style-name="T11"><text:tab/>出生地點<text:tab/></text:span><text:span text:style-name="T5">請填寫中文</text:span><text:span text:style-name="T11">如台北，台灣</text:span></text:p>
      <text:p text:style-name="P7"><text:span text:style-name="T11"><text:tab/>婚後女方姓<text:tab/></text:span><text:span text:style-name="T5">請填寫正本原文</text:span></text:p>
      <text:p text:style-name="P7"><text:span text:style-name="T11"><text:tab/>母親姓名<text:tab/></text:span><text:span text:style-name="T5">請填寫中文</text:span></text:p>
      <text:p text:style-name="P7"><text:span text:style-name="T11"><text:tab/>父親姓名<text:tab/></text:span><text:span text:style-name="T5">請填寫中文</text:span></text:p>
      <text:p text:style-name="P7"><text:span text:style-name="T11"><text:tab/>居住地<text:tab/></text:span><text:span text:style-name="T5">請填寫中文如</text:span><text:span text:style-name="T11">台北，台灣</text:span></text:p>
      <text:p text:style-name="P10"/>
      <text:p text:style-name="P8"><text:span text:style-name="T11"><text:tab/></text:span><text:span text:style-name="T15">與</text:span><text:span text:style-name="T16"> <text:s text:c="46"/></text:span></text:p>
      <text:p text:style-name="P12"/>
      <text:p text:style-name="P7"><text:span text:style-name="T11"><text:tab/></text:span><text:span text:style-name="T1">男方姓</text:span><text:span text:style-name="T11"><text:tab/></text:span><text:span text:style-name="T5">請填寫正本原文</text:span></text:p>
      <text:p text:style-name="P7"><text:span text:style-name="T11"><text:tab/>男方名<text:tab/></text:span><text:span text:style-name="T5">請填寫正本原文</text:span></text:p>
      <text:p text:style-name="P7"><text:span text:style-name="T11"><text:tab/>婚前國籍<text:tab/></text:span><text:span text:style-name="T5">中文國名</text:span></text:p>
      <text:p text:style-name="P7"><text:span text:style-name="T11"><text:tab/>出生日期<text:tab/> <text:s text:c="2"/>年</text:span><text:span text:style-name="T14"> <text:s text:c="2"/></text:span><text:span text:style-name="T11">月</text:span><text:span text:style-name="T14"> <text:s/></text:span><text:span text:style-name="T11">日</text:span></text:p>
      <text:p text:style-name="P7"><text:span text:style-name="T11"><text:tab/>出生地點<text:tab/></text:span><text:span text:style-name="T5">請填寫正本原文+中文國名</text:span></text:p>
      <text:p text:style-name="P7"><text:span text:style-name="T11"><text:tab/>婚後男方姓<text:tab/></text:span><text:span text:style-name="T5">請填寫正本原文</text:span></text:p>
      <text:p text:style-name="P7"><text:span text:style-name="T11"><text:tab/>母親姓名<text:tab/></text:span><text:span text:style-name="T5">請填寫正本原文：</text:span><text:span text:style-name="T7"> </text:span><text:span text:style-name="T5">姓</text:span><text:span text:style-name="T8">,名字</text:span></text:p>
      <text:p text:style-name="P7"><text:span text:style-name="T11"><text:tab/>父親姓名<text:tab/></text:span><text:span text:style-name="T5">請填寫正本原文：</text:span><text:span text:style-name="T7"> </text:span><text:span text:style-name="T5">姓</text:span><text:span text:style-name="T8">,名字</text:span></text:p>
      <text:p text:style-name="P7"><text:span text:style-name="T11"><text:tab/></text:span><text:span text:style-name="T11">居住地<text:tab/></text:span><text:span text:style-name="T5">請填寫正本原文+中文國名</text:span></text:p>
      <text:p text:style-name="P11"><text:tab/></text:p>
      <text:p text:style-name="P13"><text:span text:style-name="T11">年</text:span><text:span text:style-name="T14"> <text:s text:c="2"/></text:span><text:span text:style-name="T11">月</text:span><text:span text:style-name="T14"> <text:s/></text:span><text:span text:style-name="T11">日，於</text:span><text:span text:style-name="T5">請填寫正本原文</text:span><text:span text:style-name="T11"><text:tab/></text:span><text:span text:style-name="T11">戶政事務所官員</text:span><text:span text:style-name="T1">正確節錄並</text:span><text:span text:style-name="T11">簽名</text:span></text:p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瑞士聯邦</dc:title>
    <meta:initial-creator>taipei delegation</meta:initial-creator>
    <meta:creation-date>2012-07-27T15:32:00</meta:creation-date>
    <dc:creator>Taipei33</dc:creator>
    <dc:date>2012-07-27T15:32:00</dc:date>
    <meta:print-date>2006-01-09T09:59:00</meta:print-date>
    <meta:editing-cycles>2</meta:editing-cycles>
    <meta:editing-duration>PT1M</meta:editing-duration>
    <meta:document-statistic meta:table-count="0" meta:image-count="0" meta:object-count="0" meta:page-count="1" meta:paragraph-count="28" meta:word-count="346" meta:character-count="484" meta:non-whitespace-character-count="346"/>
    <meta:generator>NDC_ODF_Application_Tools/2.0.4$Windows_X86_64 LibreOffice_project/ace8b54cb4771cd6636f2ccb1aac7c9dad875112</meta:generator>
  </office:meta>
</office:document-meta>
</file>