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2951in">
        <style:tab-stops/>
      </style:paragraph-properties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0.25in"/>
    </style:style>
    <style:style style:name="T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3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4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5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6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7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8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19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 style:font-size-complex="14pt"/>
    </style:style>
    <style:style style:name="T2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3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3" style:family="table">
      <style:table-properties style:width="7.0951in" fo:margin-left="-0.2006in" table:align="left"/>
    </style:style>
    <style:style style:name="TableRow28" style:family="table-row">
      <style:table-row-properties style:min-row-height="0.45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401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color="#000000" fo:letter-spacing="0.0048in" fo:font-size="14pt" style:font-size-asian="14pt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list-style-name="WW8Num3" style:family="paragraph">
      <style:paragraph-properties style:snap-to-layout-grid="false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P43" style:parent-style-name="Standard" style:list-style-name="WW8Num3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7" style:parent-style-name="預設段落字型" style:family="text">
      <style:text-properties style:font-name-asian="DFKai-SB" fo:font-size="14pt" style:font-size-asian="14pt" style:font-size-complex="14pt"/>
    </style:style>
    <style:style style:name="T4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49" style:parent-style-name="Standard" style:list-style-name="WW8Num3" style:family="paragraph">
      <style:paragraph-properties style:snap-to-layout-grid="false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5in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57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5in"/>
      <style:text-properties style:font-name-asian="DFKai-S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59" style:family="table-row">
      <style:table-row-properties style:min-row-height="0.557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5in"/>
    </style:style>
    <style:style style:name="T62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/>
    </style:style>
    <style:style style:name="T63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/>
    </style:style>
    <style:style style:name="T64" style:parent-style-name="預設段落字型" style:family="text">
      <style:text-properties style:font-name="DFKai-SB" style:font-name-asian="DFKai-SB" style:font-name-complex="DFKai-SB" fo:color="#000000" fo:letter-spacing="0.0048in" fo:font-size="14pt" style:font-size-asian="14pt"/>
    </style:style>
    <style:style style:name="T6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="DFKai-SB" style:font-name-asian="DFKai-SB" style:font-name-complex="Arial" fo:font-size="14pt" style:font-size-asian="14pt"/>
    </style:style>
    <style:style style:name="T72" style:parent-style-name="預設段落字型" style:family="text">
      <style:text-properties style:font-name="DFKai-SB" style:font-name-asian="DFKai-SB" style:font-name-complex="Arial" fo:font-size="14pt" style:font-size-asian="14pt"/>
    </style:style>
    <style:style style:name="T73" style:parent-style-name="預設段落字型" style:family="text">
      <style:text-properties style:font-name="DFKai-SB" style:font-name-asian="DFKai-SB" style:font-name-complex="Arial" fo:font-size="14pt" style:font-size-asian="14pt"/>
    </style:style>
    <style:style style:name="T74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75" style:parent-style-name="預設段落字型" style:family="text">
      <style:text-properties style:font-name="DFKai-SB" style:font-name-asian="DFKai-SB" style:font-name-complex="Arial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Row78" style:family="table-row">
      <style:table-row-properties style:min-row-height="0.557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color="#000000" fo:letter-spacing="0.0048in" fo:font-size="14pt" style:font-size-asian="14pt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Row84" style:family="table-row">
      <style:table-row-properties style:min-row-height="0.5597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color="#000000" fo:letter-spacing="0.0048in" fo:font-size="14pt" style:font-size-asian="14pt"/>
    </style:style>
    <style:style style:name="P87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Row90" style:family="table-row">
      <style:table-row-properties style:min-row-height="0.577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color="#000000" fo:letter-spacing="0.0048in" fo:font-size="14pt" style:font-size-asian="14pt"/>
    </style:style>
    <style:style style:name="P93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9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style:text-autospace="none" style:snap-to-layout-grid="false" fo:text-align="justify" fo:line-height="0.25in" fo:margin-left="0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02" style:family="table-row">
      <style:table-row-properties style:min-row-height="0.586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07" style:family="table-row">
      <style:table-row-properties style:min-row-height="0.5854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14" style:family="table-row">
      <style:table-row-properties style:min-row-height="0.494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-asian="DFKai-SB" style:font-name-complex="DFKai-SB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24" style:family="table-row">
      <style:table-row-properties style:min-row-height="0.515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29" style:family="table-row">
      <style:table-row-properties style:min-row-height="0.905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color="#000000" fo:letter-spacing="0.0048in" fo:font-size="14pt" style:font-size-asian="14pt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DFKai-SB" style:font-name-complex="DFKai-SB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139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</office:automatic-styles>
  <office:body>
    <office:text text:use-soft-page-breaks="true">
      <text:p text:style-name="P1"><text:span text:style-name="T4">2019</text:span><text:span text:style-name="T5">年</text:span><text:bookmark-start text:name="OLE_LINK1"/><text:span text:style-name="T6">僑務委員會</text:span><text:bookmark-end text:name="OLE_LINK1"/><text:span text:style-name="T7">臺灣小吃製作研習班預訂日程表</text:span></text:p>
      <text:p text:style-name="P8"><text:span text:style-name="T9">活動日期：</text:span><text:span text:style-name="T10">108</text:span><text:span text:style-name="T11">年</text:span><text:span text:style-name="T12">10</text:span><text:span text:style-name="T13">月</text:span><text:span text:style-name="T14">14</text:span><text:span text:style-name="T15">日至</text:span><text:span text:style-name="T16">10</text:span><text:span text:style-name="T17">月</text:span><text:span text:style-name="T18">19</text:span><text:span text:style-name="T19">日</text:span><text:span text:style-name="T20">(6</text:span><text:span text:style-name="T21">天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2">
            <text:p text:style-name="P32">行程摘要</text:p>
          </table:table-cell>
          <table:covered-table-cell/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2">
            <text:p text:style-name="P37">10月14日</text:p>
            <text:p text:style-name="P38">(星期一)</text:p>
          </table:table-cell>
          <table:table-cell table:style-name="TableCell39">
            <text:p text:style-name="P40">上午</text:p>
          </table:table-cell>
          <table:table-cell table:style-name="TableCell41">
            <text:list text:style-name="WW8Num3" text:continue-numbering="true">
              <text:list-item>
                <text:p text:style-name="P42">學員報到</text:p>
              </text:list-item>
              <text:list-item>
                <text:p text:style-name="P43"><text:span text:style-name="T44">僑務委員會簡介、僑胞卡、</text:span><text:span text:style-name="T45">LINE@/</text:span><text:span text:style-name="T46">海外信用保證基金說明及行程介紹（含</text:span><text:span text:style-name="T47">學員自我介紹、選正副學員長、活動說明</text:span><text:span text:style-name="T48">）</text:span></text:p>
              </text:list-item>
              <text:list-item>
                <text:p text:style-name="P49">始業式、歡迎午宴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下午</text:p>
          </table:table-cell>
          <table:table-cell table:style-name="TableCell55">
            <text:p text:style-name="P56">企業或機構參訪觀摩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0</text:span><text:span text:style-name="T63">月</text:span><text:span text:style-name="T64">15</text:span><text:span text:style-name="T65">日</text:span></text:p>
            <text:p text:style-name="P66">(星期二)</text:p>
          </table:table-cell>
          <table:table-cell table:style-name="TableCell67">
            <text:p text:style-name="P68">全日</text:p>
          </table:table-cell>
          <table:table-cell table:style-name="TableCell69" table:number-rows-spanned="3">
            <text:p text:style-name="P70"><text:span text:style-name="T71">專業課程</text:span><text:span text:style-name="T72">(</text:span><text:span text:style-name="T73">含核心技術課程、實作及</text:span><text:span text:style-name="T74">成果展製作與布展</text:span><text:span text:style-name="T75">)</text:span></text:p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table-cell table:style-name="TableCell79">
            <text:p text:style-name="P80">10月16日</text:p>
            <text:p text:style-name="P81">(星期三)</text:p>
          </table:table-cell>
          <table:table-cell table:style-name="TableCell82">
            <text:p text:style-name="P83">全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10月17日</text:p>
            <text:p text:style-name="P87">(星期四)</text:p>
          </table:table-cell>
          <table:table-cell table:style-name="TableCell88">
            <text:p text:style-name="P89">全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table-cell table:style-name="TableCell91" table:number-rows-spanned="5">
            <text:p text:style-name="P92">10月18日</text:p>
            <text:p text:style-name="P93">(星期五)</text:p>
          </table:table-cell>
          <table:table-cell table:style-name="TableCell94" table:number-rows-spanned="2">
            <text:p text:style-name="P95">上午</text:p>
          </table:table-cell>
          <table:table-cell table:style-name="TableCell96">
            <text:p text:style-name="P97"><text:span text:style-name="T98">成果</text:span><text:span text:style-name="T99">展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綜合座談及結業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中午</text:p>
          </table:table-cell>
          <table:table-cell table:style-name="TableCell110">
            <text:p text:style-name="P111">惜別午宴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rows-spanned="2">
            <text:p text:style-name="P116">下午</text:p>
          </table:table-cell>
          <table:table-cell table:style-name="TableCell117">
            <text:p text:style-name="P118"><text:span text:style-name="T119">專題演講</text:span><text:span text:style-name="T120">-</text:span><text:span text:style-name="T121">「當前臺灣經濟發展及挑戰」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商機媒合交流會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月19日</text:p>
            <text:p text:style-name="P132">（星期六）</text:p>
          </table:table-cell>
          <table:table-cell table:style-name="TableCell133">
            <text:p text:style-name="P134">全日</text:p>
          </table:table-cell>
          <table:table-cell table:style-name="TableCell135">
            <text:p text:style-name="P136">觀摩相關產業及文化參訪</text:p>
          </table:table-cell>
          <table:table-cell table:style-name="TableCell137">
            <text:p text:style-name="P138"/>
          </table:table-cell>
        </table:table-row>
      </table:table>
      <text:p text:style-name="Standard"><text:span text:style-name="T139">注意事項：本研習班行程及內容為暫訂，本會保留依實際執行情形調整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 style:list-style-name="WW8Num8">
      <style:paragraph-properties fo:widows="2" fo:orphans="2" style:snap-to-layout-grid="false" fo:text-align="justify"/>
      <style:text-properties style:font-name-asian="DFKai-SB" fo:font-size="16pt" style:font-size-asian="16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DFKai-SB" style:font-name-asian="DFKai-SB" style:font-name-complex="DFKai-SB" fo:font-weight="normal" style:font-weight-asian="normal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新細明體, PMingLiU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DFKai-SB" style:font-name-asian="DFKai-SB" style:font-name-complex="DFKai-SB" fo:font-weight="normal" style:font-weight-asian="normal" fo:font-style="normal" style:font-style-asian="normal" fo:font-size="16pt" style:font-size-asian="16pt"/>
    </style:style>
    <style:style style:name="WW8Num8z1" style:display-name="WW8Num8z1" style:family="text">
      <style:text-properties style:font-name-asian="DFKai-SB" fo:font-weight="normal" style:font-weight-asian="normal" fo:font-style="normal" style:font-style-asian="normal" fo:font-size="16pt" style:font-size-asian="16pt" fo:language="en" fo:country="US"/>
    </style:style>
    <style:style style:name="WW8Num8z2" style:display-name="WW8Num8z2" style:family="text">
      <style:text-properties style:font-name-asian="DFKai-SB" fo:font-weight="normal" style:font-weight-asian="normal" fo:font-style="normal" style:font-style-asian="normal" fo:font-size="16pt" style:font-size-asian="16pt"/>
    </style:style>
    <style:style style:name="WW8Num8z4" style:display-name="WW8Num8z4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DFKai-SB" style:font-name-asian="DFKai-SB" style:font-name-complex="DFKai-SB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DFKai-SB" style:font-name-asian="DFKai-SB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-asian="DFKai-SB" fo:font-weight="normal" style:font-weight-asian="normal" fo:font-style="normal" style:font-style-asian="normal" fo:font-size="16pt" style:font-size-asian="16pt" fo:language="en" fo:country="US"/>
    </style:style>
    <style:style style:name="WW_CharLFO8LVL3" style:family="text">
      <style:text-properties style:font-name-asian="DFKai-SB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DFKai-SB" fo:font-weight="normal" style:font-weight-asian="normal" fo:font-style="normal" style:font-style-asian="normal" fo:font-size="16pt" style:font-size-asian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375in" text:min-label-width="0.6659in" text:list-level-position-and-space-mode="label-alignment">
          <style:list-level-label-alignment text:label-followed-by="nothing" fo:margin-left="1.0409in" fo:text-indent="-0.6659in"/>
        </style:list-level-properties>
      </text:list-level-style-number>
      <text:list-level-style-number text:level="3" text:style-name="WW_CharLFO8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DFKai-S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1" text:anchor-type="paragraph" svg:x="6.10197in" svg:y="-0.02283in" svg:width="0.57292in" svg:height="0.21736in" style:rel-width="scale" style:rel-height="scale"><draw:text-box><text:p text:style-name="內文"><text:span text:style-name="T3">附件三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2年僑營旅遊業台灣觀光產業參訪團」活動摘要表</dc:title>
    <meta:initial-creator>tungyw</meta:initial-creator>
    <dc:creator>Secretary</dc:creator>
    <meta:creation-date>2019-08-07T07:30:00Z</meta:creation-date>
    <dc:date>2019-08-07T07:30:00Z</dc:date>
    <meta:print-date>2019-07-02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