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P3" style:parent-style-name="本文" style:family="paragraph">
      <style:paragraph-properties fo:margin-right="0.234in"/>
      <style:text-properties fo:font-weight="normal" style:font-weight-asian="normal"/>
    </style:style>
    <style:style style:name="P4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5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6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7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8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9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0" style:parent-style-name="預設段落字型" style:family="text">
      <style:text-properties style:font-name="Arial" style:text-scale="95%" fo:language="en" fo:country="US"/>
    </style:style>
    <style:style style:name="T11" style:parent-style-name="預設段落字型" style:family="text">
      <style:text-properties style:font-name="Arial" fo:letter-spacing="-0.0076in" style:text-scale="95%" fo:language="en" fo:country="US"/>
    </style:style>
    <style:style style:name="T12" style:parent-style-name="預設段落字型" style:family="text">
      <style:text-properties style:font-name="Arial" style:text-scale="95%" fo:language="en" fo:country="US"/>
    </style:style>
    <style:style style:name="T13" style:parent-style-name="預設段落字型" style:family="text">
      <style:text-properties style:font-name="Arial" fo:letter-spacing="-0.0076in" style:text-scale="95%" fo:language="en" fo:country="US"/>
    </style:style>
    <style:style style:name="T14" style:parent-style-name="預設段落字型" style:family="text">
      <style:text-properties style:font-name="Arial" style:text-scale="95%" fo:language="en" fo:country="US"/>
    </style:style>
    <style:style style:name="T15" style:parent-style-name="預設段落字型" style:family="text">
      <style:text-properties style:font-name="Arial" fo:letter-spacing="-0.0062in" style:text-scale="95%" fo:language="en" fo:country="US"/>
    </style:style>
    <style:style style:name="T16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font-name="Arial" fo:letter-spacing="-0.0027in" style:text-scale="95%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19" style:parent-style-name="預設段落字型" style:family="text">
      <style:text-properties style:font-name="Arial" fo:letter-spacing="-0.0041in" style:text-scale="95%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style:font-name="Arial" fo:letter-spacing="-0.0034in" style:text-scale="95%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76in" style:text-scale="95%" fo:language="en" fo:country="US"/>
    </style:style>
    <style:style style:name="T24" style:parent-style-name="預設段落字型" style:family="text">
      <style:text-properties style:font-name="Arial" style:text-scale="95%" fo:language="en" fo:country="US"/>
    </style:style>
    <style:style style:name="T25" style:parent-style-name="預設段落字型" style:family="text">
      <style:text-properties style:font-name="Arial" fo:letter-spacing="-0.0076in" style:text-scale="95%" fo:language="en" fo:country="US"/>
    </style:style>
    <style:style style:name="T26" style:parent-style-name="預設段落字型" style:family="text">
      <style:text-properties style:font-name="Arial" style:text-scale="95%" fo:language="en" fo:country="US"/>
    </style:style>
    <style:style style:name="T27" style:parent-style-name="預設段落字型" style:family="text">
      <style:text-properties style:font-name="Arial" fo:letter-spacing="-0.0069in" style:text-scale="95%" fo:language="en" fo:country="US"/>
    </style:style>
    <style:style style:name="T28" style:parent-style-name="預設段落字型" style:family="text">
      <style:text-properties style:font-name="Arial" style:text-scale="95%" fo:language="en" fo:country="US"/>
    </style:style>
    <style:style style:name="T29" style:parent-style-name="預設段落字型" style:family="text">
      <style:text-properties style:font-name="Arial" fo:letter-spacing="-0.0062in" style:text-scale="95%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9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83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76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76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9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新細明體" style:font-name-asian="新細明體" style:text-scale="95%" fo:language="en" fo:country="US"/>
    </style:style>
    <style:style style:name="T46" style:parent-style-name="預設段落字型" style:family="text">
      <style:text-properties style:font-name="Arial" style:font-name-asian="Arial" style:text-scale="95%" fo:language="en" fo:country="US"/>
    </style:style>
    <style:style style:name="T4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48" style:parent-style-name="預設段落字型" style:family="text">
      <style:text-properties style:font-name="Arial" style:font-name-asian="Arial" style:text-scale="95%" fo:language="en" fo:country="US"/>
    </style:style>
    <style:style style:name="T4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0" style:parent-style-name="預設段落字型" style:family="text">
      <style:text-properties style:font-name="Arial" style:font-name-asian="Arial" style:text-scale="95%" fo:language="en" fo:country="US"/>
    </style:style>
    <style:style style:name="T5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2" style:parent-style-name="預設段落字型" style:family="text">
      <style:text-properties style:font-name="Arial" style:font-name-asian="Arial" style:text-scale="95%" fo:language="en" fo:country="US"/>
    </style:style>
    <style:style style:name="T5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anguage="en" fo:country="US"/>
    </style:style>
    <style:style style:name="T80" style:parent-style-name="預設段落字型" style:family="text">
      <style:text-properties style:font-name="Arial" style:font-name-asian="Arial" fo:letter-spacing="-0.0229in" fo:language="en" fo:country="US"/>
    </style:style>
    <style:style style:name="T81" style:parent-style-name="預設段落字型" style:family="text">
      <style:text-properties style:font-name="Arial" style:font-name-asian="Arial" fo:language="en" fo:country="US"/>
    </style:style>
    <style:style style:name="T82" style:parent-style-name="預設段落字型" style:family="text">
      <style:text-properties style:font-name="Arial" style:font-name-asian="Arial" fo:letter-spacing="-0.0118in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236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229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0.0118in" fo:language="en" fo:country="US"/>
    </style:style>
    <style:style style:name="T101" style:parent-style-name="預設段落字型" style:family="text">
      <style:text-properties style:font-name="Yu Gothic" style:font-name-asian="Yu Gothic" fo:letter-spacing="-0.0013in"/>
    </style:style>
    <style:style style:name="T102" style:parent-style-name="預設段落字型" style:family="text">
      <style:text-properties style:font-name="Yu Gothic" style:font-name-asian="Yu Gothic" fo:letter-spacing="-0.0013in" fo:language="en" fo:country="US"/>
    </style:style>
    <style:style style:name="T103" style:parent-style-name="預設段落字型" style:family="text">
      <style:text-properties style:font-name="Yu Gothic" style:font-name-asian="Yu Gothic" fo:letter-spacing="-0.0013in"/>
    </style:style>
    <style:style style:name="T104" style:parent-style-name="預設段落字型" style:family="text">
      <style:text-properties style:font-name="Yu Gothic" style:font-name-asian="Yu Gothic" fo:letter-spacing="-0.0013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T108" style:parent-style-name="預設段落字型" style:family="text">
      <style:text-properties style:font-name="Yu Gothic" style:font-name-asian="Yu Gothic" fo:letter-spacing="-0.0013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P110" style:parent-style-name="標題1" style:family="paragraph">
      <style:paragraph-properties fo:text-align="justify" fo:margin-top="0.1048in"/>
    </style:style>
    <style:style style:name="T111" style:parent-style-name="預設段落字型" style:family="text">
      <style:text-properties fo:language="en" fo:country="US" style:language-complex="ar" style:country-complex="SA"/>
    </style:style>
    <style:style style:name="P112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3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4" style:parent-style-name="內文" style:family="paragraph">
      <style:paragraph-properties fo:line-height="0.2381in" fo:text-indent="-0.2513in">
        <style:tab-stops>
          <style:tab-stop style:type="left" style:position="-0.509in"/>
        </style:tab-stops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0" style:parent-style-name="內文" style:family="paragraph">
      <style:paragraph-properties fo:line-height="0.2166in" fo:text-indent="-0.2513in">
        <style:tab-stops>
          <style:tab-stop style:type="left" style:position="-0.509in"/>
        </style:tab-stops>
      </style:paragraph-properties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6" style:parent-style-name="內文" style:family="paragraph">
      <style:paragraph-properties fo:line-height="0.2652in" fo:text-indent="-0.2513in">
        <style:tab-stops>
          <style:tab-stop style:type="left" style:position="-0.509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1" style:parent-style-name="預設段落字型" style:family="text">
      <style:text-properties style:font-name="Yu Gothic" style:font-name-asian="Yu Gothic"/>
    </style:style>
    <style:style style:name="P132" style:parent-style-name="本文" style:family="paragraph">
      <style:paragraph-properties fo:margin-top="0.0027in"/>
      <style:text-properties style:font-name="Yu Gothic" fo:font-size="4pt" style:font-size-asian="4pt"/>
    </style:style>
    <style:style style:name="P133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36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3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0" style:family="table-column">
      <style:table-column-properties style:column-width="1.6854in" style:use-optimal-column-width="false"/>
    </style:style>
    <style:style style:name="TableColumn141" style:family="table-column">
      <style:table-column-properties style:column-width="2.5576in" style:use-optimal-column-width="false"/>
    </style:style>
    <style:style style:name="TableColumn142" style:family="table-column">
      <style:table-column-properties style:column-width="0.9437in" style:use-optimal-column-width="false"/>
    </style:style>
    <style:style style:name="TableColumn143" style:family="table-column">
      <style:table-column-properties style:column-width="1.6159in" style:use-optimal-column-width="false"/>
    </style:style>
    <style:style style:name="Table139" style:family="table">
      <style:table-properties style:width="6.8027in" fo:margin-left="0.0805in" table:align="left"/>
    </style:style>
    <style:style style:name="TableRow144" style:family="table-row">
      <style:table-row-properties style:min-row-height="0.7854in" style:use-optimal-row-height="false"/>
    </style:style>
    <style:style style:name="TableCell145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47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48" style:parent-style-name="預設段落字型" style:family="text">
      <style:text-properties fo:font-weight="bold" style:font-weight-asian="bold" style:text-scale="95%" fo:language="en" fo:country="US"/>
    </style:style>
    <style:style style:name="T149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1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2" style:parent-style-name="預設段落字型" style:family="text">
      <style:text-properties fo:font-weight="bold" style:font-weight-asian="bold" style:text-scale="95%" fo:language="en" fo:country="US"/>
    </style:style>
    <style:style style:name="T15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4" style:parent-style-name="預設段落字型" style:family="text">
      <style:text-properties fo:font-weight="bold" style:font-weight-asian="bold" style:text-scale="95%" fo:language="en" fo:country="US"/>
    </style:style>
    <style:style style:name="T15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P161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083in" fo:line-height="104%" fo:margin-left="0.1375in" fo:margin-right="1.6395in">
        <style:tab-stops/>
      </style:paragraph-properties>
    </style:style>
    <style:style style:name="T164" style:parent-style-name="預設段落字型" style:family="text">
      <style:text-properties fo:font-weight="bold" style:font-weight-asian="bold" style:text-scale="95%"/>
    </style:style>
    <style:style style:name="T16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6" style:parent-style-name="預設段落字型" style:family="text">
      <style:text-properties fo:font-weight="bold" style:font-weight-asian="bold" style:text-scale="95%"/>
    </style:style>
    <style:style style:name="T167" style:parent-style-name="預設段落字型" style:family="text">
      <style:text-properties fo:font-weight="bold" style:font-weight-asian="bold" style:text-scale="90%"/>
    </style:style>
    <style:style style:name="T16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69" style:parent-style-name="預設段落字型" style:family="text">
      <style:text-properties fo:font-weight="bold" style:font-weight-asian="bold" style:text-scale="90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1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78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79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1" style:family="table-row">
      <style:table-row-properties style:min-row-height="0.3347in" style:use-optimal-row-height="false"/>
    </style:style>
    <style:style style:name="TableCell18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77in" fo:margin-left="0.1375in">
        <style:tab-stops/>
      </style:paragraph-properties>
    </style:style>
    <style:style style:name="T186" style:parent-style-name="預設段落字型" style:family="text">
      <style:text-properties fo:font-weight="bold" style:font-weight-asian="bold" fo:language="en" fo:country="US"/>
    </style:style>
    <style:style style:name="T187" style:parent-style-name="預設段落字型" style:family="text">
      <style:text-properties style:font-name="Yu Gothic" style:font-name-asian="Yu Gothic" fo:font-weight="bold" style:font-weight-asian="bold"/>
    </style:style>
    <style:style style:name="T18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8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91in" fo:margin-left="0.0236in">
        <style:tab-stops/>
      </style:paragraph-properties>
    </style:style>
    <style:style style:name="T19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52in" style:use-optimal-row-height="false"/>
    </style:style>
    <style:style style:name="TableCell19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59in" fo:margin-left="0.1375in">
        <style:tab-stops/>
      </style:paragraph-properties>
    </style:style>
    <style:style style:name="T198" style:parent-style-name="預設段落字型" style:family="text">
      <style:text-properties fo:font-weight="bold" style:font-weight-asian="bold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/>
    </style:style>
    <style:style style:name="T20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 fo:language="en" fo:country="US"/>
    </style:style>
    <style:style style:name="TableRow203" style:family="table-row">
      <style:table-row-properties style:min-row-height="0.259in" style:use-optimal-row-height="false"/>
    </style:style>
    <style:style style:name="TableCell20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0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0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0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0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 fo:language="en" fo:country="US"/>
    </style:style>
    <style:style style:name="TableCell21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 fo:language="en" fo:country="US"/>
    </style:style>
    <style:style style:name="TableRow219" style:family="table-row">
      <style:table-row-properties style:min-row-height="0.2229in" style:use-optimal-row-height="false"/>
    </style:style>
    <style:style style:name="TableCell22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9in" fo:margin-left="0.1965in">
        <style:tab-stops/>
      </style:paragraph-properties>
    </style:style>
    <style:style style:name="T222" style:parent-style-name="預設段落字型" style:family="text">
      <style:text-properties fo:font-weight="bold" style:font-weight-asian="bold" style:text-scale="95%" fo:font-size="10pt" style:font-size-asian="10pt"/>
    </style:style>
    <style:style style:name="T22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4" style:parent-style-name="預設段落字型" style:family="text">
      <style:text-properties fo:font-weight="bold" style:font-weight-asian="bold" style:text-scale="95%" fo:font-size="10pt" style:font-size-asian="10pt"/>
    </style:style>
    <style:style style:name="T22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26" style:parent-style-name="內文" style:family="paragraph">
      <style:text-properties fo:font-size="1pt" style:font-size-asian="1pt" style:font-size-complex="1pt"/>
    </style:style>
    <style:style style:name="TableCell22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/>
    </style:style>
    <style:style style:name="TableRow229" style:family="table-row">
      <style:table-row-properties style:min-row-height="0.6083in" style:use-optimal-row-height="false"/>
    </style:style>
    <style:style style:name="TableCell23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94in" fo:margin-left="0.059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position="27.2% 100%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style:font-name="Yu Gothic" style:font-name-asian="Yu Gothic" fo:font-weight="bold" style:font-weight-asian="bold"/>
    </style:style>
    <style:style style:name="TableCell2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3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39" style:family="table-row">
      <style:table-row-properties style:min-row-height="0.6083in" style:use-optimal-row-height="false"/>
    </style:style>
    <style:style style:name="P24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18in" fo:margin-left="0.0888in">
        <style:tab-stops/>
      </style:paragraph-properties>
    </style:style>
    <style:style style:name="T243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P244" style:parent-style-name="TableParagraph" style:family="paragraph">
      <style:paragraph-properties fo:margin-top="0.0118in" fo:margin-left="0.0687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6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247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8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ableRow249" style:family="table-row">
      <style:table-row-properties style:min-row-height="0.2791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2" style:parent-style-name="TableParagraph" style:family="paragraph">
      <style:paragraph-properties fo:line-height="117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5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5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0" style:family="table-row">
      <style:table-row-properties style:min-row-height="1.1222in" style:use-optimal-row-height="false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25in" fo:margin-left="0.0645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T2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P26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25in" fo:margin-left="0.0659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P27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ableColumn285" style:family="table-column">
      <style:table-column-properties style:column-width="1.6854in" style:use-optimal-column-width="false"/>
    </style:style>
    <style:style style:name="TableColumn286" style:family="table-column">
      <style:table-column-properties style:column-width="5.1159in" style:use-optimal-column-width="false"/>
    </style:style>
    <style:style style:name="Table284" style:family="table" style:master-page-name="MP1">
      <style:table-properties style:width="6.8013in" fo:margin-left="0.0805in" table:align="left"/>
    </style:style>
    <style:style style:name="TableRow287" style:family="table-row">
      <style:table-row-properties style:min-row-height="1.5777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0" style:parent-style-name="預設段落字型" style:family="text">
      <style:text-properties fo:font-weight="bold" style:font-weight-asian="bold" style:text-position="27.2% 100%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15in" fo:margin-left="0.1375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97" style:parent-style-name="TableParagraph" style:family="paragraph">
      <style:paragraph-properties fo:margin-top="0.0854in" fo:margin-left="0.1375in">
        <style:tab-stops/>
      </style:paragraph-properties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0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5" style:parent-style-name="預設段落字型" style:family="text">
      <style:text-properties fo:font-weight="bold" style:font-weight-asian="bold" fo:font-size="10pt" style:font-size-asian="10pt"/>
    </style:style>
    <style:style style:name="T30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8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ableRow313" style:family="table-row">
      <style:table-row-properties style:min-row-height="0.5006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173in" fo:margin-left="0.059in">
        <style:tab-stops/>
      </style:paragraph-properties>
    </style:style>
    <style:style style:name="T316" style:parent-style-name="預設段落字型" style:family="text">
      <style:text-properties fo:font-weight="bold" style:font-weight-asian="bold" style:text-position="27.2% 100%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style:font-name="Yu Gothic" style:font-name-asian="Yu Gothic"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2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4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6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2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8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1" style:family="table-row">
      <style:table-row-properties style:min-row-height="0.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4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39" style:parent-style-name="預設段落字型" style:family="text">
      <style:text-properties fo:font-weight="bold" style:font-weight-asian="bold" fo:font-size="20pt" style:font-size-asian="20pt"/>
    </style:style>
    <style:style style:name="T340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1" style:parent-style-name="預設段落字型" style:family="text">
      <style:text-properties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5" style:parent-style-name="預設段落字型" style:family="text">
      <style:text-properties fo:font-weight="bold" style:font-weight-asian="bold" fo:font-size="20pt" style:font-size-asian="20pt"/>
    </style:style>
    <style:style style:name="T346" style:parent-style-name="預設段落字型" style:family="text">
      <style:text-properties fo:font-weight="bold" style:font-weight-asian="bold" fo:letter-spacing="-0.05in" fo:font-size="20pt" style:font-size-asian="20pt"/>
    </style:style>
    <style:style style:name="T347" style:parent-style-name="預設段落字型" style:family="text">
      <style:text-properties fo:font-weight="bold" style:font-weight-asian="bold" fo:font-size="10pt" style:font-size-asian="10pt"/>
    </style:style>
    <style:style style:name="T34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49" style:family="table-row">
      <style:table-row-properties style:min-row-height="0.4993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2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3" style:parent-style-name="預設段落字型" style:family="text">
      <style:text-properties fo:font-weight="bold" style:font-weight-asian="bold" fo:language="en" fo:country="US"/>
    </style:style>
    <style:style style:name="P354" style:parent-style-name="TableParagraph" style:family="paragraph">
      <style:paragraph-properties fo:line-height="0.2562in" fo:margin-left="0.1965in">
        <style:tab-stops/>
      </style:paragraph-properties>
    </style:style>
    <style:style style:name="T355" style:parent-style-name="預設段落字型" style:family="text">
      <style:text-properties style:font-name="Yu Gothic" style:font-name-asian="Yu Gothic" fo:font-weight="bold" style:font-weight-asian="bol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84in" fo:margin-left="0.1895in">
        <style:tab-stops/>
      </style:paragraph-properties>
    </style:style>
    <style:style style:name="T3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3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67" style:family="table-row">
      <style:table-row-properties style:min-row-height="0.581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63in" fo:margin-left="0.0673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font-size="10.5pt" style:font-size-asian="10.5pt"/>
    </style:style>
    <style:style style:name="P372" style:parent-style-name="TableParagraph" style:family="paragraph">
      <style:paragraph-properties fo:margin-top="0.018in" fo:margin-left="0.1444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0.5pt" style:font-size-asian="10.5pt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style:font-name="Yu Gothic" style:font-name-asian="Yu Gothic" fo:font-weight="bold" style:font-weight-asian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62in" fo:line-height="72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7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8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84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8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86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9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3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2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9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39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0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4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06" style:family="table-row">
      <style:table-row-properties style:min-row-height="0.8756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09in" fo:line-height="102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09" style:parent-style-name="TableParagraph" style:family="paragraph">
      <style:paragraph-properties fo:line-height="0.1666in" fo:margin-left="0.1965in">
        <style:tab-stops/>
      </style:paragraph-properties>
    </style:style>
    <style:style style:name="T410" style:parent-style-name="預設段落字型" style:family="text">
      <style:text-properties fo:font-weight="bold" style:font-weight-asian="bold" fo:font-size="10pt" style:font-size-asian="10pt"/>
    </style:style>
    <style:style style:name="T4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2" style:parent-style-name="預設段落字型" style:family="text">
      <style:text-properties fo:font-weight="bold" style:font-weight-asian="bold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14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17" style:parent-style-name="預設段落字型" style:family="text">
      <style:text-properties fo:font-weight="bold" style:font-weight-asian="bold" fo:font-size="20pt" style:font-size-asian="2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2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2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2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fo:font-weight="bold" style:font-weight-asian="bold" fo:font-size="10pt" style:font-size-asian="10pt"/>
    </style:style>
    <style:style style:name="T427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style:text-scale="85%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35" style:parent-style-name="預設段落字型" style:family="text">
      <style:text-properties fo:font-weight="bold" style:font-weight-asian="bold" fo:font-size="10pt" style:font-size-asian="10pt"/>
    </style:style>
    <style:style style:name="TableRow436" style:family="table-row">
      <style:table-row-properties style:min-row-height="0.4993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39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40" style:parent-style-name="預設段落字型" style:family="text">
      <style:text-properties fo:font-weight="bold" style:font-weight-asian="bold" style:text-scale="95%" fo:font-size="10.5pt" style:font-size-asian="10.5pt"/>
    </style:style>
    <style:style style:name="P441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4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45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49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3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55" style:family="table-row">
      <style:table-row-properties style:min-row-height="1.8562in"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59" style:parent-style-name="預設段落字型" style:family="text">
      <style:text-properties fo:font-weight="bold" style:font-weight-asian="bold" style:text-scale="90%" fo:language="en" fo:country="US"/>
    </style:style>
    <style:style style:name="T460" style:parent-style-name="預設段落字型" style:family="text">
      <style:text-properties fo:font-weight="bold" style:font-weight-asian="bold" fo:language="en" fo:country="US"/>
    </style:style>
    <style:style style:name="P46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Yu Gothic" fo:font-weight="bold" style:font-weight-asian="bold" fo:font-size="6pt" style:font-size-asian="6pt"/>
    </style:style>
    <style:style style:name="P46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6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6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69" style:parent-style-name="預設段落字型" style:family="text">
      <style:text-properties fo:font-weight="bold" style:font-weight-asian="bold" fo:font-size="10pt" style:font-size-asian="10pt"/>
    </style:style>
    <style:style style:name="T470" style:parent-style-name="預設段落字型" style:family="text">
      <style:text-properties fo:font-weight="bold" style:font-weight-asian="bold" fo:font-size="10pt" style:font-size-asian="10pt"/>
    </style:style>
    <style:style style:name="T47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7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74" style:parent-style-name="預設段落字型" style:family="text">
      <style:text-properties fo:font-weight="bold" style:font-weight-asian="bold" fo:font-size="10pt" style:font-size-asian="10pt"/>
    </style:style>
    <style:style style:name="P47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76" style:parent-style-name="TableParagraph" style:family="paragraph">
      <style:paragraph-properties fo:margin-left="0.1395in">
        <style:tab-stops/>
      </style:paragraph-properties>
    </style:style>
    <style:style style:name="T477" style:parent-style-name="預設段落字型" style:family="text">
      <style:text-properties fo:font-weight="bold" style:font-weight-asian="bold" fo:font-size="10pt" style:font-size-asian="10pt"/>
    </style:style>
    <style:style style:name="T4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79" style:parent-style-name="預設段落字型" style:family="text">
      <style:text-properties fo:font-weight="bold" style:font-weight-asian="bold" fo:font-size="10pt" style:font-size-asian="10pt"/>
    </style:style>
    <style:style style:name="P48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81" style:parent-style-name="TableParagraph" style:family="paragraph">
      <style:paragraph-properties fo:line-height="152%" fo:margin-left="0.1395in" fo:margin-right="1.2881in">
        <style:tab-stops>
          <style:tab-stop style:type="left" style:position="2.5937in"/>
        </style:tab-stops>
      </style:paragraph-properties>
    </style:style>
    <style:style style:name="T48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8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T493" style:parent-style-name="預設段落字型" style:family="text">
      <style:text-properties fo:font-weight="bold" style:font-weight-asian="bold" fo:letter-spacing="0.025in" fo:font-size="10pt" style:font-size-asian="10pt"/>
    </style:style>
    <style:style style:name="T49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498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499" style:parent-style-name="預設段落字型" style:family="text">
      <style:text-properties fo:font-weight="bold" style:font-weight-asian="bold" fo:font-size="12pt" style:font-size-asian="12pt"/>
    </style:style>
    <style:style style:name="T50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02" style:family="table-column">
      <style:table-column-properties style:column-width="1.102in" style:use-optimal-column-width="false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0.4173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5in" style:use-optimal-column-width="false"/>
    </style:style>
    <style:style style:name="TableColumn508" style:family="table-column">
      <style:table-column-properties style:column-width="0.4166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5in" style:use-optimal-column-width="false"/>
    </style:style>
    <style:style style:name="TableColumn511" style:family="table-column">
      <style:table-column-properties style:column-width="0.4166in" style:use-optimal-column-width="false"/>
    </style:style>
    <style:style style:name="TableColumn512" style:family="table-column">
      <style:table-column-properties style:column-width="0.5006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4486in" style:use-optimal-column-width="false"/>
    </style:style>
    <style:style style:name="Table501" style:family="table">
      <style:table-properties style:width="6.802in" fo:margin-left="0.0805in" table:align="left"/>
    </style:style>
    <style:style style:name="TableRow515" style:family="table-row">
      <style:table-row-properties style:min-row-height="0.4993in" style:use-optimal-row-height="false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1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19" style:parent-style-name="預設段落字型" style:family="text">
      <style:text-properties fo:font-weight="bold" style:font-weight-asian="bold" style:text-scale="95%"/>
    </style:style>
    <style:style style:name="T520" style:parent-style-name="預設段落字型" style:family="text">
      <style:text-properties fo:font-weight="bold" style:font-weight-asian="bold" style:text-scale="90%"/>
    </style:style>
    <style:style style:name="P52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24" style:parent-style-name="預設段落字型" style:family="text">
      <style:text-properties fo:font-weight="bold" style:font-weight-asian="bold" style:text-scale="90%"/>
    </style:style>
    <style:style style:name="P52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2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208in" fo:margin-left="0.2673in">
        <style:tab-stops/>
      </style:paragraph-properties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style:font-name="Yu Gothic" style:font-name-asian="Yu Gothic" fo:font-weight="bold" style:font-weight-asian="bold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1208in" fo:margin-left="0.2708in">
        <style:tab-stops/>
      </style:paragraph-properties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style:font-name="Yu Gothic" style:font-name-asian="Yu Gothic"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208in" fo:margin-left="0.2479in">
        <style:tab-stops/>
      </style:paragraph-properties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style:font-name="Yu Gothic" style:font-name-asian="Yu Gothic" fo:font-weight="bold" style:font-weight-asian="bold"/>
    </style:style>
    <style:style style:name="TableRow539" style:family="table-row">
      <style:table-row-properties style:min-row-height="0.4444in" style:use-optimal-row-height="false"/>
    </style:style>
    <style:style style:name="P540" style:parent-style-name="內文" style:family="paragraph">
      <style:text-properties fo:font-size="1pt" style:font-size-asian="1pt" style:font-size-complex="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43" style:parent-style-name="預設段落字型" style:family="text">
      <style:text-properties fo:font-weight="bold" style:font-weight-asian="bold" style:text-scale="90%" fo:font-size="8pt" style:font-size-asian="8pt"/>
    </style:style>
    <style:style style:name="P544" style:parent-style-name="TableParagraph" style:family="paragraph">
      <style:paragraph-properties fo:text-align="center" fo:margin-top="0.0187in" fo:line-height="0.2083in" fo:margin-right="0.0159in"/>
    </style:style>
    <style:style style:name="T54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48" style:parent-style-name="預設段落字型" style:family="text">
      <style:text-properties fo:font-weight="bold" style:font-weight-asian="bold" style:text-scale="95%" fo:font-size="10pt" style:font-size-asian="10pt"/>
    </style:style>
    <style:style style:name="P549" style:parent-style-name="TableParagraph" style:family="paragraph">
      <style:paragraph-properties fo:text-align="center" fo:margin-top="0.0125in" fo:line-height="0.2083in" fo:margin-right="0.0166in"/>
    </style:style>
    <style:style style:name="T55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53" style:parent-style-name="TableParagraph" style:family="paragraph">
      <style:paragraph-properties fo:text-align="center" fo:margin-top="0.0125in" fo:line-height="0.2083in" fo:margin-right="0.0166in"/>
    </style:style>
    <style:style style:name="T55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57" style:parent-style-name="預設段落字型" style:family="text">
      <style:text-properties fo:font-weight="bold" style:font-weight-asian="bold" style:text-scale="90%" fo:font-size="8pt" style:font-size-asian="8pt"/>
    </style:style>
    <style:style style:name="P558" style:parent-style-name="TableParagraph" style:family="paragraph">
      <style:paragraph-properties fo:text-align="center" fo:margin-top="0.0187in" fo:line-height="0.2083in" fo:margin-right="0.0166in"/>
    </style:style>
    <style:style style:name="T55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2" style:parent-style-name="TableParagraph" style:family="paragraph">
      <style:paragraph-properties fo:text-align="center" fo:margin-top="0.0125in" fo:line-height="0.2083in" fo:margin-right="0.0166in"/>
    </style:style>
    <style:style style:name="T56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6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0" style:parent-style-name="預設段落字型" style:family="text">
      <style:text-properties fo:font-weight="bold" style:font-weight-asian="bold" style:text-scale="90%" fo:font-size="8pt" style:font-size-asian="8pt"/>
    </style:style>
    <style:style style:name="P571" style:parent-style-name="TableParagraph" style:family="paragraph">
      <style:paragraph-properties fo:text-align="center" fo:margin-top="0.0187in" fo:line-height="0.2083in" fo:margin-right="0.0159in"/>
    </style:style>
    <style:style style:name="T57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75" style:parent-style-name="TableParagraph" style:family="paragraph">
      <style:paragraph-properties fo:text-align="center" fo:margin-top="0.0125in" fo:line-height="0.2083in" fo:margin-right="0.0159in"/>
    </style:style>
    <style:style style:name="T57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7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83" style:parent-style-name="預設段落字型" style:family="text">
      <style:text-properties fo:font-weight="bold" style:font-weight-asian="bold" style:text-scale="90%" fo:font-size="8pt" style:font-size-asian="8pt"/>
    </style:style>
    <style:style style:name="P584" style:parent-style-name="TableParagraph" style:family="paragraph">
      <style:paragraph-properties fo:text-align="center" fo:margin-top="0.0187in" fo:line-height="0.2083in" fo:margin-right="0.0159in"/>
    </style:style>
    <style:style style:name="T58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8" style:parent-style-name="TableParagraph" style:family="paragraph">
      <style:paragraph-properties fo:text-align="center" fo:margin-top="0.0125in" fo:line-height="0.2083in" fo:margin-right="0.0166in"/>
    </style:style>
    <style:style style:name="T58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592" style:parent-style-name="TableParagraph" style:family="paragraph">
      <style:paragraph-properties fo:text-align="center" fo:margin-top="0.0125in" fo:line-height="0.2083in" fo:margin-right="0.0138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594" style:family="table-row">
      <style:table-row-properties style:min-row-height="0.418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9pt" style:font-size-asian="9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9pt" style:font-size-asian="9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9pt" style:font-size-asian="9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9pt" style:font-size-asian="9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9pt" style:font-size-asian="9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9pt" style:font-size-asian="9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Row621" style:family="table-row">
      <style:table-row-properties style:min-row-height="0.3722in" style:use-optimal-row-height="false"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olumn649" style:family="table-column">
      <style:table-column-properties style:column-width="1.102in" style:use-optimal-column-width="false"/>
    </style:style>
    <style:style style:name="TableColumn650" style:family="table-column">
      <style:table-column-properties style:column-width="0.5in" style:use-optimal-column-width="false"/>
    </style:style>
    <style:style style:name="TableColumn651" style:family="table-column">
      <style:table-column-properties style:column-width="0.4173in" style:use-optimal-column-width="false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0.5in" style:use-optimal-column-width="false"/>
    </style:style>
    <style:style style:name="TableColumn654" style:family="table-column">
      <style:table-column-properties style:column-width="0.5in" style:use-optimal-column-width="false"/>
    </style:style>
    <style:style style:name="TableColumn655" style:family="table-column">
      <style:table-column-properties style:column-width="0.4166in" style:use-optimal-column-width="false"/>
    </style:style>
    <style:style style:name="TableColumn656" style:family="table-column">
      <style:table-column-properties style:column-width="0.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4166in" style:use-optimal-column-width="false"/>
    </style:style>
    <style:style style:name="TableColumn659" style:family="table-column">
      <style:table-column-properties style:column-width="0.5006in" style:use-optimal-column-width="false"/>
    </style:style>
    <style:style style:name="TableColumn660" style:family="table-column">
      <style:table-column-properties style:column-width="0.5in" style:use-optimal-column-width="false"/>
    </style:style>
    <style:style style:name="TableColumn661" style:family="table-column">
      <style:table-column-properties style:column-width="0.4486in" style:use-optimal-column-width="false"/>
    </style:style>
    <style:style style:name="Table648" style:family="table" style:master-page-name="MP2">
      <style:table-properties style:width="6.802in" fo:margin-left="0.0805in" table:align="left"/>
    </style:style>
    <style:style style:name="TableRow662" style:family="table-row">
      <style:table-row-properties style:min-row-height="0.3743in" style:use-optimal-row-height="false"/>
    </style:style>
    <style:style style:name="TableCell6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6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10pt" style:font-size-asian="10pt"/>
    </style:style>
    <style:style style:name="TableCell6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10pt" style:font-size-asian="10pt"/>
    </style:style>
    <style:style style:name="TableCell6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10pt" style:font-size-asian="10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10pt" style:font-size-asian="10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0pt" style:font-size-asian="10pt"/>
    </style:style>
    <style:style style:name="TableCell6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0pt" style:font-size-asian="10pt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10pt" style:font-size-asian="10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0pt" style:font-size-asian="10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P69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691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692" style:parent-style-name="預設段落字型" style:family="text">
      <style:text-properties fo:font-weight="bold" style:font-weight-asian="bold" fo:font-size="12pt" style:font-size-asian="12pt"/>
    </style:style>
    <style:style style:name="T69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694" style:parent-style-name="預設段落字型" style:family="text">
      <style:text-properties fo:font-weight="bold" style:font-weight-asian="bold" fo:font-size="12pt" style:font-size-asian="12pt"/>
    </style:style>
    <style:style style:name="T69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69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698" style:family="table-column">
      <style:table-column-properties style:column-width="1.7194in" style:use-optimal-column-width="false"/>
    </style:style>
    <style:style style:name="TableColumn699" style:family="table-column">
      <style:table-column-properties style:column-width="2.6118in" style:use-optimal-column-width="false"/>
    </style:style>
    <style:style style:name="TableColumn700" style:family="table-column">
      <style:table-column-properties style:column-width="1.2166in" style:use-optimal-column-width="false"/>
    </style:style>
    <style:style style:name="TableColumn701" style:family="table-column">
      <style:table-column-properties style:column-width="1.5in" style:use-optimal-column-width="false"/>
    </style:style>
    <style:style style:name="Table697" style:family="table">
      <style:table-properties style:width="7.0479in" fo:margin-left="0.0881in" table:align="left"/>
    </style:style>
    <style:style style:name="TableRow702" style:family="table-row">
      <style:table-row-properties style:min-row-height="0.4791in" style:use-optimal-row-height="false"/>
    </style:style>
    <style:style style:name="TableCell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854in" fo:margin-left="0.3645in">
        <style:tab-stops/>
      </style:paragraph-properties>
    </style:style>
    <style:style style:name="T705" style:parent-style-name="預設段落字型" style:family="text">
      <style:text-properties fo:font-weight="bold" style:font-weight-asian="bold"/>
    </style:style>
    <style:style style:name="T706" style:parent-style-name="預設段落字型" style:family="text">
      <style:text-properties style:font-name="Yu Gothic" style:font-name-asian="Yu Gothic" fo:font-weight="bold" style:font-weight-asian="bold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09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12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15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16" style:family="table-row">
      <style:table-row-properties style:min-row-height="0.4895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19" style:parent-style-name="TableParagraph" style:family="paragraph">
      <style:paragraph-properties fo:line-height="0.2645in" fo:margin-left="0.0194in">
        <style:tab-stops/>
      </style:paragraph-properties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style:font-name="Yu Gothic" style:font-name-asian="Yu Gothic" fo:font-weight="bold" style:font-weight-asian="bold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0pt" style:font-size-asian="10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0pt" style:font-size-asian="10pt"/>
    </style:style>
    <style:style style:name="TableRow728" style:family="table-row">
      <style:table-row-properties style:min-row-height="0.4895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line-height="0.2645in" fo:margin-left="0.0194in">
        <style:tab-stops/>
      </style:paragraph-properties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34" style:parent-style-name="預設段落字型" style:family="text"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fo:font-size="10pt" style:font-size-asian="10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10pt" style:font-size-asian="10pt"/>
    </style:style>
    <style:style style:name="TableRow741" style:family="table-row">
      <style:table-row-properties style:min-row-height="0.4895in" style:use-optimal-row-height="false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44" style:parent-style-name="TableParagraph" style:family="paragraph">
      <style:paragraph-properties fo:line-height="0.2694in" fo:margin-left="0.0194in">
        <style:tab-stops/>
      </style:paragraph-properties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 fo:letter-spacing="0.0354in"/>
    </style:style>
    <style:style style:name="T747" style:parent-style-name="預設段落字型" style:family="text">
      <style:text-properties style:font-name="Yu Gothic" style:font-name-asian="Yu Gothic" fo:font-weight="bold" style:font-weight-asian="bold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Cell7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10pt" style:font-size-asian="10pt"/>
    </style:style>
    <style:style style:name="P754" style:parent-style-name="本文" style:family="paragraph">
      <style:paragraph-properties fo:margin-top="0.009in"/>
      <style:text-properties style:font-name="Yu Gothic" fo:font-size="6pt" style:font-size-asian="6pt"/>
    </style:style>
    <style:style style:name="P755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56" style:parent-style-name="預設段落字型" style:family="text">
      <style:text-properties fo:font-weight="bold" style:font-weight-asian="bold" fo:font-size="12pt" style:font-size-asian="12pt"/>
    </style:style>
    <style:style style:name="T757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58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59" style:parent-style-name="預設段落字型" style:family="text">
      <style:text-properties fo:font-weight="bold" style:font-weight-asian="bold" fo:font-size="12pt" style:font-size-asian="12pt"/>
    </style:style>
    <style:style style:name="T76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1" style:parent-style-name="預設段落字型" style:family="text">
      <style:text-properties fo:font-weight="bold" style:font-weight-asian="bold" fo:letter-spacing="0.018in" fo:font-size="12pt" style:font-size-asian="12pt"/>
    </style:style>
    <style:style style:name="T76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64" style:family="table-column">
      <style:table-column-properties style:column-width="1.7125in" style:use-optimal-column-width="false"/>
    </style:style>
    <style:style style:name="TableColumn765" style:family="table-column">
      <style:table-column-properties style:column-width="1.1673in" style:use-optimal-column-width="false"/>
    </style:style>
    <style:style style:name="TableColumn766" style:family="table-column">
      <style:table-column-properties style:column-width="4.168in" style:use-optimal-column-width="false"/>
    </style:style>
    <style:style style:name="Table763" style:family="table">
      <style:table-properties style:width="7.0479in" fo:margin-left="0.0881in" table:align="left"/>
    </style:style>
    <style:style style:name="TableRow767" style:family="table-row">
      <style:table-row-properties style:min-row-height="0.334in" style:use-optimal-row-height="false"/>
    </style:style>
    <style:style style:name="TableCell7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08in" fo:margin-left="0.4062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style:font-name="Yu Gothic" style:font-name-asian="Yu Gothic" fo:font-weight="bold" style:font-weight-asian="bold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2743in" fo:margin-left="0.1326in">
        <style:tab-stops/>
      </style:paragraph-properties>
    </style:style>
    <style:style style:name="T774" style:parent-style-name="預設段落字型" style:family="text">
      <style:text-properties fo:font-weight="bold" style:font-weight-asian="bold"/>
    </style:style>
    <style:style style:name="T775" style:parent-style-name="預設段落字型" style:family="text">
      <style:text-properties style:font-name="Yu Gothic" style:font-name-asian="Yu Gothic" fo:font-weight="bold" style:font-weight-asian="bold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2743in" fo:margin-left="0.2493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style:font-name="Yu Gothic" style:font-name-asian="Yu Gothic" fo:font-weight="bold" style:font-weight-asian="bold"/>
    </style:style>
    <style:style style:name="TableRow780" style:family="table-row">
      <style:table-row-properties style:min-row-height="0.4944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10pt" style:font-size-asian="10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10pt" style:font-size-asian="10pt"/>
    </style:style>
    <style:style style:name="TableRow787" style:family="table-row">
      <style:table-row-properties style:min-row-height="0.4722in" style:use-optimal-row-height="false"/>
    </style:style>
    <style:style style:name="TableCell7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10pt" style:font-size-asian="10pt"/>
    </style:style>
    <style:style style:name="P794" style:parent-style-name="本文" style:family="paragraph">
      <style:paragraph-properties fo:margin-top="0.009in"/>
      <style:text-properties style:font-name="Yu Gothic" fo:font-size="7pt" style:font-size-asian="7pt"/>
    </style:style>
    <style:style style:name="P795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96" style:parent-style-name="預設段落字型" style:family="text">
      <style:text-properties fo:font-weight="bold" style:font-weight-asian="bold" fo:font-size="12pt" style:font-size-asian="12pt"/>
    </style:style>
    <style:style style:name="T79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798" style:parent-style-name="預設段落字型" style:family="text">
      <style:text-properties fo:font-weight="bold" style:font-weight-asian="bold" fo:font-size="12pt" style:font-size-asian="12pt"/>
    </style:style>
    <style:style style:name="T79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00" style:parent-style-name="預設段落字型" style:family="text">
      <style:text-properties fo:font-weight="bold" style:font-weight-asian="bold" fo:font-size="12pt" style:font-size-asian="12pt"/>
    </style:style>
    <style:style style:name="T80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2" style:parent-style-name="預設段落字型" style:family="text">
      <style:text-properties fo:font-weight="bold" style:font-weight-asian="bold" fo:font-size="12pt" style:font-size-asian="12pt"/>
    </style:style>
    <style:style style:name="T80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4" style:parent-style-name="預設段落字型" style:family="text">
      <style:text-properties fo:font-weight="bold" style:font-weight-asian="bold" fo:font-size="12pt" style:font-size-asian="12pt"/>
    </style:style>
    <style:style style:name="T805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08" style:parent-style-name="預設段落字型" style:family="text">
      <style:text-properties fo:font-weight="bold" style:font-weight-asian="bold" fo:font-size="12pt" style:font-size-asian="12pt"/>
    </style:style>
    <style:style style:name="T80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0" style:parent-style-name="預設段落字型" style:family="text">
      <style:text-properties fo:font-weight="bold" style:font-weight-asian="bold" fo:font-size="12pt" style:font-size-asian="12pt"/>
    </style:style>
    <style:style style:name="T811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12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14" style:family="table-column">
      <style:table-column-properties style:column-width="1.3791in" style:use-optimal-column-width="false"/>
    </style:style>
    <style:style style:name="TableColumn815" style:family="table-column">
      <style:table-column-properties style:column-width="2.1673in" style:use-optimal-column-width="false"/>
    </style:style>
    <style:style style:name="TableColumn816" style:family="table-column">
      <style:table-column-properties style:column-width="1.9173in" style:use-optimal-column-width="false"/>
    </style:style>
    <style:style style:name="TableColumn817" style:family="table-column">
      <style:table-column-properties style:column-width="1.5833in" style:use-optimal-column-width="false"/>
    </style:style>
    <style:style style:name="Table813" style:family="table">
      <style:table-properties style:width="7.0472in" fo:margin-left="0.0881in" table:align="left"/>
    </style:style>
    <style:style style:name="TableRow818" style:family="table-row">
      <style:table-row-properties style:min-row-height="0.4791in"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111in" fo:margin-left="0.1541in">
        <style:tab-stops/>
      </style:paragraph-properties>
    </style:style>
    <style:style style:name="T821" style:parent-style-name="預設段落字型" style:family="text">
      <style:text-properties fo:font-weight="bold" style:font-weight-asian="bold"/>
    </style:style>
    <style:style style:name="T822" style:parent-style-name="預設段落字型" style:family="text">
      <style:text-properties style:font-name="Yu Gothic" style:font-name-asian="Yu Gothic" fo:font-weight="bold" style:font-weight-asian="bold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25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28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31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32" style:family="table-row">
      <style:table-row-properties style:min-row-height="0.4326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0pt" style:font-size-asian="10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0pt" style:font-size-asian="10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Row841" style:family="table-row">
      <style:table-row-properties style:min-row-height="0.434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10pt" style:font-size-asian="10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10pt" style:font-size-asian="10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TableRow850" style:family="table-row">
      <style:table-row-properties style:min-row-height="0.4312in" style:use-optimal-row-height="false"/>
    </style:style>
    <style:style style:name="TableCell8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10pt" style:font-size-asian="10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P859" style:parent-style-name="本文" style:family="paragraph">
      <style:paragraph-properties fo:margin-top="0.0083in"/>
      <style:text-properties style:font-name="Yu Gothic" fo:font-size="7pt" style:font-size-asian="7pt"/>
    </style:style>
    <style:style style:name="P860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61" style:parent-style-name="預設段落字型" style:family="text">
      <style:text-properties fo:font-weight="bold" style:font-weight-asian="bold" fo:font-size="12pt" style:font-size-asian="12pt"/>
    </style:style>
    <style:style style:name="T86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63" style:parent-style-name="預設段落字型" style:family="text">
      <style:text-properties fo:font-weight="bold" style:font-weight-asian="bold" fo:font-size="12pt" style:font-size-asian="12pt"/>
    </style:style>
    <style:style style:name="T864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6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67" style:family="table-column">
      <style:table-column-properties style:column-width="1.6006in" style:use-optimal-column-width="false"/>
    </style:style>
    <style:style style:name="TableColumn868" style:family="table-column">
      <style:table-column-properties style:column-width="2.7236in" style:use-optimal-column-width="false"/>
    </style:style>
    <style:style style:name="TableColumn869" style:family="table-column">
      <style:table-column-properties style:column-width="2.7215in" style:use-optimal-column-width="false"/>
    </style:style>
    <style:style style:name="Table866" style:family="table">
      <style:table-properties style:width="7.0458in" fo:margin-left="0.0881in" table:align="left"/>
    </style:style>
    <style:style style:name="TableRow870" style:family="table-row">
      <style:table-row-properties style:min-row-height="0.7506in" style:use-optimal-row-height="false"/>
    </style:style>
    <style:style style:name="TableCell8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506in" fo:margin-left="0.059in">
        <style:tab-stops/>
      </style:paragraph-properties>
    </style:style>
    <style:style style:name="T873" style:parent-style-name="預設段落字型" style:family="text">
      <style:text-properties fo:font-weight="bold" style:font-weight-asian="bold" style:text-position="59% 100%" fo:font-size="12pt" style:font-size-asian="12pt"/>
    </style:style>
    <style:style style:name="T874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75" style:parent-style-name="預設段落字型" style:family="text">
      <style:text-properties fo:font-weight="bold" style:font-weight-asian="bold"/>
    </style:style>
    <style:style style:name="P876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77" style:parent-style-name="預設段落字型" style:family="text">
      <style:text-properties fo:font-weight="bold" style:font-weight-asian="bold" style:text-scale="95%"/>
    </style:style>
    <style:style style:name="P878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Row881" style:family="table-row">
      <style:table-row-properties style:min-row-height="0.6937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86" style:parent-style-name="預設段落字型" style:family="text">
      <style:text-properties fo:font-weight="bold" style:font-weight-asian="bold"/>
    </style:style>
    <style:style style:name="P887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10pt" style:font-size-asian="10pt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892" style:parent-style-name="TableParagraph" style:family="paragraph">
      <style:paragraph-properties fo:margin-left="0.025in">
        <style:tab-stops/>
      </style:paragraph-properties>
    </style:style>
    <style:style style:name="T893" style:parent-style-name="預設段落字型" style:family="text">
      <style:text-properties fo:font-weight="bold" style:font-weight-asian="bold" fo:font-size="12pt" style:font-size-asian="12pt"/>
    </style:style>
    <style:style style:name="T89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6" style:family="table-column">
      <style:table-column-properties style:column-width="1.6006in" style:use-optimal-column-width="false"/>
    </style:style>
    <style:style style:name="TableColumn897" style:family="table-column">
      <style:table-column-properties style:column-width="5.4458in" style:use-optimal-column-width="false"/>
    </style:style>
    <style:style style:name="Table895" style:family="table" style:master-page-name="MP3">
      <style:table-properties style:width="7.0465in" fo:margin-left="0.0881in" table:align="left"/>
    </style:style>
    <style:style style:name="TableRow898" style:family="table-row">
      <style:table-row-properties style:min-row-height="1.3527in" style:use-optimal-row-height="false"/>
    </style:style>
    <style:style style:name="TableCell8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 style:text-scale="90%"/>
    </style:style>
    <style:style style:name="P903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659in" fo:margin-left="0.118in">
        <style:tab-stops/>
      </style:paragraph-properties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style:font-name="Yu Gothic" style:font-name-asian="Yu Gothic" fo:font-weight="bold" style:font-weight-asian="bold"/>
    </style:style>
    <style:style style:name="P90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09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1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11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12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13" style:parent-style-name="預設段落字型" style:family="text">
      <style:text-properties style:font-name="Yu Gothic" style:font-name-asian="Yu Gothic" fo:font-weight="bold" style:font-weight-asian="bold"/>
    </style:style>
    <style:style style:name="T914" style:parent-style-name="預設段落字型" style:family="text">
      <style:text-properties style:font-name="Yu Gothic" style:font-name-asian="Yu Gothic" fo:font-weight="bold" style:font-weight-asian="bold"/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 fo:letter-spacing="-0.0055in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 fo:letter-spacing="0.0243in"/>
    </style:style>
    <style:style style:name="T919" style:parent-style-name="預設段落字型" style:family="text">
      <style:text-properties style:font-name="Yu Gothic" style:font-name-asian="Yu Gothic" fo:font-weight="bold" style:font-weight-asian="bold"/>
    </style:style>
    <style:style style:name="T92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23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fo:letter-spacing="0.0055in"/>
    </style:style>
    <style:style style:name="T926" style:parent-style-name="預設段落字型" style:family="text">
      <style:text-properties style:font-name="Yu Gothic" style:font-name-asian="Yu Gothic" fo:font-weight="bold" style:font-weight-asian="bold"/>
    </style:style>
    <style:style style:name="T927" style:parent-style-name="預設段落字型" style:family="text">
      <style:text-properties style:font-name="Yu Gothic" style:font-name-asian="Yu Gothic" fo:font-weight="bold" style:font-weight-asian="bold"/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fo:letter-spacing="0.0243in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TableRow931" style:family="table-row">
      <style:table-row-properties style:min-row-height="0.9173in"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34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35" style:parent-style-name="預設段落字型" style:family="text">
      <style:text-properties fo:font-weight="bold" style:font-weight-asian="bold" style:text-scale="95%" fo:font-size="10.5pt" style:font-size-asian="10.5pt"/>
    </style:style>
    <style:style style:name="P936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2291in">
        <style:tab-stops>
          <style:tab-stop style:type="left" style:position="-0.2493in"/>
          <style:tab-stop style:type="left" style:position="1.193in"/>
          <style:tab-stop style:type="left" style:position="3.2166in"/>
        </style:tab-stops>
      </style:paragraph-properties>
    </style:style>
    <style:style style:name="T939" style:parent-style-name="預設段落字型" style:family="text">
      <style:text-properties fo:font-weight="bold" style:font-weight-asian="bold" fo:language="en" fo:country="US"/>
    </style:style>
    <style:style style:name="T940" style:parent-style-name="預設段落字型" style:family="text">
      <style:text-properties fo:font-weight="bold" style:font-weight-asian="bold" fo:letter-spacing="-0.0222in" fo:language="en" fo:country="US"/>
    </style:style>
    <style:style style:name="T941" style:parent-style-name="預設段落字型" style:family="text">
      <style:text-properties fo:font-weight="bold" style:font-weight-asian="bold" fo:language="en" fo:country="US"/>
    </style:style>
    <style:style style:name="T942" style:parent-style-name="預設段落字型" style:family="text">
      <style:text-properties fo:font-weight="bold" style:font-weight-asian="bold" fo:language="en" fo:country="US"/>
    </style:style>
    <style:style style:name="T9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44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45" style:parent-style-name="預設段落字型" style:family="text">
      <style:text-properties fo:font-weight="bold" style:font-weight-asian="bold" fo:language="en" fo:country="US"/>
    </style:style>
    <style:style style:name="T946" style:parent-style-name="預設段落字型" style:family="text">
      <style:text-properties fo:font-weight="bold" style:font-weight-asian="bold" fo:language="en" fo:country="US"/>
    </style:style>
    <style:style style:name="T94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48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49" style:parent-style-name="預設段落字型" style:family="text">
      <style:text-properties fo:font-weight="bold" style:font-weight-asian="bold" fo:language="en" fo:country="US"/>
    </style:style>
    <style:style style:name="P950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-0.0263in"/>
    </style:style>
    <style:style style:name="T95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style:font-name="Yu Gothic" style:font-name-asian="Yu Gothic" fo:font-weight="bold" style:font-weight-asian="bold"/>
    </style:style>
    <style:style style:name="T956" style:parent-style-name="預設段落字型" style:family="text">
      <style:text-properties fo:font-weight="bold" style:font-weight-asian="bold" style:text-scale="95%"/>
    </style:style>
    <style:style style:name="T957" style:parent-style-name="預設段落字型" style:family="text">
      <style:text-properties fo:font-weight="bold" style:font-weight-asian="bold" fo:letter-spacing="-0.0159in" style:text-scale="95%"/>
    </style:style>
    <style:style style:name="T9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5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0" style:parent-style-name="預設段落字型" style:family="text">
      <style:text-properties fo:font-weight="bold" style:font-weight-asian="bold" style:text-scale="90%"/>
    </style:style>
    <style:style style:name="T961" style:parent-style-name="預設段落字型" style:family="text">
      <style:text-properties fo:font-weight="bold" style:font-weight-asian="bold" fo:letter-spacing="0.0263in" style:text-scale="90%"/>
    </style:style>
    <style:style style:name="T962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63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64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8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letter-spacing="-0.0194in" fo:language="en" fo:country="US"/>
    </style:style>
    <style:style style:name="T971" style:parent-style-name="預設段落字型" style:family="text">
      <style:text-properties fo:font-weight="bold" style:font-weight-asian="bold" fo:letter-spacing="-0.0027in" fo:language="en" fo:country="US"/>
    </style:style>
    <style:style style:name="T972" style:parent-style-name="預設段落字型" style:family="text">
      <style:text-properties fo:font-weight="bold" style:font-weight-asian="bold" fo:letter-spacing="-0.0027in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T976" style:parent-style-name="預設段落字型" style:family="text">
      <style:text-properties fo:font-weight="bold" style:font-weight-asian="bold" fo:language="en" fo:country="US"/>
    </style:style>
    <style:style style:name="T97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9" style:parent-style-name="預設段落字型" style:family="text">
      <style:text-properties fo:font-weight="bold" style:font-weight-asian="bold" fo:language="en" fo:country="US"/>
    </style:style>
    <style:style style:name="P980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81" style:parent-style-name="預設段落字型" style:family="text">
      <style:text-properties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fo:letter-spacing="-0.0159in" style:text-scale="95%"/>
    </style:style>
    <style:style style:name="T98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/>
    </style:style>
    <style:style style:name="T986" style:parent-style-name="預設段落字型" style:family="text">
      <style:text-properties style:font-name="Yu Gothic" style:font-name-asian="Yu Gothic" fo:font-weight="bold" style:font-weight-asian="bold"/>
    </style:style>
    <style:style style:name="T987" style:parent-style-name="預設段落字型" style:family="text">
      <style:text-properties fo:font-weight="bold" style:font-weight-asian="bold" style:text-scale="95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0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99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992" style:family="table-row">
      <style:table-row-properties style:min-row-height="1.2763in" style:use-optimal-row-height="false"/>
    </style:style>
    <style:style style:name="TableCell9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152in" fo:line-height="127%" fo:margin-left="0.1958in" fo:text-indent="-0.1368in">
        <style:tab-stops/>
      </style:paragraph-properties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7" style:parent-style-name="預設段落字型" style:family="text">
      <style:text-properties fo:font-weight="bold" style:font-weight-asian="bold" style:text-scale="85%" fo:language="en" fo:country="US"/>
    </style:style>
    <style:style style:name="P998" style:parent-style-name="TableParagraph" style:family="paragraph">
      <style:paragraph-properties fo:line-height="0.2361in" fo:margin-left="0.0826in">
        <style:tab-stops/>
      </style:paragraph-properties>
    </style:style>
    <style:style style:name="T99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10pt" style:font-size-asian="10pt"/>
    </style:style>
    <style:style style:name="P1002" style:parent-style-name="本文" style:family="paragraph">
      <style:paragraph-properties fo:margin-top="0.0013in"/>
      <style:text-properties style:font-name="Yu Gothic" fo:font-size="7pt" style:font-size-asian="7pt"/>
    </style:style>
    <style:style style:name="P1003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04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5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06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7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08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09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10" style:parent-style-name="內文" style:family="paragraph">
      <style:paragraph-properties fo:line-height="0.2861in" fo:margin-left="0.3006in">
        <style:tab-stops/>
      </style:paragraph-properties>
    </style:style>
    <style:style style:name="T1011" style:parent-style-name="預設段落字型" style:family="text">
      <style:text-properties fo:language="en" fo:country="US" style:language-complex="ar" style:country-complex="SA"/>
    </style:style>
    <style:style style:name="P1012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14" style:parent-style-name="預設段落字型" style:family="text">
      <style:text-properties fo:font-weight="bold" style:font-weight-asian="bold" fo:font-size="12pt" style:font-size-asian="12pt"/>
    </style:style>
    <style:style style:name="T10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16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17" style:parent-style-name="預設段落字型" style:family="text">
      <style:text-properties style:font-name-asian="新細明體" fo:font-weight="bold" style:font-weight-asian="bold" fo:letter-spacing="-0.0006in" fo:font-size="12pt" style:font-size-asian="12pt"/>
    </style:style>
    <style:style style:name="T1018" style:parent-style-name="預設段落字型" style:family="text">
      <style:text-properties fo:font-weight="bold" style:font-weight-asian="bold" fo:font-size="12pt" style:font-size-asian="12pt"/>
    </style:style>
    <style:style style:name="T101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20" style:parent-style-name="預設段落字型" style:family="text">
      <style:text-properties fo:font-weight="bold" style:font-weight-asian="bold" fo:font-size="12pt" style:font-size-asian="12pt"/>
    </style:style>
    <style:style style:name="T102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2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23" style:parent-style-name="預設段落字型" style:family="text">
      <style:text-properties style:font-name="Yu Gothic" style:font-name-asian="Yu Gothic" style:font-name-complex="新細明體" fo:font-weight="bold" style:font-weight-asian="bold" fo:font-size="12pt" style:font-size-asian="12pt"/>
    </style:style>
    <style:style style:name="T10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25" style:parent-style-name="清單段落" style:family="paragraph">
      <style:paragraph-properties fo:margin-top="0.05in" fo:line-height="70%" fo:margin-right="0.7854in">
        <style:tab-stops>
          <style:tab-stop style:type="left" style:position="0.1673in"/>
        </style:tab-stops>
      </style:paragraph-properties>
      <style:text-properties style:font-name-asian="新細明體" fo:font-weight="bold" style:font-weight-asian="bold" fo:letter-spacing="-0.0006in" fo:font-size="12pt" style:font-size-asian="12pt"/>
    </style:style>
    <style:style style:name="TableColumn1027" style:family="table-column">
      <style:table-column-properties style:column-width="6.9666in"/>
    </style:style>
    <style:style style:name="Table1026" style:family="table">
      <style:table-properties style:width="6.9666in" fo:margin-left="0.1333in" table:align="left"/>
    </style:style>
    <style:style style:name="TableRow1028" style:family="table-row">
      <style:table-row-properties style:min-row-height="5.0784in"/>
    </style:style>
    <style:style style:name="TableCell1029" style:family="table-cell">
      <style:table-cell-properties fo:border="0.0208in solid #000000" style:writing-mode="lr-tb" fo:padding-top="0in" fo:padding-left="0.075in" fo:padding-bottom="0in" fo:padding-right="0.075in"/>
    </style:style>
    <style:style style:name="P103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</style:style>
    <style:style style:name="P1031" style:parent-style-name="清單段落" style:family="paragraph">
      <style:paragraph-properties fo:margin-top="0.05in" fo:line-height="70%" fo:margin-right="0.7854in">
        <style:tab-stops>
          <style:tab-stop style:type="left" style:position="0.1673in"/>
        </style:tab-stops>
      </style:paragraph-properties>
    </style:style>
    <style:style style:name="P1032" style:parent-style-name="本文" style:family="paragraph">
      <style:paragraph-properties fo:margin-top="0.0062in"/>
      <style:text-properties style:font-name="Yu Gothic" fo:font-size="7pt" style:font-size-asian="7pt"/>
    </style:style>
    <style:style style:name="P1033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34" style:parent-style-name="預設段落字型" style:family="text">
      <style:text-properties fo:font-weight="bold" style:font-weight-asian="bold" fo:font-size="12pt" style:font-size-asian="12pt"/>
    </style:style>
    <style:style style:name="T1035" style:parent-style-name="預設段落字型" style:family="text">
      <style:text-properties fo:font-weight="bold" style:font-weight-asian="bold" fo:font-size="10pt" style:font-size-asian="10pt"/>
    </style:style>
    <style:style style:name="T1036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37" style:parent-style-name="預設段落字型" style:family="text">
      <style:text-properties fo:font-weight="bold" style:font-weight-asian="bold" fo:font-size="10pt" style:font-size-asian="10pt"/>
    </style:style>
    <style:style style:name="P1038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3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1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44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45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46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47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49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1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5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5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6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8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5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6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6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1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72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73" style:parent-style-name="預設段落字型" style:family="text">
      <style:text-properties fo:letter-spacing="-0.002in"/>
    </style:style>
    <style:style style:name="P107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7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76" style:parent-style-name="預設段落字型" style:family="text">
      <style:text-properties fo:font-weight="bold" style:font-weight-asian="bold" fo:font-size="10pt" style:font-size-asian="10pt"/>
    </style:style>
    <style:style style:name="T107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78" style:parent-style-name="預設段落字型" style:family="text">
      <style:text-properties fo:font-weight="bold" style:font-weight-asian="bold" fo:font-size="10pt" style:font-size-asian="10pt"/>
    </style:style>
    <style:style style:name="P107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3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0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05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1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language="en" fo:country="US"/>
    </style:style>
    <style:style style:name="P1117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18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本文" style:family="paragraph">
      <style:text-properties fo:language="en" fo:country="US"/>
    </style:style>
    <style:style style:name="P1124" style:parent-style-name="本文" style:family="paragraph">
      <style:paragraph-properties fo:margin-top="0.0069in"/>
    </style:style>
    <style:style style:name="T1125" style:parent-style-name="預設段落字型" style:family="text">
      <style:text-properties fo:language="en" fo:country="US" style:language-complex="ar" style:country-complex="SA"/>
    </style:style>
    <style:style style:name="P1126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27" style:parent-style-name="本文" style:family="paragraph">
      <style:text-properties fo:font-size="12pt" style:font-size-asian="12pt"/>
    </style:style>
    <style:style style:name="P1128" style:parent-style-name="本文" style:family="paragraph">
      <style:text-properties fo:font-size="12pt" style:font-size-asian="12pt"/>
    </style:style>
    <style:style style:name="P1129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30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3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fo:font-weight="bold" style:font-weight-asian="bold" fo:font-size="12pt" style:font-size-asian="12pt"/>
    </style:style>
    <style:style style:name="T113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37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><text:span text:style-name="T6">教育部臺灣獎學金申請表</text:span></text:p>
      <text:p text:style-name="P7">APPLICATION FORM FOR THE MOE TAIWAN SCHOLARSHIP</text:p>
      <text:p text:style-name="P8">INSTRUCTIONS:</text:p>
      <text:p text:style-name="P9"><text:span text:style-name="T10">This</text:span><text:span text:style-name="T11"><text:s/></text:span><text:span text:style-name="T12">application</text:span><text:span text:style-name="T13"><text:s/></text:span><text:span text:style-name="T14">form</text:span><text:span text:style-name="T15"><text:s/></text:span><text:span text:style-name="T16">should</text:span><text:span text:style-name="T17"><text:s/></text:span><text:span text:style-name="T18">be</text:span><text:span text:style-name="T19"><text:s/></text:span><text:span text:style-name="T20">typed</text:span><text:span text:style-name="T21"><text:s/></text:span><text:span text:style-name="T22">in</text:span><text:span text:style-name="T23"><text:s/></text:span><text:span text:style-name="T24">English</text:span><text:span text:style-name="T25"><text:s/></text:span><text:span text:style-name="T26">or</text:span><text:span text:style-name="T27"><text:s/></text:span><text:span text:style-name="T28">Chinese</text:span><text:span text:style-name="T29"><text:s/></text:span><text:span text:style-name="T30">and</text:span><text:span text:style-name="T31"><text:s/></text:span><text:span text:style-name="T32">completed</text:span><text:span text:style-name="T33"><text:s/></text:span><text:span text:style-name="T34">by</text:span><text:span text:style-name="T35"><text:s/></text:span><text:span text:style-name="T36">the</text:span><text:span text:style-name="T37"><text:s/></text:span><text:span text:style-name="T38">applicant.</text:span><text:span text:style-name="T39"><text:s/></text:span><text:span text:style-name="T40">Each</text:span><text:span text:style-name="T41"><text:s/></text:span><text:span text:style-name="T42">question</text:span><text:span text:style-name="T43"><text:s/></text:span><text:span text:style-name="T44">must</text:span><text:span text:style-name="T45"><text:s/></text:span><text:span text:style-name="T46">be</text:span><text:span text:style-name="T47"><text:s/></text:span><text:span text:style-name="T48">answered</text:span><text:span text:style-name="T49"><text:s/></text:span><text:span text:style-name="T50">clearly</text:span><text:span text:style-name="T51"><text:s/></text:span><text:span text:style-name="T52">and</text:span><text:span text:style-name="T53"><text:s/></text:span><text:span text:style-name="T54">completely</text:span><text:span text:style-name="T55">.<text:s/></text:span><text:span text:style-name="T56">Detailed</text:span><text:span text:style-name="T57"><text:s/></text:span><text:span text:style-name="T58">answers</text:span><text:span text:style-name="T59"><text:s/></text:span><text:span text:style-name="T60">are</text:span><text:span text:style-name="T61"><text:s/></text:span><text:span text:style-name="T62">required</text:span><text:span text:style-name="T63"><text:s/></text:span><text:span text:style-name="T64">in</text:span><text:span text:style-name="T65"><text:s/></text:span><text:span text:style-name="T66">order</text:span><text:span text:style-name="T67"><text:s/></text:span><text:span text:style-name="T68">to</text:span><text:span text:style-name="T69"><text:s/></text:span><text:span text:style-name="T70">make</text:span><text:span text:style-name="T71"><text:s/></text:span><text:span text:style-name="T72">the</text:span><text:span text:style-name="T73"><text:s/></text:span><text:span text:style-name="T74">most</text:span><text:span text:style-name="T75"><text:s/></text:span><text:span text:style-name="T76">appropriate</text:span><text:span text:style-name="T77"><text:s/></text:span><text:span text:style-name="T78">arrangements.<text:s/></text:span><text:span text:style-name="T79">If</text:span><text:span text:style-name="T80"><text:s/></text:span><text:span text:style-name="T81">necessary</text:span><text:span text:style-name="T82">,<text:s/></text:span><text:span text:style-name="T83">additional</text:span><text:span text:style-name="T84"><text:s/></text:span><text:span text:style-name="T85">pages</text:span><text:span text:style-name="T86"><text:s/></text:span><text:span text:style-name="T87">of</text:span><text:span text:style-name="T88"><text:s/></text:span><text:span text:style-name="T89">the</text:span><text:span text:style-name="T90"><text:s/></text:span><text:span text:style-name="T91">same</text:span><text:span text:style-name="T92"><text:s/></text:span><text:span text:style-name="T93">size</text:span><text:span text:style-name="T94"><text:s/></text:span><text:span text:style-name="T95">may</text:span><text:span text:style-name="T96"><text:s/></text:span><text:span text:style-name="T97">be</text:span><text:span text:style-name="T98"><text:s/></text:span><text:span text:style-name="T99">attached</text:span><text:span text:style-name="T100">.<text:s/></text:span><text:span text:style-name="T101">本表請申請人以英文或中文詳實打字工整填寫</text:span><text:span text:style-name="T102">，</text:span><text:span text:style-name="T103">慎勿遺漏</text:span><text:span text:style-name="T104">，</text:span><text:span text:style-name="T105">以利配合作業</text:span><text:span text:style-name="T106">，</text:span><text:span text:style-name="T107">如有需要</text:span><text:span text:style-name="T108">，</text:span><text:span text:style-name="T109">申請人可自行以同款紙張加頁說明。</text:span></text:p>
      <text:h text:style-name="P110" text:outline-level="1"><text:span text:style-name="T111"><draw:frame draw:z-index="1048" draw:id="id0" draw:style-name="a0" draw:name="Text Box 9" text:anchor-type="paragraph" svg:x="0.75833in" svg:y="0.45694in" svg:width="6.76667in" svg:height="1.28056in" style:rel-width="scale" style:rel-height="scale"><draw:text-box><text:p text:style-name="P112"/><text:p text:style-name="P113">Which type of scholarship are you applying for?</text:p><text:list text:style-name="LFO1" text:continue-numbering="true"><text:list-item><text:p text:style-name="P114"><text:span text:style-name="T115">Undergraduate</text:span><text:span text:style-name="T116"><text:s/></text:span><text:span text:style-name="T117">Scholarship</text:span><text:span text:style-name="T118"><text:s/></text:span><text:span text:style-name="T119">大學獎學金</text:span></text:p></text:list-item><text:list-item><text:p text:style-name="P120"><text:span text:style-name="T121">Master</text:span><text:span text:style-name="T122"><text:s/></text:span><text:span text:style-name="T123">Scholarship</text:span><text:span text:style-name="T124"><text:s/></text:span><text:span text:style-name="T125">碩士獎學金</text:span></text:p></text:list-item><text:list-item><text:p text:style-name="P126"><text:span text:style-name="T127">Doctoral</text:span><text:span text:style-name="T128"><text:s/></text:span><text:span text:style-name="T129">Scholarship<text:s/></text:span><text:span text:style-name="T130">博士獎學金</text:span></text:p></text:list-item></text:list></draw:text-box><svg:title/><svg:desc/></draw:frame></text:span>Please check.<text:s/><text:span text:style-name="T131">請選以下選項</text:span></text:h>
      <text:p text:style-name="P132"/>
      <text:list text:style-name="LFO2" text:continue-numbering="true">
        <text:list-item>
          <text:p text:style-name="P133"><text:span text:style-name="T134">PERSONAL</text:span><text:span text:style-name="T135"><text:s/></text:span><text:span text:style-name="T136">DATA</text:span><text:span text:style-name="T137"><text:s/></text:span><text:span text:style-name="T138">個人基本資料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a.</text:span><text:span text:style-name="T148">NAME</text:span><text:span text:style-name="T149"><text:s/></text:span><text:span text:style-name="T150">姓名</text:span><text:span text:style-name="T151"><text:s/></text:span><text:span text:style-name="T152">(Please make</text:span><text:span text:style-name="T153"><text:s/></text:span><text:span text:style-name="T154">sure</text:span><text:span text:style-name="T155"><text:s/></text:span><text:span text:style-name="T156">same</text:span><text:span text:style-name="T157"><text:s/></text:span><text:span text:style-name="T158">as</text:span><text:span text:style-name="T159"><text:s/></text:span><text:span text:style-name="T160">in</text:span></text:p>
            <text:p text:style-name="P161">Passport )</text:p>
          </table:table-cell>
          <table:table-cell table:style-name="TableCell162" table:number-columns-spanned="2">
            <text:p text:style-name="P163"><text:span text:style-name="T164">Title<text:s/></text:span><text:span text:style-name="T165">稱謂：<text:s/></text:span><text:span text:style-name="T166">Mr./Mrs./Ms.<text:s/></text:span><text:span text:style-name="T167">Surname</text:span><text:span text:style-name="T168">（</text:span><text:span text:style-name="T169">Last name</text:span><text:span text:style-name="T170">）姓：</text:span></text:p>
          </table:table-cell>
          <table:covered-table-cell/>
          <table:table-cell table:style-name="TableCell171">
            <text:p text:style-name="P172"><text:span text:style-name="T173">Please</text:span><text:span text:style-name="T174"><text:tab/>attach</text:span><text:span text:style-name="T175"><text:tab/>a</text:span><text:span text:style-name="T176"><text:tab/></text:span><text:span text:style-name="T177">recent</text:span></text:p>
            <text:p text:style-name="P178"><text:span text:style-name="T179">photograph taken within the<text:s/></text:span><text:span text:style-name="T180">last 3 months.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Given Name(s)<text:s/></text:span><text:span text:style-name="T187">名</text:span><text:span text:style-name="T188"><text:s/>：</text:span></text:p>
          </table:table-cell>
          <table:covered-table-cell/>
          <table:table-cell table:style-name="TableCell189">
            <text:p text:style-name="P190"><text:span text:style-name="T191"><text:s/></text:span><text:span text:style-name="T192">最近三個月相片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Chinese Name<text:s/></text:span><text:span text:style-name="T199">中文姓名</text:span><text:span text:style-name="T200">：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b.</text:span><text:span text:style-name="T207"><text:s/></text:span><text:span text:style-name="T208">CITY</text:span><text:span text:style-name="T209"><text:s/></text:span><text:span text:style-name="T210">and</text:span><text:span text:style-name="T211"><text:s/></text:span><text:span text:style-name="T212">COUNTRY</text:span><text:span text:style-name="T213"><text:s/></text:span><text:span text:style-name="T214">OF</text:span></text:p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BIRTH<text:s/></text:span><text:span text:style-name="T223">出生</text:span><text:span text:style-name="T224">.</text:span><text:span text:style-name="T225">城市及國別</text:span></text:p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<text:span text:style-name="T232">c.<text:s/></text:span><text:span text:style-name="T233">NATIONALITY<text:s/></text:span><text:span text:style-name="T234">國籍</text:span></text:p>
          </table:table-cell>
          <table:table-cell table:style-name="TableCell235" table:number-columns-spanned="3">
            <text:p text:style-name="P236"/>
            <text:p text:style-name="P237"><text:span text:style-name="T23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Do you hold the Alien Permanent Resident Certificate of ROC?</text:span></text:p>
            <text:p text:style-name="P244"><text:span text:style-name="T245">□</text:span><text:span text:style-name="T246">Yes <text:s text:c="6"/></text:span><text:span text:style-name="T247">□</text:span><text:span text:style-name="T248">No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/>
            <text:p text:style-name="P252">d. PARENTS’ INFORMATION</text:p>
            <text:p text:style-name="P253">家長資料</text:p>
          </table:table-cell>
          <table:table-cell table:style-name="TableCell254">
            <text:p text:style-name="P255"><text:span text:style-name="T256">PARENT 1</text:span></text:p>
          </table:table-cell>
          <table:table-cell table:style-name="TableCell257" table:number-columns-spanned="2">
            <text:p text:style-name="P258"><text:span text:style-name="T259">PARENT 2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Name<text:s/></text:span><text:span text:style-name="T265">姓名</text:span><text:span text:style-name="T266">:</text:span></text:p>
            <text:p text:style-name="P267"><text:span text:style-name="T268">Nationality<text:s/></text:span><text:span text:style-name="T269">國 籍<text:s/></text:span><text:span text:style-name="T270">: Place of Birth<text:s/></text:span><text:span text:style-name="T271">出生地</text:span><text:span text:style-name="T272">:</text:span></text:p>
          </table:table-cell>
          <table:table-cell table:style-name="TableCell273" table:number-columns-spanned="2">
            <text:p text:style-name="P274"><text:span text:style-name="T275">Name<text:s/></text:span><text:span text:style-name="T276">姓名</text:span><text:span text:style-name="T277">:</text:span></text:p>
            <text:p text:style-name="P278"><text:span text:style-name="T279">Nationality<text:s/></text:span><text:span text:style-name="T280">國 籍<text:s/></text:span><text:span text:style-name="T281">: Place of Birth<text:s/></text:span><text:span text:style-name="T282">出生地</text:span><text:span text:style-name="T283">:</text:span></text:p>
          </table:table-cell>
          <table:covered-table-cell/>
        </table:table-row>
      </table:table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<text:span text:style-name="T290">e.<text:s/></text:span><text:span text:style-name="T291">CONTACT INFORMATION</text:span></text:p>
            <text:p text:style-name="P292">聯絡地址、電話、電子郵件</text:p>
          </table:table-cell>
          <table:table-cell table:style-name="TableCell293">
            <text:p text:style-name="P294"><text:span text:style-name="T295">Permanent Address<text:s/></text:span><text:span text:style-name="T296">永久地址：</text:span></text:p>
            <text:p text:style-name="P297"><text:span text:style-name="T298">Mailing Address (If different from above)</text:span><text:span text:style-name="T299">郵寄地址：</text:span></text:p>
            <text:p text:style-name="P300"><text:span text:style-name="T301">Telephone</text:span><text:span text:style-name="T302"><text:s/></text:span><text:span text:style-name="T303">電話：</text:span><text:span text:style-name="T304"><text:tab/></text:span><text:span text:style-name="T305">E-mail</text:span><text:span text:style-name="T306"><text:s/></text:span><text:span text:style-name="T307">電子郵件：</text:span></text:p>
            <text:p text:style-name="P308"><text:span text:style-name="T309">Cell</text:span><text:span text:style-name="T310"><text:tab/>phone<text:s/></text:span><text:span text:style-name="T311">手機</text:span><text:span text:style-name="T312">:</text:span></text:p>
          </table:table-cell>
        </table:table-row>
        <table:table-row table:style-name="TableRow313">
          <table:table-cell table:style-name="TableCell314">
            <text:p text:style-name="P315"><text:span text:style-name="T316">f.<text:s/></text:span><text:span text:style-name="T317">SEX<text:s/></text:span><text:span text:style-name="T318">性別</text:span></text:p>
          </table:table-cell>
          <table:table-cell table:style-name="TableCell319">
            <text:p text:style-name="P320"><text:span text:style-name="T321">□</text:span><text:span text:style-name="T322"><text:s/></text:span><text:span text:style-name="T323">Male</text:span><text:span text:style-name="T324"><text:s/></text:span><text:span text:style-name="T325">男</text:span><text:span text:style-name="T326"><text:tab/></text:span><text:span text:style-name="T327">□</text:span><text:span text:style-name="T328"><text:s/></text:span><text:span text:style-name="T329">Female<text:s/></text:span><text:span text:style-name="T330">女</text:span></text:p>
          </table:table-cell>
        </table:table-row>
        <table:table-row table:style-name="TableRow331">
          <table:table-cell table:style-name="TableCell332">
            <text:p text:style-name="P333"><text:span text:style-name="T334">g.<text:s/></text:span><text:span text:style-name="T335">MARITAL STATUS</text:span></text:p>
            <text:p text:style-name="P336">婚姻狀況</text:p>
          </table:table-cell>
          <table:table-cell table:style-name="TableCell337">
            <text:p text:style-name="P338"><text:span text:style-name="T339">□</text:span><text:span text:style-name="T340"><text:s/></text:span><text:span text:style-name="T341">Single<text:s/></text:span><text:span text:style-name="T342">單</text:span><text:span text:style-name="T343">身</text:span><text:span text:style-name="T344"><text:tab/></text:span><text:span text:style-name="T345">□</text:span><text:span text:style-name="T346"><text:s/></text:span><text:span text:style-name="T347">Married<text:s/></text:span><text:span text:style-name="T348">已 婚</text:span></text:p>
          </table:table-cell>
        </table:table-row>
        <table:table-row table:style-name="TableRow349">
          <table:table-cell table:style-name="TableCell350">
            <text:p text:style-name="P351"><text:span text:style-name="T352">h.<text:s/></text:span><text:span text:style-name="T353">DATE of BIRTH</text:span></text:p>
            <text:p text:style-name="P354"><text:span text:style-name="T355">生日</text:span></text:p>
          </table:table-cell>
          <table:table-cell table:style-name="TableCell356">
            <text:p text:style-name="P357"><text:span text:style-name="T358">(Day<text:s/></text:span><text:span text:style-name="T359">日</text:span><text:span text:style-name="T360">/</text:span><text:span text:style-name="T361">Month<text:s/></text:span><text:span text:style-name="T362">月</text:span><text:span text:style-name="T363">/</text:span><text:span text:style-name="T364">Year<text:s/></text:span><text:span text:style-name="T365">年</text:span><text:span text:style-name="T366">):</text:span></text:p>
          </table:table-cell>
        </table:table-row>
        <table:table-row table:style-name="TableRow367">
          <table:table-cell table:style-name="TableCell368">
            <text:p text:style-name="P369"><text:span text:style-name="T370">i.<text:s/></text:span><text:span text:style-name="T371">PAST RESIDENCE in</text:span></text:p>
            <text:p text:style-name="P372"><text:span text:style-name="T373">T</text:span><text:span text:style-name="T374">AIWAN<text:s/></text:span><text:span text:style-name="T375">居住臺灣</text:span></text:p>
          </table:table-cell>
          <table:table-cell table:style-name="TableCell376">
            <text:p text:style-name="P377"><text:span text:style-name="T378">□</text:span><text:span text:style-name="T379">Never<text:s/></text:span><text:span text:style-name="T380">否</text:span><text:span text:style-name="T381"><text:s/></text:span><text:span text:style-name="T382">;</text:span><text:span text:style-name="T383"><text:s/></text:span><text:span text:style-name="T384">□</text:span><text:span text:style-name="T385">Yes,</text:span><text:span text:style-name="T386"><text:s/></text:span><text:span text:style-name="T387">from</text:span><text:span text:style-name="T388"><text:tab/>(dd/mm/yr)</text:span><text:span text:style-name="T389"><text:s/></text:span><text:span text:style-name="T390">to</text:span><text:span text:style-name="T391"><text:tab/></text:span><text:span text:style-name="T392">(dd/mm/yr).</text:span><text:span text:style-name="T393">是</text:span><text:span text:style-name="T394">，</text:span><text:span text:style-name="T395">起迄日期</text:span><text:span text:style-name="T396">reason</text:span><text:span text:style-name="T397"><text:s/></text:span><text:span text:style-name="T398">for</text:span><text:span text:style-name="T399"><text:s/></text:span><text:span text:style-name="T400">residence</text:span><text:span text:style-name="T401"><text:s/></text:span><text:span text:style-name="T402">居住</text:span><text:span text:style-name="T403">事</text:span><text:span text:style-name="T404">由</text:span><text:span text:style-name="T405">:</text:span></text:p>
          </table:table-cell>
        </table:table-row>
        <table:table-row table:style-name="TableRow406">
          <table:table-cell table:style-name="TableCell407">
            <text:p text:style-name="P408">j. Taiwan Scholarship/ Huayu Enrichment Scholarship Award</text:p>
            <text:p text:style-name="P409"><text:span text:style-name="T410">History<text:s/></text:span><text:span text:style-name="T411">臺灣獎學金</text:span><text:span text:style-name="T412">/</text:span><text:span text:style-name="T413">華</text:span></text:p>
            <text:p text:style-name="P414">語文獎學金受獎紀錄</text:p>
          </table:table-cell>
          <table:table-cell table:style-name="TableCell415">
            <text:p text:style-name="P416"><text:span text:style-name="T417">□</text:span><text:span text:style-name="T418">None<text:s/></text:span><text:span text:style-name="T419">無<text:s/></text:span><text:span text:style-name="T420">;</text:span><text:span text:style-name="T421"><text:s/></text:span><text:span text:style-name="T422">□</text:span><text:span text:style-name="T423">Yes,</text:span><text:span text:style-name="T424"><text:s/></text:span><text:span text:style-name="T425">from</text:span><text:span text:style-name="T426"><text:tab/>(dd/mm/yr)</text:span><text:span text:style-name="T427"><text:s/></text:span><text:span text:style-name="T428">to</text:span><text:span text:style-name="T429"><text:tab/></text:span><text:span text:style-name="T430">(dd/mm/yr);</text:span><text:span text:style-name="T431">是，起</text:span><text:span text:style-name="T432">迄日期</text:span><text:span text:style-name="T433">Type(s) of Scholarship</text:span><text:span text:style-name="T434"><text:s/></text:span><text:span text:style-name="T435">Awarded:</text:span></text:p>
          </table:table-cell>
        </table:table-row>
        <table:table-row table:style-name="TableRow436">
          <table:table-cell table:style-name="TableCell437">
            <text:p text:style-name="P438"><text:span text:style-name="T439">k.<text:s/></text:span><text:span text:style-name="T440">HEALTH CONDITION</text:span></text:p>
            <text:p text:style-name="P441">健康狀況</text:p>
          </table:table-cell>
          <table:table-cell table:style-name="TableCell442">
            <text:p text:style-name="P443"><text:span text:style-name="T444">□</text:span><text:span text:style-name="T445"><text:s/></text:span><text:span text:style-name="T446">Excellent</text:span><text:span text:style-name="T447"><text:tab/></text:span><text:span text:style-name="T448">□</text:span><text:span text:style-name="T449"><text:s/></text:span><text:span text:style-name="T450">Good</text:span><text:span text:style-name="T451"><text:tab/></text:span><text:span text:style-name="T452">□</text:span><text:span text:style-name="T453"><text:s/></text:span><text:span text:style-name="T454">Fair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l.<text:s/></text:span><text:span text:style-name="T459">CONTACT PERSON,<text:s/></text:span><text:span text:style-name="T460">IN CASE OF AN EMERGENCY</text:span></text:p>
            <text:p text:style-name="P461">緊急事件聯絡人</text:p>
          </table:table-cell>
          <table:table-cell table:style-name="TableCell462">
            <text:p text:style-name="P463"/>
            <text:p text:style-name="P464"><text:span text:style-name="T465">Name</text:span><text:span text:style-name="T466"><text:s/></text:span><text:span text:style-name="T467">姓</text:span><text:span text:style-name="T468">名</text:span><text:span text:style-name="T469">:</text:span><text:span text:style-name="T470"><text:tab/>Relationship</text:span><text:span text:style-name="T471"><text:s/></text:span><text:span text:style-name="T472">關</text:span><text:span text:style-name="T473">係</text:span><text:span text:style-name="T474">:</text:span></text:p>
            <text:p text:style-name="P475"/>
            <text:p text:style-name="P476"><text:span text:style-name="T477">Address<text:s/></text:span><text:span text:style-name="T478">地址</text:span><text:span text:style-name="T479">:</text:span></text:p>
            <text:p text:style-name="P480"/>
            <text:p text:style-name="P481"><text:span text:style-name="T482">Telephone</text:span><text:span text:style-name="T483"><text:s/></text:span><text:span text:style-name="T484">電</text:span><text:span text:style-name="T485">話</text:span><text:span text:style-name="T486">:</text:span><text:span text:style-name="T487"><text:tab/>E-mail</text:span><text:span text:style-name="T488"><text:s/></text:span><text:span text:style-name="T489">電子郵件</text:span><text:span text:style-name="T490">: Cell</text:span><text:span text:style-name="T491"><text:s/></text:span><text:span text:style-name="T492">phone</text:span><text:span text:style-name="T493"><text:s/></text:span><text:span text:style-name="T494">手</text:span><text:span text:style-name="T495">機</text:span><text:span text:style-name="T496">:</text:span></text:p>
          </table:table-cell>
        </table:table-row>
      </table:table>
      <text:p text:style-name="P497"/>
      <text:list text:style-name="LFO2" text:continue-numbering="true">
        <text:list-item>
          <text:p text:style-name="P498"><text:span text:style-name="T499">LANGUAGE PROFICIENCY<text:s/></text:span><text:span text:style-name="T500">語言能力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/>
            <text:p text:style-name="P518"><text:span text:style-name="T519">LANGUAGE<text:s/></text:span><text:span text:style-name="T520">PROFICIENCY</text:span></text:p>
            <text:p text:style-name="P521">語言能力</text:p>
          </table:table-cell>
          <table:table-cell table:style-name="TableCell522" table:number-columns-spanned="3">
            <text:p text:style-name="P523"><text:span text:style-name="T524">COMPREHENSION</text:span></text:p>
            <text:p text:style-name="P525"><text:span text:style-name="T526">聽</text:span></text:p>
          </table:table-cell>
          <table:covered-table-cell/>
          <table:covered-table-cell/>
          <table:table-cell table:style-name="TableCell527" table:number-columns-spanned="3">
            <text:p text:style-name="P528"><text:span text:style-name="T529">READING<text:s/></text:span><text:span text:style-name="T530">讀</text:span></text:p>
          </table:table-cell>
          <table:covered-table-cell/>
          <table:covered-table-cell/>
          <table:table-cell table:style-name="TableCell531" table:number-columns-spanned="3">
            <text:p text:style-name="P532"><text:span text:style-name="T533">WRITING<text:s/></text:span><text:span text:style-name="T534">寫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SPEAKING<text:s/></text:span><text:span text:style-name="T538">說</text:span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Excellent</text:span></text:p>
            <text:p text:style-name="P544"><text:span text:style-name="T545">優</text:span></text:p>
          </table:table-cell>
          <table:table-cell table:style-name="TableCell546">
            <text:p text:style-name="P547"><text:span text:style-name="T548">Good</text:span></text:p>
            <text:p text:style-name="P549"><text:span text:style-name="T550">良</text:span></text:p>
          </table:table-cell>
          <table:table-cell table:style-name="TableCell551">
            <text:p text:style-name="P552">Fair</text:p>
            <text:p text:style-name="P553"><text:span text:style-name="T554">可</text:span></text:p>
          </table:table-cell>
          <table:table-cell table:style-name="TableCell555">
            <text:p text:style-name="P556"><text:span text:style-name="T557">Excellent</text:span></text:p>
            <text:p text:style-name="P558"><text:span text:style-name="T559">優</text:span></text:p>
          </table:table-cell>
          <table:table-cell table:style-name="TableCell560">
            <text:p text:style-name="P561">Good</text:p>
            <text:p text:style-name="P562"><text:span text:style-name="T563">良</text:span></text:p>
          </table:table-cell>
          <table:table-cell table:style-name="TableCell564">
            <text:p text:style-name="P565">Fair</text:p>
            <text:p text:style-name="P566"><text:span text:style-name="T567">可</text:span></text:p>
          </table:table-cell>
          <table:table-cell table:style-name="TableCell568">
            <text:p text:style-name="P569"><text:span text:style-name="T570">Excellent</text:span></text:p>
            <text:p text:style-name="P571"><text:span text:style-name="T572">優</text:span></text:p>
          </table:table-cell>
          <table:table-cell table:style-name="TableCell573">
            <text:p text:style-name="P574">Good</text:p>
            <text:p text:style-name="P575"><text:span text:style-name="T576">良</text:span></text:p>
          </table:table-cell>
          <table:table-cell table:style-name="TableCell577">
            <text:p text:style-name="P578">Fair</text:p>
            <text:p text:style-name="P579"><text:span text:style-name="T580">可</text:span></text:p>
          </table:table-cell>
          <table:table-cell table:style-name="TableCell581">
            <text:p text:style-name="P582"><text:span text:style-name="T583">Excellent</text:span></text:p>
            <text:p text:style-name="P584"><text:span text:style-name="T585">優</text:span></text:p>
          </table:table-cell>
          <table:table-cell table:style-name="TableCell586">
            <text:p text:style-name="P587">Good</text:p>
            <text:p text:style-name="P588"><text:span text:style-name="T589">良</text:span></text:p>
          </table:table-cell>
          <table:table-cell table:style-name="TableCell590">
            <text:p text:style-name="P591">Fair</text:p>
            <text:p text:style-name="P592"><text:span text:style-name="T593">可</text:span></text:p>
          </table:table-cell>
        </table:table-row>
        <table:table-row table:style-name="TableRow594">
          <table:table-cell table:style-name="TableCell595">
            <text:p text:style-name="P596">CHINES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ENGLISH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  <text:p text:style-name="P665">(Other, please state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list text:style-name="LFO2" text:continue-numbering="true">
        <text:list-item>
          <text:p text:style-name="P691"><text:span text:style-name="T692">EDUCATIONAL</text:span><text:span text:style-name="T693"><text:s/></text:span><text:span text:style-name="T694">BACKGROUND</text:span><text:span text:style-name="T695"><text:s/></text:span><text:span text:style-name="T696">教育背景</text:span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Level<text:s/></text:span><text:span text:style-name="T706">程 度</text:span></text:p>
          </table:table-cell>
          <table:table-cell table:style-name="TableCell707">
            <text:p text:style-name="P708">Name of Institution</text:p>
            <text:p text:style-name="P709">校名</text:p>
          </table:table-cell>
          <table:table-cell table:style-name="TableCell710">
            <text:p text:style-name="P711">Country &amp;City</text:p>
            <text:p text:style-name="P712">地點</text:p>
          </table:table-cell>
          <table:table-cell table:style-name="TableCell713">
            <text:p text:style-name="P714">Period of Enrollment</text:p>
            <text:p text:style-name="P715">修業年限</text:p>
          </table:table-cell>
        </table:table-row>
        <table:table-row table:style-name="TableRow716">
          <table:table-cell table:style-name="TableCell717">
            <text:p text:style-name="P718">Secondary</text:p>
            <text:p text:style-name="P719"><text:span text:style-name="T720">Education<text:s/></text:span><text:span text:style-name="T721">中 學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Undergraduate Level</text:p>
            <text:p text:style-name="P731"><text:span text:style-name="T732">Education<text:s/></text:span><text:span text:style-name="T733">大<text:s/></text:span><text:span text:style-name="T734">學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Graduate Level</text:p>
            <text:p text:style-name="P744"><text:span text:style-name="T745">Education</text:span><text:span text:style-name="T746"><text:s/></text:span><text:span text:style-name="T747">研究所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list text:style-name="LFO2" text:continue-numbering="true">
        <text:list-item>
          <text:p text:style-name="P755"><text:span text:style-name="T756">REFERENCES</text:span><text:span text:style-name="T757"><text:s/></text:span><text:span text:style-name="T758">推薦單位<text:s/></text:span><text:span text:style-name="T759">(</text:span><text:span text:style-name="T760">人</text:span><text:span text:style-name="T761">)<text:s/></text:span><text:span text:style-name="T762">資料</text:span></text:p>
        </text:list-item>
      </text:list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Name<text:s/></text:span><text:span text:style-name="T771">姓名</text:span></text:p>
          </table:table-cell>
          <table:table-cell table:style-name="TableCell772">
            <text:p text:style-name="P773"><text:span text:style-name="T774">Position<text:s/></text:span><text:span text:style-name="T775">職務</text:span></text:p>
          </table:table-cell>
          <table:table-cell table:style-name="TableCell776">
            <text:p text:style-name="P777"><text:span text:style-name="T778">Telephone , E-Mail or Mailing Address<text:s/></text:span><text:span text:style-name="T779">電話及郵電地址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list text:style-name="LFO2" text:continue-numbering="true">
        <text:list-item>
          <text:p text:style-name="P795"><text:span text:style-name="T796">PREVIOUS</text:span><text:span text:style-name="T797"><text:s/></text:span><text:span text:style-name="T798">EMPLOYMENT</text:span><text:span text:style-name="T799"><text:s/>(</text:span><text:span text:style-name="T800">Use</text:span><text:span text:style-name="T801"><text:s/></text:span><text:span text:style-name="T802">one</text:span><text:span text:style-name="T803"><text:s/></text:span><text:span text:style-name="T804">line</text:span><text:span text:style-name="T805"><text:s/></text:span><text:span text:style-name="T806">for</text:span><text:span text:style-name="T807"><text:s/></text:span><text:span text:style-name="T808">each</text:span><text:span text:style-name="T809"><text:s/></text:span><text:span text:style-name="T810">position</text:span><text:span text:style-name="T811">)<text:s/></text:span><text:span text:style-name="T812">工作經歷</text:span></text:p>
        </text:list-item>
      </text:list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Position<text:s/></text:span><text:span text:style-name="T822">職務</text:span></text:p>
          </table:table-cell>
          <table:table-cell table:style-name="TableCell823">
            <text:p text:style-name="P824">Company/Organization</text:p>
            <text:p text:style-name="P825">機構名稱</text:p>
          </table:table-cell>
          <table:table-cell table:style-name="TableCell826">
            <text:p text:style-name="P827">Period of Employment</text:p>
            <text:p text:style-name="P828">服務期間</text:p>
          </table:table-cell>
          <table:table-cell table:style-name="TableCell829">
            <text:p text:style-name="P830">Responsibilities</text:p>
            <text:p text:style-name="P831">工作說明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list text:style-name="LFO2" text:continue-numbering="true">
        <text:list-item>
          <text:p text:style-name="P860"><text:span text:style-name="T861">PRESENT</text:span><text:span text:style-name="T862"><text:s/></text:span><text:span text:style-name="T863">EMPLOYMENT</text:span><text:span text:style-name="T864"><text:s/></text:span><text:span text:style-name="T865">現職狀況</text:span></text:p>
        </text:list-item>
      </text:list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a</text:span><text:span text:style-name="T874">.<text:s/></text:span><text:span text:style-name="T875">COMPANY/</text:span></text:p>
            <text:p text:style-name="P876"><text:span text:style-name="T877">ORGANIZATION</text:span></text:p>
            <text:p text:style-name="P878">機構名稱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b</text:span><text:span text:style-name="T885">.<text:s/></text:span><text:span text:style-name="T886">POSITION</text:span></text:p>
            <text:p text:style-name="P887">職稱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  <text:p text:style-name="P892"><text:span text:style-name="T893">c. From<text:s/></text:span><text:span text:style-name="T894">起始日期</text:span></text:p>
          </table:table-cell>
        </table:table-row>
      </table:table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soft-page-break/>
            <text:p text:style-name="P900"><text:span text:style-name="T901">d. CONTACT<text:s/></text:span><text:span text:style-name="T902">INFORMATION</text:span></text:p>
            <text:p text:style-name="P903">聯絡資訊</text:p>
          </table:table-cell>
          <table:table-cell table:style-name="TableCell904">
            <text:p text:style-name="P905"><text:span text:style-name="T906">Address<text:s/></text:span><text:span text:style-name="T907">地址：</text:span></text:p>
            <text:p text:style-name="P908"/>
            <text:p text:style-name="P909"><text:span text:style-name="T910">Telephone</text:span><text:span text:style-name="T911"><text:s/></text:span><text:span text:style-name="T912">電</text:span><text:span text:style-name="T913">話：</text:span><text:span text:style-name="T914"><text:tab/></text:span><text:span text:style-name="T915">Cell</text:span><text:span text:style-name="T916"><text:s/></text:span><text:span text:style-name="T917">phone</text:span><text:span text:style-name="T918"><text:s/></text:span><text:span text:style-name="T919">手</text:span><text:span text:style-name="T920">機</text:span><text:span text:style-name="T921">:</text:span></text:p>
            <text:p text:style-name="P922"/>
            <text:p text:style-name="P923"><text:span text:style-name="T924">Fax</text:span><text:span text:style-name="T925"><text:s/></text:span><text:span text:style-name="T926">電傳：</text:span><text:span text:style-name="T927"><text:tab/></text:span><text:span text:style-name="T928">E-mail</text:span><text:span text:style-name="T929"><text:s/></text:span><text:span text:style-name="T930">電子郵件：</text:span></text:p>
          </table:table-cell>
        </table:table-row>
        <table:table-row table:style-name="TableRow931">
          <table:table-cell table:style-name="TableCell932">
            <text:p text:style-name="P933">e. TYPE OF</text:p>
            <text:p text:style-name="P934"><text:span text:style-name="T935">ORGANIZATION</text:span></text:p>
            <text:p text:style-name="P936">機構種類</text:p>
          </table:table-cell>
          <table:table-cell table:style-name="TableCell937">
            <text:list text:style-name="LFO3" text:continue-numbering="true">
              <text:list-item>
                <text:p text:style-name="P938"><text:span text:style-name="T939">Govt.</text:span><text:span text:style-name="T940"><text:s/></text:span><text:span text:style-name="T941">Ministry/</text:span><text:span text:style-name="T942"><text:tab/></text:span><text:span text:style-name="T943">□</text:span><text:span text:style-name="T944"><text:s/></text:span><text:span text:style-name="T945">University/</text:span><text:span text:style-name="T946"><text:tab/></text:span><text:span text:style-name="T947">□</text:span><text:span text:style-name="T948"><text:s/></text:span><text:span text:style-name="T949">Govt./State-owned</text:span></text:p>
              </text:list-item>
            </text:list>
            <text:p text:style-name="P950"><text:span text:style-name="T951">Agency</text:span><text:span text:style-name="T952"><text:s/></text:span><text:span text:style-name="T953">政</text:span><text:span text:style-name="T954">府部門</text:span><text:span text:style-name="T955"><text:tab/></text:span><text:span text:style-name="T956">Institution</text:span><text:span text:style-name="T957"><text:s/></text:span><text:span text:style-name="T958">大學校院</text:span><text:span text:style-name="T959"><text:tab/></text:span><text:span text:style-name="T960">Enterprise</text:span><text:span text:style-name="T961"><text:s/></text:span><text:span text:style-name="T962">公</text:span><text:span text:style-name="T963">營企業</text:span></text:p>
            <text:list text:style-name="LFO3" text:continue-numbering="true">
              <text:list-item>
                <text:p text:style-name="P964"><text:span text:style-name="T965">Locally-owned</text:span><text:span text:style-name="T966"><text:tab/></text:span><text:span text:style-name="T967">□</text:span><text:span text:style-name="T968"><text:s/></text:span><text:span text:style-name="T969">Joint</text:span><text:span text:style-name="T970"><text:s/></text:span><text:span text:style-name="T971">Venture</text:span><text:span text:style-name="T972"><text:tab/></text:span><text:span text:style-name="T973">□</text:span><text:span text:style-name="T974"><text:s/></text:span><text:span text:style-name="T975">International</text:span><text:span text:style-name="T976"><text:tab/></text:span><text:span text:style-name="T977">□</text:span><text:span text:style-name="T978"><text:tab/></text:span><text:span text:style-name="T979">NGO</text:span></text:p>
              </text:list-item>
            </text:list>
            <text:p text:style-name="P980"><text:span text:style-name="T981">Enterprise</text:span><text:span text:style-name="T982"><text:s/></text:span><text:span text:style-name="T983">私人企業</text:span><text:span text:style-name="T984"><text:tab/></text:span><text:span text:style-name="T985">合資企業</text:span><text:span text:style-name="T986"><text:tab/></text:span><text:span text:style-name="T987">Enterprise<text:s/></text:span><text:span text:style-name="T988">國</text:span><text:span text:style-name="T989">際公司</text:span><text:span text:style-name="T990"><text:s/></text:span><text:span text:style-name="T991">非政府國際組織</text:span></text:p>
          </table:table-cell>
        </table:table-row>
        <table:table-row table:style-name="TableRow992">
          <table:table-cell table:style-name="TableCell993">
            <text:p text:style-name="P994"><text:span text:style-name="T995">f. PRESENT DUTIES &amp; YEARS<text:s/></text:span><text:span text:style-name="T996">OF<text:s/></text:span><text:span text:style-name="T997">EMPLOYMENT</text:span></text:p>
            <text:p text:style-name="P998"><text:span text:style-name="T999">現任職務及資歷年限</text:span></text:p>
          </table:table-cell>
          <table:table-cell table:style-name="TableCell1000">
            <text:p text:style-name="P1001"/>
          </table:table-cell>
        </table:table-row>
      </table:table>
      <text:p text:style-name="P1002"/>
      <text:list text:style-name="LFO2" text:continue-numbering="true">
        <text:list-item>
          <text:p text:style-name="P1003"><text:span text:style-name="T1004">UNIVERSITY/DEPARTMENT,<text:s/></text:span><text:span text:style-name="T1005">WHICH YOU PLAN<text:s/></text:span><text:span text:style-name="T1006">TO ATTEND<text:s/></text:span><text:span text:style-name="T1007">IN</text:span><text:span text:style-name="T1008"><text:s/></text:span><text:span text:style-name="T1009">TAIWAN</text:span></text:p>
        </text:list-item>
      </text:list>
      <text:p text:style-name="P1010"><text:span text:style-name="T1011"><draw:frame draw:z-index="1072" draw:id="id1" draw:style-name="a1" draw:name="Text Box 8" text:anchor-type="paragraph" svg:x="0.76667in" svg:y="0.31458in" svg:width="7.025in" svg:height="1.59028in" style:rel-width="scale" style:rel-height="scale"><draw:text-box><text:p text:style-name="P1012">University/college and department:</text:p></draw:text-box><svg:title/><svg:desc/></draw:frame></text:span><text:span text:style-name="T1013">擬就讀之大學校院</text:span><text:span text:style-name="T1014">/</text:span><text:span text:style-name="T1015">系所</text:span></text:p>
      <text:soft-page-break/>
      <text:list text:style-name="LFO2" text:continue-numbering="true">
        <text:list-item>
          <text:p text:style-name="P1016"><text:span text:style-name="T1017">MOTIVATION AND<text:s/></text:span><text:span text:style-name="T1018">STUDY</text:span><text:span text:style-name="T1019"><text:s/></text:span><text:span text:style-name="T1020">PLAN</text:span><text:span text:style-name="T1021"><text:s/></text:span><text:span text:style-name="T1022">請簡述</text:span><text:span text:style-name="T1023">申請動機與</text:span><text:span text:style-name="T1024">在臺讀書計畫</text:span></text:p>
        </text:list-item>
      </text:list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</table:table-row>
      </table:table>
      <text:p text:style-name="P1031"/>
      <text:p text:style-name="P1032"/>
      <text:list text:style-name="LFO2" text:continue-numbering="true">
        <text:list-item>
          <text:p text:style-name="P1033"><text:span text:style-name="T1034">DECLARATION:<text:s/></text:span><text:span text:style-name="T1035">I declare</text:span><text:span text:style-name="T1036"><text:s/></text:span><text:span text:style-name="T1037">that:</text:span></text:p>
        </text:list-item>
      </text:list>
      <text:p text:style-name="P1038"><text:span text:style-name="T1039">□<text:s/></text:span><text:span text:style-name="T1040">I am neither concurrently an ROC national, nor an overseas compatriot of the</text:span><text:span text:style-name="T1041"><text:s/></text:span><text:span text:style-name="T1042">ROC</text:span><text:span text:style-name="T1043">,</text:span><text:span text:style-name="T1044"><text:s/></text:span><text:span text:style-name="T1045">nor hold</text:span><text:span text:style-name="T1046"><text:s/></text:span><text:span text:style-name="T1047">the Alien Permanent Resident Certificate of ROC</text:span><text:span text:style-name="T1048">;</text:span></text:p>
      <text:p text:style-name="P1049"><text:span text:style-name="T1050">□</text:span><text:span text:style-name="T1051"><text:s/>I</text:span><text:span text:style-name="T1052"><text:s/></text:span><text:span text:style-name="T1053">am not currently undertaking studies in<text:s/></text:span><text:span text:style-name="T1054">Taiwan<text:s/></text:span><text:span text:style-name="T1055">for the same educational level as the scholarship type for which I am</text:span><text:span text:style-name="T1056"><text:s/></text:span><text:span text:style-name="T1057">applying;</text:span></text:p>
      <text:p text:style-name="P1058"><text:span text:style-name="T1059">□<text:s/></text:span><text:span text:style-name="T1060">I am not applying for this scholarship as an exchange student resulting from an agreement signed between<text:s/></text:span><text:span text:style-name="T1061">my<text:s/></text:span><text:span text:style-name="T1062">home institution and any<text:s/></text:span><text:span text:style-name="T1063">Taiwan</text:span><text:span text:style-name="T1064"><text:s/></text:span><text:span text:style-name="T1065">university/college;</text:span></text:p>
      <text:p text:style-name="P1066"><text:span text:style-name="T1067">□<text:s/></text:span><text:span text:style-name="T1068">The information I have given on this application is complete and accurate to the best of<text:s/></text:span><text:span text:style-name="T1069">my<text:s/></text:span><text:span text:style-name="T1070">knowledge.</text:span></text:p>
      <text:p text:style-name="P1071"/>
      <text:list text:style-name="LFO2" text:continue-numbering="true">
        <text:list-item>
          <text:p text:style-name="P1072">CHECK<text:span text:style-name="T1073"><text:s/></text:span>LIST</text:p>
        </text:list-item>
      </text:list>
      <text:p text:style-name="P1074"><text:span text:style-name="T1075">□ <text:s/></text:span><text:span text:style-name="T1076">Application</text:span><text:span text:style-name="T1077"><text:s/></text:span><text:span text:style-name="T1078">Form.</text:span></text:p>
      <text:p text:style-name="P1079"><text:span text:style-name="T1080">□<text:s/></text:span><text:span text:style-name="T1081">A copy of the applicant’s passport or other nationality</text:span><text:span text:style-name="T1082"><text:s/></text:span><text:span text:style-name="T1083">certificates.</text:span></text:p>
      <text:p text:style-name="P1084"><text:span text:style-name="T1085">□<text:s/></text:span><text:span text:style-name="T1086">A copy of the highest degree and academic</text:span><text:span text:style-name="T1087"><text:s/></text:span><text:span text:style-name="T1088">transcripts.</text:span></text:p>
      <text:p text:style-name="P1089"><text:span text:style-name="T1090">□<text:s/></text:span><text:span text:style-name="T1091">A copy of admission application materials to universities/colleges in</text:span><text:span text:style-name="T1092"><text:s/></text:span><text:span text:style-name="T1093">Taiwan</text:span></text:p>
      <text:p text:style-name="P1094"><text:span text:style-name="T1095">□<text:s/></text:span><text:span text:style-name="T1096">A copy of a language proficiency</text:span><text:span text:style-name="T1097"><text:s/></text:span><text:span text:style-name="T1098">certificate:</text:span></text:p>
      <text:p text:style-name="P1099"><text:span text:style-name="T1100"><text:s text:c="4"/></text:span><text:span text:style-name="T1101">1.<text:s/></text:span><text:span text:style-name="T1102">A copy of results or certificate for the “Test of Chinese as a Foreign Language” (TOCFL) Level3 or above.</text:span></text:p>
      <text:p text:style-name="P1103"><text:span text:style-name="T1104"><text:s text:c="4"/>2.</text:span><text:span text:style-name="T1105"><text:s/></text:span><text:span text:style-name="T1106">For applications to all-English programs, a copy of TOEFL test scores or other recognized English language proficiency exams or degrees awarded in English must be submitted. English-speaking nationals are exempt from this</text:span><text:span text:style-name="T1107"><text:s/></text:span><text:span text:style-name="T1108">rule.</text:span></text:p>
      <text:soft-page-break/>
      <text:p text:style-name="P1109"><text:span text:style-name="T1110"><text:s text:c="9"/></text:span><text:span text:style-name="T1111">□ <text:s/></text:span><text:span text:style-name="T1112">Two<text:s/></text:span><text:span text:style-name="T1113">letters of reference signed and sealed in envelopes (i.e. from the principals, professors,</text:span><text:span text:style-name="T1114"><text:s/></text:span><text:span text:style-name="T1115">or<text:s/></text:span><text:span text:style-name="T1116">supervisors). Photo copies and email submissions of letters of recommendation will not be considered.</text:span></text:p>
      <text:p text:style-name="P1117"><text:span text:style-name="T1118"><text:s text:c="5"/></text:span><text:span text:style-name="T1119">□<text:s/></text:span><text:span text:style-name="T1120">Additional documents as specified by the individual representative</text:span><text:span text:style-name="T1121"><text:s/></text:span><text:span text:style-name="T1122">offices.</text:span></text:p>
      <text:p text:style-name="P1123"/>
      <text:p text:style-name="P1124"><text:span text:style-name="T1125"><draw:frame draw:z-index="1120" draw:id="id2" draw:style-name="a2" draw:name="Text Box 2" text:anchor-type="paragraph" svg:x="0.95347in" svg:y="0.19653in" svg:width="6.83403in" svg:height="1.47917in" style:rel-width="scale" style:rel-height="scale"><draw:text-box><text:p text:style-name="P1126">Applicant’s Signature</text:p><text:p text:style-name="P1127"/><text:p text:style-name="P1128"/><text:p text:style-name="P1129">Date</text:p><text:p text:style-name="P1130"><text:span text:style-name="T1131"><text:s/></text:span><text:span text:style-name="T1132"><text:tab/></text:span><text:span text:style-name="T1133">/</text:span><text:span text:style-name="T1134"><text:s/></text:span><text:span text:style-name="T1135"><text:tab/></text:span><text:span text:style-name="T1136">/</text:span><text:span text:style-name="T1137"><text:s/></text:span><text:span text:style-name="T1138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ang</dc:creator>
    <meta:creation-date>2024-01-24T14:54:00Z</meta:creation-date>
    <dc:date>2024-01-24T14:54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1" meta:character-count="4694" meta:row-count="33" meta:non-whitespace-character-count="4002"/>
  </office:meta>
</office:document-meta>
</file>