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561cm" table:align="left" style:writing-mode="lr-tb"/>
    </style:style>
    <style:style style:name="表格1.A" style:family="table-column">
      <style:table-column-properties style:column-width="13.561cm"/>
    </style:style>
    <style:style style:name="表格1.1" style:family="table-row">
      <style:table-row-properties style:min-row-height="4.11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88cm" fo:text-align="end" style:justify-single-word="false"/>
    </style:style>
    <style:style style:name="P2" style:family="paragraph" style:parent-style-name="Standard">
      <style:paragraph-properties fo:line-height="0.988cm" fo:text-align="justify" style:justify-single-word="false"/>
    </style:style>
    <style:style style:name="P3" style:family="paragraph" style:parent-style-name="Standard" style:list-style-name="WW8Num1">
      <style:paragraph-properties fo:line-height="0.988cm" fo:text-align="justify" style:justify-single-word="false"/>
    </style:style>
    <style:style style:name="P4" style:family="paragraph" style:parent-style-name="Standard" style:list-style-name="WW8Num1">
      <style:paragraph-properties fo:line-height="0.988cm" fo:text-align="justify" style:justify-single-word="false"/>
      <style:text-properties fo:font-weight="bold" style:font-weight-asian="bold" style:font-name-complex="標楷體"/>
    </style:style>
    <style:style style:name="P5" style:family="paragraph" style:parent-style-name="Standard">
      <style:paragraph-properties fo:line-height="0.988cm" fo:text-align="justify" style:justify-single-word="false"/>
      <style:text-properties fo:font-weight="bold" style:font-weight-asian="bold" style:font-name-complex="標楷體"/>
    </style:style>
    <style:style style:name="P6" style:family="paragraph" style:parent-style-name="Standard">
      <style:paragraph-properties fo:line-height="0.988cm" fo:text-align="justify" style:justify-single-word="false"/>
      <style:text-properties fo:font-weight="bold" style:font-weight-asian="bold"/>
    </style:style>
    <style:style style:name="P7" style:family="paragraph" style:parent-style-name="Standard" style:list-style-name="WW8Num1">
      <style:paragraph-properties fo:line-height="0.988cm" fo:text-align="justify" style:justify-single-word="false"/>
      <style:text-properties fo:letter-spacing="-0.021cm" fo:font-weight="bold" style:font-weight-asian="bold" style:font-name-complex="標楷體"/>
    </style:style>
    <style:style style:name="P8" style:family="paragraph" style:parent-style-name="Standard">
      <style:paragraph-properties fo:line-height="0.988cm" fo:text-align="justify" style:justify-single-word="false"/>
      <style:text-properties fo:language="fr" fo:country="FR" fo:font-weight="bold" style:font-weight-asian="bold"/>
    </style:style>
    <style:style style:name="P9" style:family="paragraph" style:parent-style-name="Standard">
      <style:paragraph-properties fo:line-height="0.988cm" fo:text-align="justify" style:justify-single-word="false"/>
      <style:text-properties style:font-name-complex="標楷體"/>
    </style:style>
    <style:style style:name="P10" style:family="paragraph" style:parent-style-name="Standard">
      <style:paragraph-properties fo:margin-left="1.27cm" fo:margin-right="0cm" fo:line-height="0.988cm" fo:text-align="justify" style:justify-single-word="false" fo:text-indent="-1.27cm" style:auto-text-indent="false"/>
    </style:style>
    <style:style style:name="P11" style:family="paragraph" style:parent-style-name="Standard">
      <style:paragraph-properties fo:margin-left="0.949cm" fo:margin-right="0cm" fo:line-height="0.988cm" fo:text-align="justify" style:justify-single-word="false" fo:text-indent="-0.949cm" style:auto-text-indent="false"/>
    </style:style>
    <style:style style:name="P12" style:family="paragraph" style:parent-style-name="Standard">
      <style:paragraph-properties fo:margin-left="0.949cm" fo:margin-right="0cm" fo:line-height="0.988cm" fo:text-align="justify" style:justify-single-word="false" fo:text-indent="-0.949cm" style:auto-text-indent="false"/>
    </style:style>
    <style:style style:name="P13" style:family="paragraph" style:parent-style-name="Standard">
      <style:paragraph-properties fo:margin-left="0.598cm" fo:margin-right="0cm" fo:line-height="0.988cm" fo:text-align="justify" style:justify-single-word="false" fo:text-indent="-0.349cm" style:auto-text-indent="false"/>
    </style:style>
    <style:style style:name="P14" style:family="paragraph" style:parent-style-name="Standard">
      <style:paragraph-properties fo:margin-left="1.45cm" fo:margin-right="0cm" fo:line-height="0.988cm" fo:text-align="justify" style:justify-single-word="false" fo:text-indent="-1.45cm" style:auto-text-indent="false"/>
    </style:style>
    <style:style style:name="P15" style:family="paragraph" style:parent-style-name="Standard">
      <style:paragraph-properties fo:margin-left="2.127cm" fo:margin-right="0cm" fo:line-height="0.988cm" fo:text-align="justify" style:justify-single-word="false" fo:text-indent="-1.812cm" style:auto-text-indent="false"/>
    </style:style>
    <style:style style:name="P16" style:family="paragraph" style:parent-style-name="Standard" style:list-style-name="WW8Num1">
      <style:paragraph-properties fo:margin-left="0.688cm" fo:margin-right="-0.272cm" fo:line-height="0.988cm" fo:text-align="justify" style:justify-single-word="false" fo:text-indent="-0.688cm" style:auto-text-indent="false"/>
    </style:style>
    <style:style style:name="P17" style:family="paragraph" style:parent-style-name="Standard">
      <style:paragraph-properties fo:margin-left="0.949cm" fo:margin-right="0cm" fo:line-height="0.988cm" fo:text-align="justify" style:justify-single-word="false" fo:text-indent="-0.102cm" style:auto-text-indent="false"/>
    </style:style>
    <style:style style:name="P18" style:family="paragraph" style:parent-style-name="Standard">
      <style:paragraph-properties fo:margin-left="1.27cm" fo:margin-right="0cm" fo:line-height="0.988cm" fo:text-align="justify" style:justify-single-word="false" fo:text-indent="-1.191cm" style:auto-text-indent="false"/>
    </style:style>
    <style:style style:name="P19" style:family="paragraph" style:parent-style-name="Standard">
      <style:paragraph-properties fo:margin-left="0.877cm" fo:margin-right="0cm" fo:line-height="0.988cm" fo:text-align="justify" style:justify-single-word="false" fo:text-indent="-0.877cm" style:auto-text-indent="false"/>
      <style:text-properties fo:letter-spacing="-0.021cm" style:font-name-complex="標楷體"/>
    </style:style>
    <style:style style:name="P20" style:family="paragraph" style:parent-style-name="Standard">
      <style:paragraph-properties fo:margin-left="0.877cm" fo:margin-right="0cm" fo:line-height="0.988cm" fo:text-align="justify" style:justify-single-word="false" fo:text-indent="-0.877cm" style:auto-text-indent="false"/>
    </style:style>
    <style:style style:name="P21" style:family="paragraph" style:parent-style-name="Standard" style:master-page-name="Standard">
      <style:paragraph-properties fo:line-height="0.988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fo:font-weight="bold" fo:background-color="#d8d8d8" loext:char-shading-value="0" style:font-weight-asian="bold"/>
    </style:style>
    <style:style style:name="T6" style:family="text">
      <style:text-properties fo:font-weight="bold" fo:background-color="#d8d8d8" loext:char-shading-value="0" style:font-weight-asian="bold" style:font-name-complex="標楷體"/>
    </style:style>
    <style:style style:name="T7" style:family="text">
      <style:text-properties fo:font-weight="bold" fo:background-color="#d8d8d8" loext:char-shading-value="0" style:font-weight-asian="bold"/>
    </style:style>
    <style:style style:name="T8" style:family="text">
      <style:text-properties style:font-name-complex="標楷體"/>
    </style:style>
    <style:style style:name="T9" style:family="text">
      <style:text-properties style:font-name-complex="標楷體"/>
    </style:style>
    <style:style style:name="T10" style:family="text">
      <style:text-properties style:font-name-complex="標楷體" style:font-weight-complex="bold"/>
    </style:style>
    <style:style style:name="T11" style:family="text">
      <style:text-properties style:font-name-complex="標楷體" style:font-weight-complex="bold"/>
    </style:style>
    <style:style style:name="T12" style:family="text">
      <style:text-properties style:font-name-complex="標楷體"/>
    </style:style>
    <style:style style:name="T13" style:family="text">
      <style:text-properties style:font-name-complex="標楷體"/>
    </style:style>
    <style:style style:name="T14" style:family="text">
      <style:text-properties fo:background-color="#d8d8d8" loext:char-shading-value="0"/>
    </style:style>
    <style:style style:name="T15" style:family="text">
      <style:text-properties fo:background-color="#d8d8d8" loext:char-shading-value="0"/>
    </style:style>
    <style:style style:name="T16" style:family="text">
      <style:text-properties fo:language="fr" fo:country="FR"/>
    </style:style>
    <style:style style:name="T17" style:family="text">
      <style:text-properties fo:language="fr" fo:country="FR" style:font-name-complex="標楷體"/>
    </style:style>
    <style:style style:name="T18" style:family="text">
      <style:text-properties fo:language="fr" fo:country="FR" style:font-name-complex="標楷體"/>
    </style:style>
    <style:style style:name="T19" style:family="text">
      <style:text-properties fo:language="fr" fo:country="FR" style:font-name-complex="標楷體" loext:padding="0cm" loext:border="0.51pt solid #000000"/>
    </style:style>
    <style:style style:name="T20" style:family="text">
      <style:text-properties fo:language="fr" fo:country="FR"/>
    </style:style>
    <style:style style:name="T21" style:family="text">
      <style:text-properties fo:language="fr" fo:country="FR" fo:font-weight="bold" style:font-weight-asian="bold"/>
    </style:style>
    <style:style style:name="T22" style:family="text">
      <style:text-properties fo:language="fr" fo:country="FR" fo:font-weight="bold" style:font-weight-asian="bold" style:font-name-complex="標楷體"/>
    </style:style>
    <style:style style:name="T23" style:family="text">
      <style:text-properties fo:language="fr" fo:country="FR" fo:font-weight="bold" style:font-weight-asian="bold" style:font-name-complex="標楷體"/>
    </style:style>
    <style:style style:name="T24" style:family="text">
      <style:text-properties fo:language="fr" fo:country="FR" fo:font-weight="bold" style:font-weight-asian="bold"/>
    </style:style>
    <style:style style:name="T25" style:family="text">
      <style:text-properties fo:language="fr" fo:country="FR" style:font-name-asian="Times New Roman"/>
    </style:style>
    <style:style style:name="T26" style:family="text">
      <style:text-properties fo:letter-spacing="-0.025cm" fo:font-weight="bold" style:font-weight-asian="bold"/>
    </style:style>
    <style:style style:name="T27" style:family="text">
      <style:text-properties fo:letter-spacing="-0.025cm" fo:font-weight="bold" style:font-weight-asian="bold" style:font-name-complex="標楷體"/>
    </style:style>
    <style:style style:name="T28" style:family="text">
      <style:text-properties fo:letter-spacing="-0.028cm" fo:font-weight="bold" style:font-weight-asian="bold"/>
    </style:style>
    <style:style style:name="T29" style:family="text">
      <style:text-properties fo:letter-spacing="-0.028cm" fo:font-weight="bold" style:font-weight-asian="bold" style:font-name-complex="標楷體"/>
    </style:style>
    <style:style style:name="T30" style:family="text">
      <style:text-properties fo:letter-spacing="-0.028cm" style:font-name-complex="標楷體"/>
    </style:style>
    <style:style style:name="T31" style:family="text">
      <style:text-properties fo:letter-spacing="-0.028cm" style:font-name-complex="標楷體"/>
    </style:style>
    <style:style style:name="T32" style:family="text">
      <style:text-properties style:text-underline-style="none"/>
    </style:style>
    <style:style style:name="T33" style:family="text">
      <style:text-properties style:font-weight-complex="bold"/>
    </style:style>
    <style:style style:name="T34" style:family="text">
      <style:text-properties style:font-weight-complex="bold"/>
    </style:style>
    <style:style style:name="T35" style:family="text">
      <style:text-properties fo:letter-spacing="-0.021cm"/>
    </style:style>
    <style:style style:name="T36" style:family="text">
      <style:text-properties fo:letter-spacing="-0.021cm" fo:font-weight="bold" style:font-weight-asian="bold"/>
    </style:style>
    <style:style style:name="T37" style:family="text">
      <style:text-properties fo:letter-spacing="-0.021cm" fo:font-weight="bold" style:font-weight-asian="bold" style:font-name-complex="標楷體"/>
    </style:style>
    <style:style style:name="T38" style:family="text">
      <style:text-properties fo:letter-spacing="-0.021cm" fo:font-weight="bold" style:font-weight-asian="bold" style:font-name-complex="標楷體"/>
    </style:style>
    <style:style style:name="T39" style:family="text">
      <style:text-properties fo:letter-spacing="-0.021cm" style:font-name-complex="標楷體"/>
    </style:style>
    <style:style style:name="T40" style:family="text">
      <style:text-properties fo:letter-spacing="-0.021cm" style:font-name-complex="標楷體"/>
    </style:style>
    <style:style style:name="T41" style:family="text">
      <style:text-properties fo:letter-spacing="-0.021cm" style:font-name-asian="Times New Roman"/>
    </style:style>
    <style:style style:name="T42" style:family="text">
      <style:text-properties fo:letter-spacing="-0.021cm"/>
    </style:style>
    <style:style style:name="T43"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6">歐盟予我國人免申根簽證待遇詢答集</text:span></text:p>
      <text:p text:style-name="P1"><text:span text:style-name="T8">（更新日期：</text:span>99<text:span text:style-name="T8">年</text:span>12<text:span text:style-name="T8">月</text:span>27<text:span text:style-name="T8">日）</text:span></text:p>
      <text:list xml:id="list137145421" text:style-name="WW8Num1">
        <text:list-item>
          <text:p text:style-name="P4">免申根簽證待遇何時生效？</text:p>
        </text:list-item>
      </text:list>
      <text:p text:style-name="P10"><text:span text:style-name="T8">答：民國</text:span>100<text:span text:style-name="T8">年</text:span>1<text:span text:style-name="T8">月</text:span>11<text:span text:style-name="T8">日零時起生效，以進入申根區首站（含轉機）</text:span><text:span text:style-name="T8">的</text:span><text:span text:style-name="T8">當地時間為準。</text:span></text:p>
      <text:list xml:id="list95609332264384" text:continue-numbering="true" text:style-name="WW8Num1">
        <text:list-item>
          <text:p text:style-name="P3"><text:span text:style-name="T2">以免申根簽證待遇可進入哪些歐洲國家及地區？</text:span></text:p>
        </text:list-item>
      </text:list>
      <text:p text:style-name="P11"><text:span text:style-name="T17">答：國人可以免申根簽證方式進入</text:span><text:span text:style-name="T17">的</text:span><text:span text:style-name="T17">歐洲申根區國家</text:span><text:span text:style-name="T8">及地區</text:span><text:span text:style-name="T17">包括：（</text:span><text:span text:style-name="T16">1</text:span><text:span text:style-name="T17">）申根會員國（</text:span><text:span text:style-name="T16">25</text:span><text:span text:style-name="T17">國）：法國、德國、西班牙、葡萄牙、奧地利、荷蘭、比利時、盧森堡、丹麥、芬蘭、瑞典、斯洛伐克、斯洛維尼亞、波蘭、捷克、匈牙利、希臘、義大利、馬爾他、愛沙尼亞、拉脫維亞、立陶宛、冰島、挪威、瑞士。（</text:span><text:span text:style-name="T16">2</text:span><text:span text:style-name="T17">）歐盟會員國但尚非申根公約完全會員國（</text:span><text:span text:style-name="T16">3</text:span><text:span text:style-name="T17">國）：羅馬尼亞、保加利亞、賽普勒斯。（</text:span><text:span text:style-name="T16">3</text:span><text:span text:style-name="T17">）其他國家（非屬申根公約會員國，但接受我國人適用以免申根簽證待遇入境者，共計</text:span><text:span text:style-name="T16">5</text:span><text:span text:style-name="T17">國）：列支敦斯登、教廷、摩納哥、聖馬利諾、安道爾。（</text:span><text:span text:style-name="T16">4</text:span><text:span text:style-name="T17">）其他地區（申根公約會員國之自治領地，並接受我國人以免申根簽證待遇入境者，計</text:span><text:span text:style-name="T16">2</text:span><text:span text:style-name="T17">地區）：丹麥格陵蘭島</text:span><text:span text:style-name="T16">（</text:span><text:span text:style-name="T16">Greenland</text:span><text:span text:style-name="T16">）</text:span><text:span text:style-name="T17">與法羅群島</text:span><text:span text:style-name="T16">（</text:span><text:span text:style-name="T16">Faroe Islands</text:span><text:span text:style-name="T16">）</text:span><text:span text:style-name="T17">。</text:span></text:p>
      <text:list xml:id="list95608029620645" text:continue-numbering="true" text:style-name="WW8Num1">
        <text:list-item>
          <text:p text:style-name="P3"><text:span text:style-name="T2">以免申根簽證待遇進入申根國家</text:span><text:span text:style-name="T2">的</text:span><text:span text:style-name="T2">停留期限為何？如何計算</text:span><text:span text:style-name="T1">?</text:span></text:p>
        </text:list-item>
      </text:list>
      <text:p text:style-name="P11"><text:span text:style-name="T17">答：（</text:span><text:span text:style-name="T16">1</text:span><text:span text:style-name="T17">）國人以免簽證方式赴申根國家停留期限為每</text:span><text:span text:style-name="T16">6</text:span><text:span text:style-name="T17">個月內總計可停留</text:span><text:span text:style-name="T16">90</text:span><text:span text:style-name="T17">天。（</text:span><text:span text:style-name="T16">2</text:span><text:span text:style-name="T17">）計算方式為：自國人入境申根國家</text:span><text:span text:style-name="T17">的</text:span><text:span text:style-name="T17">當天【即護照上</text:span><text:span text:style-name="T22">第</text:span><text:span text:style-name="T21">1</text:span><text:span text:style-name="T22">次（最早）以免簽證入</text:span><text:soft-page-break/><text:span text:style-name="T22">境申根國家</text:span><text:span text:style-name="T22">的</text:span><text:span text:style-name="T22">入境章戳日期</text:span><text:span text:style-name="T17">】起算，在</text:span><text:span text:style-name="T16">6</text:span><text:span text:style-name="T17">個月內，單次或多次短期停留累計總天數不得超過</text:span><text:span text:style-name="T16">90</text:span><text:span text:style-name="T17">天。（</text:span><text:span text:style-name="T16">3</text:span><text:span text:style-name="T17">）在國人可以免簽證方式前往</text:span><text:span text:style-name="T17">的</text:span><text:span text:style-name="T16">35</text:span><text:span text:style-name="T17">個申根國家（地區）中，保加利亞、羅馬尼亞、賽普勒斯</text:span><text:span text:style-name="T16">3</text:span><text:span text:style-name="T17">國因尚未成為申根公約完全會員國，我國人在該</text:span><text:span text:style-name="T16">3</text:span><text:span text:style-name="T17">國</text:span><text:span text:style-name="T17">的</text:span><text:span text:style-name="T17">停留天數應個別分開計算，且均不與在其他</text:span><text:span text:style-name="T16">32</text:span><text:span text:style-name="T17">個國家（地區）</text:span><text:span text:style-name="T17">的</text:span><text:span text:style-name="T17">停留天數合計</text:span><text:span text:style-name="T17">；</text:span><text:span text:style-name="T17">也就是說，國人可以分別在保加利亞、羅馬尼亞、賽浦勒斯、其他</text:span><text:span text:style-name="T16">32</text:span><text:span text:style-name="T17">個申根國家（地區）各自</text:span><text:span text:style-name="T17">的</text:span><text:span text:style-name="T16">6</text:span><text:span text:style-name="T17">個月內累計停留</text:span><text:span text:style-name="T16">90</text:span><text:span text:style-name="T17">日，待保、羅、賽</text:span><text:span text:style-name="T16">3</text:span><text:span text:style-name="T17">國成為完全申根會員國後，即與其他申根會員國合併計算。</text:span></text:p>
      <text:p text:style-name="P13"><text:span text:style-name="T17">舉例：（以下案例為原則性說明，詳細計算方式因申根各國執行實務寬嚴不一，請向擬前往國家</text:span><text:span text:style-name="T17">的</text:span><text:span text:style-name="T17">駐台機構確認。）</text:span></text:p>
      <text:p text:style-name="P14"><text:span text:style-name="T17">（</text:span><text:span text:style-name="T16">1</text:span><text:span text:style-name="T17">）小華自</text:span><text:span text:style-name="T16">2011</text:span><text:span text:style-name="T17">年</text:span><text:span text:style-name="T16">1</text:span><text:span text:style-name="T17">月</text:span><text:span text:style-name="T16">11</text:span><text:span text:style-name="T17">日以免申根簽證方式入境申根國家後，單次最多可停留到何時？若小華於同年</text:span><text:span text:style-name="T16">1</text:span><text:span text:style-name="T17">月</text:span><text:span text:style-name="T16">30</text:span><text:span text:style-name="T17">日出境後又於</text:span><text:span text:style-name="T16">3</text:span><text:span text:style-name="T17">月</text:span><text:span text:style-name="T16">1</text:span><text:span text:style-name="T17">日入境，最多可停留至何時？</text:span></text:p>
      <text:p text:style-name="P15"><text:span text:style-name="T19">說明</text:span><text:span text:style-name="T17">：以小華的情況而言，自其</text:span><text:span text:style-name="T16">2011</text:span><text:span text:style-name="T17">年</text:span><text:span text:style-name="T16">1</text:span><text:span text:style-name="T17">月</text:span><text:span text:style-name="T16">11</text:span><text:span text:style-name="T17">日入境起算，單次入境最多可停留</text:span><text:span text:style-name="T16">90</text:span><text:span text:style-name="T17">天，</text:span><text:span text:style-name="T17">因此</text:span><text:span text:style-name="T17">可停留至</text:span><text:span text:style-name="T16">4</text:span><text:span text:style-name="T17">月</text:span><text:span text:style-name="T16">10</text:span><text:span text:style-name="T17">日（因</text:span><text:span text:style-name="T16">2</text:span><text:span text:style-name="T17">月為</text:span><text:span text:style-name="T16">28</text:span><text:span text:style-name="T17">天）；</text:span><text:span text:style-name="T17">若於</text:span><text:span text:style-name="T17">同年</text:span><text:span text:style-name="T16">1</text:span><text:span text:style-name="T17">月</text:span><text:span text:style-name="T16">30</text:span><text:span text:style-name="T17">日出境，因已停留</text:span><text:span text:style-name="T16">20</text:span><text:span text:style-name="T17">天，之後</text:span><text:span text:style-name="T17">再</text:span><text:span text:style-name="T17">於同年</text:span><text:span text:style-name="T16">3</text:span><text:span text:style-name="T17">月</text:span><text:span text:style-name="T16">1</text:span><text:span text:style-name="T17">日入境，則最多可再停留</text:span><text:span text:style-name="T16">70</text:span><text:span text:style-name="T17">天（至同年</text:span><text:span text:style-name="T16">5</text:span><text:span text:style-name="T17">月</text:span><text:span text:style-name="T16">9</text:span><text:span text:style-name="T17">日止）。</text:span></text:p>
      <text:p text:style-name="P14"><text:span text:style-name="T17">（</text:span><text:span text:style-name="T16">2</text:span><text:span text:style-name="T17">）小明自</text:span><text:span text:style-name="T16">2011</text:span><text:span text:style-name="T17">年</text:span><text:span text:style-name="T16">2</text:span><text:span text:style-name="T17">月</text:span><text:span text:style-name="T16">1</text:span><text:span text:style-name="T17">日首次入境申根國家後，中間曾多次出入境，至同年</text:span><text:span text:style-name="T16">6</text:span><text:span text:style-name="T17">月</text:span><text:span text:style-name="T16">30</text:span><text:span text:style-name="T17">日已累計停留</text:span><text:span text:style-name="T16">70</text:span><text:span text:style-name="T17">天，之後於同年</text:span><text:span text:style-name="T16">7</text:span><text:span text:style-name="T17">月</text:span><text:span text:style-name="T16">20</text:span><text:span text:style-name="T17">日再次入境，是否只可停留至同年</text:span><text:span text:style-name="T16">7</text:span><text:soft-page-break/><text:span text:style-name="T17">月</text:span><text:span text:style-name="T16">31</text:span><text:span text:style-name="T17">日</text:span><text:span text:style-name="T17">屆滿</text:span><text:span text:style-name="T16">6</text:span><text:span text:style-name="T17">個月期限即</text:span><text:span text:style-name="T17">必</text:span><text:span text:style-name="T17">須出境？或</text:span><text:span text:style-name="T17">是</text:span><text:span text:style-name="T17">無須出境</text:span><text:span text:style-name="T17">可</text:span><text:span text:style-name="T17">直接繼續停留並重新開始在</text:span><text:span text:style-name="T17">同年</text:span><text:span text:style-name="T17">第</text:span><text:span text:style-name="T16">2</text:span><text:span text:style-name="T17">次</text:span><text:span text:style-name="T17">的</text:span><text:span text:style-name="T16">6</text:span><text:span text:style-name="T17">個月期限內停留</text:span><text:span text:style-name="T16">90</text:span><text:span text:style-name="T17">天？</text:span></text:p>
      <text:p text:style-name="P15"><text:span text:style-name="T19">說明</text:span><text:span text:style-name="T17">：小明可無須出境繼續停留，並自同年</text:span><text:span text:style-name="T16">8</text:span><text:span text:style-name="T17">月</text:span><text:span text:style-name="T16">1</text:span><text:span text:style-name="T17">日開始，以下一</text:span><text:span text:style-name="T17">次的</text:span><text:span text:style-name="T16">6</text:span><text:span text:style-name="T17">個月期</text:span><text:span text:style-name="T17">限</text:span><text:span text:style-name="T17">合併計算可停留天數。</text:span><text:span text:style-name="T17">由</text:span><text:span text:style-name="T17">於單次停留最多不得超過</text:span><text:span text:style-name="T16">90</text:span><text:span text:style-name="T17">天，而小明自</text:span><text:span text:style-name="T16">7</text:span><text:span text:style-name="T17">月</text:span><text:span text:style-name="T16">20</text:span><text:span text:style-name="T17">日重新入境，至</text:span><text:span text:style-name="T16">7</text:span><text:span text:style-name="T17">月</text:span><text:span text:style-name="T16">31</text:span><text:span text:style-name="T17">日止共停留</text:span><text:span text:style-name="T16">12</text:span><text:span text:style-name="T17">天，所以小明從</text:span><text:span text:style-name="T17">2011</text:span><text:span text:style-name="T17">年</text:span><text:span text:style-name="T16">8</text:span><text:span text:style-name="T17">月</text:span><text:span text:style-name="T16">1</text:span><text:span text:style-name="T17">日起至</text:span><text:span text:style-name="T17">2012</text:span><text:span text:style-name="T17">年</text:span><text:span text:style-name="T16">1</text:span><text:span text:style-name="T17">月</text:span><text:span text:style-name="T16">31</text:span><text:span text:style-name="T17">日的接下來</text:span><text:span text:style-name="T16">6</text:span><text:span text:style-name="T17">個月期間內，至多只能停留</text:span><text:span text:style-name="T16">78</text:span><text:span text:style-name="T17">天（</text:span><text:span text:style-name="T16">90-12</text:span><text:span text:style-name="T17">＝</text:span><text:span text:style-name="T16">78</text:span><text:span text:style-name="T17">）。</text:span></text:p>
      <text:list xml:id="list95609148424268" text:continue-numbering="true" text:style-name="WW8Num1">
        <text:list-item>
          <text:p text:style-name="P3"><text:span text:style-name="T2">我在某申根國家的居留證或所持申根單國長期簽證仍有效，是否可以在居留證或長期簽證到期後，直接享有免簽證待遇繼續在申根區停留</text:span><text:span text:style-name="T1">90</text:span><text:span text:style-name="T2">天？</text:span></text:p>
        </text:list-item>
      </text:list>
      <text:p text:style-name="P10"><text:span text:style-name="T8">答：您可以在居留證或長期簽證到期後，直接享有免申根簽證待遇並繼續在申根區停留</text:span>90<text:span text:style-name="T8">天。例如您的居留證於</text:span>2<text:span text:style-name="T8">月</text:span>3<text:span text:style-name="T8">日到期，則您可自</text:span>2<text:span text:style-name="T8">月</text:span>4<text:span text:style-name="T8">日起的</text:span>6<text:span text:style-name="T8">個月期間內以免簽證方式繼續在申根區停留</text:span>90<text:span text:style-name="T8">天。</text:span></text:p>
      <text:list xml:id="list95607794426534" text:continue-numbering="true" text:style-name="WW8Num1">
        <text:list-item>
          <text:p text:style-name="P4">如果我已經有一個有效的申根簽證，在免簽證生效後還能在申根區停留多久？</text:p>
        </text:list-item>
      </text:list>
      <text:p text:style-name="P10"><text:span text:style-name="T8">答：須視申根簽證類型及您在免申根簽證待遇生效前持憑該簽證在申根區內已停留天數而定，請逕向當初核發您申根簽證</text:span><text:span text:style-name="T8">的</text:span><text:span text:style-name="T8">駐台機構洽詢。</text:span></text:p>
      <text:list xml:id="list95609022262048" text:continue-numbering="true" text:style-name="WW8Num1">
        <text:list-item>
          <text:p text:style-name="P3"><text:span text:style-name="T2">以免簽證方式進入申根國家可從事何種活動</text:span><text:span text:style-name="T1">?</text:span></text:p>
        </text:list-item>
      </text:list>
      <text:p text:style-name="P10"><text:span text:style-name="T8">答：免簽證停留期間可從事包括訪問、觀光、探親、洽商、出席會議、訓練課程、參展、求學等短期活動。</text:span><text:span text:style-name="T8">若</text:span><text:span text:style-name="T8">您</text:span><text:span text:style-name="T8">欲</text:span><text:span text:style-name="T8">改變</text:span><text:soft-page-break/><text:span text:style-name="T8">停留目的或延長停留時間至</text:span>90<text:span text:style-name="T8">天以上，</text:span><text:span text:style-name="T8">皆必</text:span><text:span text:style-name="T8">須先行出境</text:span><text:span text:style-name="T8">，</text:span><text:span text:style-name="T8">並向相關國家駐台機構或各該國在您目前居住國家的使領館申請簽證。</text:span></text:p>
      <text:list xml:id="list95608162120304" text:continue-numbering="true" text:style-name="WW8Num1">
        <text:list-item>
          <text:p text:style-name="P4">赴申根國家從事何種活動需先在台申請簽證？</text:p>
        </text:list-item>
      </text:list>
      <text:p text:style-name="P11"><text:span text:style-name="T8">答：國人</text:span><text:span text:style-name="T8">如</text:span><text:span text:style-name="T8">擬赴申根國家工作（包括</text:span>90<text:span text:style-name="T8">天以內</text:span><text:span text:style-name="T8">的</text:span><text:span text:style-name="T8">短期工作）或長期居留、求學、探親等</text:span><text:span text:style-name="T17">活動</text:span><text:span text:style-name="T8">（停留超過</text:span>90<text:span text:style-name="T8">天以上）</text:span><text:span text:style-name="T17">均</text:span><text:span text:style-name="T17">須先在</text:span><text:span text:style-name="T17">台灣</text:span><text:span text:style-name="T17">向擬前往國家</text:span><text:span text:style-name="T17">的</text:span><text:span text:style-name="T17">駐台機構申請相關簽證，</text:span><text:span text:style-name="T17">若為</text:span><text:span text:style-name="T17">旅居國外</text:span><text:span text:style-name="T17">的</text:span><text:span text:style-name="T17">國人，則須在國外居住地向擬前往國家</text:span><text:span text:style-name="T17">的</text:span><text:span text:style-name="T17">使領館申請相關簽證。</text:span></text:p>
      <text:list xml:id="list95608851325621" text:continue-numbering="true" text:style-name="WW8Num1">
        <text:list-item>
          <text:p text:style-name="P3"><text:span text:style-name="T27">何種護照持有人可享歐盟免簽證待遇</text:span><text:span text:style-name="T26">?</text:span><text:span text:style-name="T27">護照效期有無特殊規定</text:span><text:span text:style-name="T26">?</text:span></text:p>
        </text:list-item>
      </text:list>
      <text:p text:style-name="P11"><text:span text:style-name="T8">答：內載有國民身分證統一編號</text:span><text:span text:style-name="T8">的</text:span><text:span text:style-name="T8">中華民國有效普通護照持有人可享免申根簽證待遇，包括持用我國晶片護照及機器可判讀護照（</text:span><text:span text:style-name="T16">MRP</text:span><text:span text:style-name="T8">）持有人；持用外交及公務護照者，請自行向擬前往國家</text:span><text:span text:style-name="T8">的</text:span><text:span text:style-name="T8">駐台機構詢問。另外，國人在離開申根國家當日，護照須仍具有</text:span>3<text:span text:style-name="T8">個月以上</text:span><text:span text:style-name="T8">的</text:span><text:span text:style-name="T8">效期。</text:span></text:p>
      <text:list xml:id="list95608831262813" text:continue-numbering="true" text:style-name="WW8Num1">
        <text:list-item>
          <text:p text:style-name="P16"><text:span text:style-name="T29">我想以免申根簽證方式前往申根區觀光旅遊應準備什麼文件？</text:span></text:p>
        </text:list-item>
      </text:list>
      <text:p text:style-name="P11"><text:span text:style-name="T8">答：免簽證待遇並不代表可無條件入境申根區短期停留。國人以免簽證方式入境申根區時，除須出示內載有國民身分證統一編號</text:span><text:span text:style-name="T8">的</text:span><text:span text:style-name="T8">中華民國有效護照外，移民關通常可能要求提供：旅館訂房確認紀錄與付款證明、親友邀請函、旅遊行程表及回程機票，以及足夠維持旅歐期間生活費</text:span><text:span text:style-name="T8">的</text:span><text:span text:style-name="T8">財力證明，例如現金、旅行支票、信用卡，或邀請方資助</text:span><text:span text:style-name="T8">的</text:span><text:span text:style-name="T8">證明文件等，建議國人預先備妥並隨身攜帶。</text:span></text:p>
      <text:p text:style-name="P17"><text:soft-page-break/><text:span text:style-name="T8">另依據歐盟規定，民眾</text:span><text:span text:style-name="T8">若</text:span><text:span text:style-name="T8">攜未滿</text:span>14<text:span text:style-name="T8">歲的兒童同行進入申根區時，必須提供能證明彼此關係的文件或父母（或監護人）的同意書，而且所有相關文件均應翻譯成英文或擬前往國家的官方語言。相關細節請向擬前往國家</text:span><text:span text:style-name="T8">的</text:span><text:span text:style-name="T8">駐台機構詢問。</text:span></text:p>
      <text:list xml:id="list95608443810313" text:continue-numbering="true" text:style-name="WW8Num1">
        <text:list-item>
          <text:p text:style-name="P3"><text:span text:style-name="T2">我想到申根區短期進修、洽談商務、參展、參加競賽、出席會議，移民關是否可能會要求出示其他文件？</text:span></text:p>
        </text:list-item>
      </text:list>
      <text:p text:style-name="P11"><text:span text:style-name="T8">答：除了上述第</text:span>9<text:span text:style-name="T8">題所建議備妥</text:span><text:span text:style-name="T8">的</text:span><text:span text:style-name="T8">文件外，移民關亦可能視您計劃在歐洲從事的活動性質，要求檢視其他證明文件，例如：（</text:span>1<text:span text:style-name="T8">）</text:span><text:span text:style-name="T2">從事短期進修及訓練</text:span>: <text:span text:style-name="T8">入學（進修）許可證明、學生證或相關證件。（</text:span>2<text:span text:style-name="T8">）</text:span><text:span text:style-name="T2">商務或參展</text:span><text:span text:style-name="T8">：當地公司或商展主辦單位核發</text:span><text:span text:style-name="T8">的</text:span><text:span text:style-name="T8">邀請函、參展註冊證明等文件。（</text:span>3<text:span text:style-name="T8">）</text:span><text:span text:style-name="T2">從事科學、文化、體育等競賽或出席會議等交流活動</text:span><text:span text:style-name="T8">：邀請函、</text:span><text:span text:style-name="T17">報名確認證明</text:span><text:span text:style-name="T8">等文件。</text:span><text:span text:style-name="T8">若</text:span><text:span text:style-name="T8">有相關疑問，請於啟程前向擬前往國家</text:span><text:span text:style-name="T8">的</text:span><text:span text:style-name="T8">駐台機構洽詢確認。</text:span></text:p>
      <text:list xml:id="list95609583025076" text:continue-numbering="true" text:style-name="WW8Num1">
        <text:list-item>
          <text:p text:style-name="P3"><text:span text:style-name="T2">即便備妥相關證明文件入境申根國家之國人，是否仍可能遭拒絕入境？</text:span></text:p>
        </text:list-item>
      </text:list>
      <text:p text:style-name="P11"><text:span text:style-name="T8">答：申根國家移民關官員具相當裁量權，即便國人備妥所有相關文件，</text:span><text:span text:style-name="T17">若</text:span><text:span text:style-name="T17">移民官員（</text:span><text:span text:style-name="T16">1</text:span><text:span text:style-name="T17">）懷疑可能赴歐從事</text:span><text:span text:style-name="T17">與</text:span><text:span text:style-name="T17">短期停留目的不符</text:span><text:span text:style-name="T17">的</text:span><text:span text:style-name="T17">活動；（</text:span><text:span text:style-name="T16">2</text:span><text:span text:style-name="T17">）可能對會員國</text:span><text:span text:style-name="T17">的</text:span><text:span text:style-name="T17">公共秩序、公共衛生</text:span><text:span text:style-name="T17">、</text:span><text:span text:style-name="T17">內部安全等造成威脅；（</text:span><text:span text:style-name="T16">3</text:span><text:span text:style-name="T17">）</text:span><text:span text:style-name="T8">過去曾被拒絕入境，均</text:span><text:span text:style-name="T17">仍有可能遭拒絕入境。</text:span><text:span text:style-name="T17">若</text:span><text:span text:style-name="T17">您在入境時遭逢困難，可洽我駐當地代表（辦事）處協助。</text:span></text:p>
      <text:list xml:id="list95609054395658" text:continue-numbering="true" text:style-name="WW8Num1">
        <text:list-item>
          <text:p text:style-name="P3"><text:span text:style-name="T2">國人如遭拒絕入境，可否申訴？</text:span></text:p>
        </text:list-item>
      </text:list>
      <text:p text:style-name="P11"><text:soft-page-break/><text:span text:style-name="T8">答：可</text:span><text:span text:style-name="T8">。若</text:span><text:span text:style-name="T8">遭拒絕入境，移民官員將給予載明被拒絕入境原因</text:span><text:span text:style-name="T8">的</text:span><text:span text:style-name="T8">文件，但移民官員仍會立即將被拒絕入境者遣返回原出發地。</text:span></text:p>
      <text:list xml:id="list95608872866791" text:continue-numbering="true" text:style-name="WW8Num1">
        <text:list-item>
          <text:p text:style-name="P3"><text:span text:style-name="T2">若</text:span><text:span text:style-name="T2">入境時移民官未在護照上蓋入境章，未來是否會影響出境或下次入境？</text:span></text:p>
        </text:list-item>
      </text:list>
      <text:p text:style-name="P11"><text:span text:style-name="T8">答：是</text:span><text:span text:style-name="T8">。</text:span><text:span text:style-name="T8">為利移民官員計算旅客可停留天數及期限，請國人務必注意在入、出境申根國家時，確認海關官員已在您護照內核蓋入、出境章。</text:span></text:p>
      <text:list xml:id="list95609744195723" text:continue-numbering="true" text:style-name="WW8Num1">
        <text:list-item>
          <text:p text:style-name="P3"><text:span text:style-name="T2">若移民官發現有逾期停留情況，是否會列入紀錄？未來會否會拒絕再次入境？</text:span></text:p>
        </text:list-item>
      </text:list>
      <text:p text:style-name="P11"><text:span text:style-name="T8">答：是</text:span><text:span text:style-name="T8">。</text:span><text:span text:style-name="T8">逾期停留在出境時會遭移民官員在申根資訊系統（</text:span>SIS<text:span text:style-name="T8">）及各申根會員國境管系統上通報，並可能影響下次再入境申根國家</text:span><text:span text:style-name="T8">的</text:span><text:span text:style-name="T8">權益。</text:span></text:p>
      <text:list xml:id="list95609201046182" text:continue-numbering="true" text:style-name="WW8Num1">
        <text:list-item>
          <text:p text:style-name="P3"><text:span text:style-name="T1">6</text:span><text:span text:style-name="T2">個月內至多停留</text:span><text:span text:style-name="T1">90</text:span><text:span text:style-name="T2">天</text:span><text:span text:style-name="T2">的</text:span><text:span text:style-name="T2">期限屆滿後可否延期？</text:span></text:p>
        </text:list-item>
      </text:list>
      <text:p text:style-name="P18"><text:span text:style-name="T8">答：原則上不得直接在當地延期，少數特別情形如天災、重病</text:span>…等因素<text:span text:style-name="T8">並向當地警察機關出示相關證明文件者或可例外，否則，仍應依法在停留期限屆滿前離境。</text:span></text:p>
      <text:list xml:id="list95609001562275" text:continue-numbering="true" text:style-name="WW8Num1">
        <text:list-item>
          <text:p text:style-name="P3"><text:span text:style-name="T2">以免申根簽證待遇赴歐是否仍須購買旅遊醫療保險</text:span><text:span text:style-name="T1">?</text:span></text:p>
        </text:list-item>
      </text:list>
      <text:p text:style-name="P11"><text:span text:style-name="T8">答：旅遊醫療保險並非以免申根簽證方式入境的必要條件，但是由於歐洲醫療費用昂貴，為保障國人旅遊期間自身的安全與權益</text:span><text:span text:style-name="T17">，</text:span><text:span text:style-name="T8">建議國人出發前購買合適的旅遊醫療保險</text:span><text:span text:style-name="T17">，如有疑問，請向擬前往國家</text:span><text:span text:style-name="T17">的</text:span><text:span text:style-name="T17">駐台機構詢問。</text:span></text:p>
      <text:list xml:id="list95609445331469" text:continue-numbering="true" text:style-name="WW8Num1">
        <text:list-item>
          <text:p text:style-name="P3"><text:span text:style-name="T2">以免申根簽證待遇入歐可否在申根國家工作或打工</text:span><text:span text:style-name="T1">?</text:span></text:p>
        </text:list-item>
      </text:list>
      <text:p text:style-name="P11"><text:span text:style-name="T8">答：否。不得從事任何工作（包括度假打工）、受薪及打工</text:span><text:soft-page-break/><text:span text:style-name="T8">行為，即便工作期間在</text:span>90<text:span text:style-name="T8">天內，仍須事先申請相關簽證。</text:span></text:p>
      <text:list xml:id="list95607878235129" text:continue-numbering="true" text:style-name="WW8Num1">
        <text:list-item>
          <text:p text:style-name="P3"><text:span text:style-name="T2">何處可以獲得在申根國家旅遊</text:span><text:span text:style-name="T2">的</text:span><text:span text:style-name="T2">資訊</text:span><text:span text:style-name="T1">?</text:span></text:p>
        </text:list-item>
      </text:list>
      <text:p text:style-name="P11"><text:span text:style-name="T8">答：申根會員國駐台機構及</text:span><text:span text:style-name="T8">相關</text:span><text:span text:style-name="T8">國家</text:span><text:span text:style-name="T8">的</text:span><text:span text:style-name="T8">外交部、內政部移民局及觀光局網站。</text:span></text:p>
      <text:list xml:id="list95609065365389" text:continue-numbering="true" text:style-name="WW8Num1">
        <text:list-item>
          <text:p text:style-name="P3"><text:span text:style-name="T2">入境歐盟</text:span><text:span text:style-name="T1">（</text:span><text:span text:style-name="T2">申根國家</text:span><text:span text:style-name="T1">）</text:span><text:span text:style-name="T2">隨身攜帶</text:span><text:span text:style-name="T2">的</text:span><text:span text:style-name="T2">現金有無限制？</text:span></text:p>
        </text:list-item>
      </text:list>
      <text:p text:style-name="P10"><text:span text:style-name="T8">答：以現金</text:span><text:span text:style-name="T25"> </text:span><text:span text:style-name="T16">1</text:span><text:span text:style-name="T17">萬歐元（或等值貨幣）為上限，超過該額度須於入境時申報。</text:span></text:p>
      <text:list xml:id="list95609820430593" text:continue-numbering="true" text:style-name="WW8Num1">
        <text:list-item>
          <text:p text:style-name="P3"><text:span text:style-name="T2">國人如在歐洲國家發生緊急事故，該如何求助？</text:span></text:p>
        </text:list-item>
      </text:list>
      <text:p text:style-name="P11"><text:span text:style-name="T8">答：可撥打我派駐當地代表處（辦事處）緊急聯絡電話請求協助。我駐歐各機構</text:span><text:span text:style-name="T8">的</text:span><text:span text:style-name="T8">緊急聯絡電話請自外交部</text:span>（<text:a xlink:type="simple" xlink:href="http://www.mofa.gov.tw/" text:style-name="Internet_20_link" text:visited-style-name="Visited_20_Internet_20_Link"><text:span text:style-name="Internet_20_link"><text:span text:style-name="T32">www.mofa.gov.tw</text:span></text:span></text:a>）<text:span text:style-name="T8">及外交部領事事務局</text:span>（<text:a xlink:type="simple" xlink:href="http://www.boca.gov.tw/" text:style-name="Internet_20_link" text:visited-style-name="Visited_20_Internet_20_Link"><text:span text:style-name="Internet_20_link"><text:span text:style-name="T32">www.boca.gov.tw</text:span></text:span></text:a>）<text:span text:style-name="T8">網站查詢；此外，國人亦可與「外交部緊急聯絡中心」聯繫，該中心</text:span>24<text:span text:style-name="T8">小時專人值機的旅外國人急難救助專線電話為：</text:span>+886-800-085-095<text:span text:style-name="T8">。</text:span></text:p>
      <text:list xml:id="list95608088017034" text:continue-numbering="true" text:style-name="WW8Num1">
        <text:list-item>
          <text:p text:style-name="P4">歐盟為何決定給予我國民免申根簽證待遇？</text:p>
        </text:list-item>
      </text:list>
      <text:p text:style-name="P11"><text:span text:style-name="T8">答：</text:span><text:span text:style-name="T10">歐盟及其</text:span><text:span text:style-name="T33">27</text:span><text:span text:style-name="T10">個會員國經審慎評估我國移民風險、護照安全及國境管控等因素皆符合歐盟相關規定後，同意修改歐盟相關法規</text:span><text:span text:style-name="T33">（</text:span><text:span text:style-name="T33">regulation</text:span><text:span text:style-name="T33">）</text:span><text:span text:style-name="T10">，將我國自需要申根簽證方能入境申根公約地區</text:span><text:span text:style-name="T10">的</text:span><text:span text:style-name="T10">國家改列為免申根簽證國。</text:span></text:p>
      <text:list xml:id="list95609829700139" text:continue-numbering="true" text:style-name="WW8Num1">
        <text:list-item>
          <text:p text:style-name="P3"><text:span text:style-name="T2">我所獲免申根簽證待遇是否可能會遭到取消</text:span><text:span text:style-name="T1">?</text:span></text:p>
        </text:list-item>
      </text:list>
      <text:p text:style-name="P11"><text:span text:style-name="T8">答：歐盟定期召開會議對已獲免申根簽證待遇</text:span><text:span text:style-name="T8">的</text:span><text:span text:style-name="T8">國家進行評估，</text:span><text:span text:style-name="T8">若</text:span><text:span text:style-name="T8">該國國民未遵守歐盟相關規定</text:span><text:span text:style-name="T8">的</text:span><text:span text:style-name="T8">案例過多，免簽措施</text:span><text:span text:style-name="T17">亦</text:span><text:span text:style-name="T8">有可能遭到檢討取消。</text:span></text:p>
      <text:list xml:id="list95609100692565" text:continue-numbering="true" text:style-name="WW8Num1">
        <text:list-item>
          <text:p text:style-name="P7">歐盟予我免申根簽證待遇的好處是什麼？</text:p>
        </text:list-item>
      </text:list>
      <text:p text:style-name="P11"><text:soft-page-break/><text:span text:style-name="T8">答：</text:span><text:span text:style-name="T39">以目前我國每年赴歐平均</text:span><text:span text:style-name="T35">31</text:span><text:span text:style-name="T39">萬人次，每人申請</text:span><text:span text:style-name="T35">90</text:span><text:span text:style-name="T39">天以下申根簽證需</text:span><text:span text:style-name="T35">60</text:span><text:span text:style-name="T39">歐元，</text:span><text:span text:style-name="T35">90</text:span><text:span text:style-name="T39">天以上申根簽證需</text:span><text:span text:style-name="T35">99</text:span><text:span text:style-name="T39">歐元</text:span><text:span text:style-name="T39">的</text:span><text:span text:style-name="T39">費用計算，我免申根簽證待遇生效後，我國人每年將可省下至少</text:span><text:span text:style-name="T35">10</text:span><text:span text:style-name="T39">億台</text:span><text:span text:style-name="T30">幣</text:span><text:span text:style-name="T30">的</text:span><text:span text:style-name="T30">申根簽證費用，且預期未來因訪歐人數增加，將節省更多。另外，</text:span><text:span text:style-name="T39">我眾多台商因長期居住在中國大陸地區，</text:span><text:span text:style-name="T39">若</text:span><text:span text:style-name="T39">無免申根簽證待遇，依申根簽證規定，居住大陸地區每年超過半年者，須在大陸申請申根簽證，需時冗長且手續繁雜。至於在大陸地區每年居住未超過半年</text:span><text:span text:style-name="T39">的</text:span><text:span text:style-name="T39">台商，則依規定須返台申請申根簽證，然因該等台商往返兩岸頻繁，亦未必有足夠時間在台停留等候簽證</text:span><text:span text:style-name="T39">，</text:span><text:span text:style-name="T39">凡此均對台商訪歐取得商機及旅遊</text:span><text:span text:style-name="T39">方面</text:span><text:span text:style-name="T39">，造成相當大的困擾。在歐盟予我免申根簽證待遇實施後，這些困擾已一併解決，大幅提昇我在陸台商赴歐</text:span><text:span text:style-name="T39">的</text:span><text:span text:style-name="T39">便利性</text:span><text:span text:style-name="T39">並</text:span><text:span text:style-name="T39">有利即時取得商機，效益甚大。</text:span></text:p>
      <text:list xml:id="list95609790741919" text:continue-numbering="true" text:style-name="WW8Num1">
        <text:list-item>
          <text:p text:style-name="P3"><text:span text:style-name="T37">歐盟予我免申根簽證待遇後，我國在全球獲免簽</text:span><text:span text:style-name="T37">（</text:span><text:span text:style-name="T37">落簽</text:span><text:span text:style-name="T37">）</text:span><text:span text:style-name="T37">待遇</text:span><text:span text:style-name="T37">的</text:span><text:span text:style-name="T37">情形如何？</text:span></text:p>
        </text:list-item>
      </text:list>
      <text:p text:style-name="P11"><text:span text:style-name="T8">答：</text:span><text:span text:style-name="T39">歐盟予我免申根簽證待遇生效後，我國民可以免簽證或落地簽證前往</text:span><text:span text:style-name="T39">的</text:span><text:span text:style-name="T35">96</text:span><text:span text:style-name="T39">個國家及地區將涵蓋我國人最常前往</text:span><text:span text:style-name="T39">的</text:span><text:span text:style-name="T39">大多數目的地，較馬總統上任前我所獲免簽證</text:span><text:span text:style-name="T35">(</text:span><text:span text:style-name="T39">落地簽證</text:span><text:span text:style-name="T35">)</text:span><text:span text:style-name="T39">待遇國家及地區數增加</text:span><text:span text:style-name="T35">43</text:span><text:span text:style-name="T39">個，共成長</text:span><text:span text:style-name="T35">81</text:span><text:span text:style-name="T39">％（按：</text:span><text:span text:style-name="T41"> </text:span><text:span text:style-name="T35">97</text:span><text:span text:style-name="T39">年</text:span><text:span text:style-name="T35">5</text:span><text:span text:style-name="T39">月時有</text:span><text:span text:style-name="T35">53</text:span><text:span text:style-name="T39">個，</text:span><text:span text:style-name="T35">100</text:span><text:span text:style-name="T39">年</text:span><text:span text:style-name="T35">1</text:span><text:span text:style-name="T39">月有</text:span><text:span text:style-name="T35">96</text:span><text:span text:style-name="T39">個），佔每年我出國人次總數</text:span><text:span text:style-name="T39">的</text:span><text:span text:style-name="T35">68.02</text:span><text:span text:style-name="T35"> </text:span><text:span text:style-name="T39">%</text:span><text:span text:style-name="T39">。</text:span></text:p>
      <text:list xml:id="list95608676122597" text:continue-numbering="true" text:style-name="WW8Num1">
        <text:list-item>
          <text:p text:style-name="P7">未來是否有其他國家可以給予我國免簽證待遇？</text:p>
        </text:list-item>
      </text:list>
      <text:p text:style-name="P20"><text:span text:style-name="T39">答：為進一步爭取擴大國人享有免簽證待遇，</text:span><text:span text:style-name="T39">外交</text:span><text:span text:style-name="T39">部已鎖定</text:span><text:soft-page-break/><text:span text:style-name="T39">我國人最常赴訪</text:span><text:span text:style-name="T39">的</text:span><text:span text:style-name="T39">美國、澳大利亞、馬來西亞、菲律賓、越南</text:span><text:span text:style-name="T39">及</text:span><text:span text:style-name="T39">緬甸等</text:span><text:span text:style-name="T35">6</text:span><text:span text:style-name="T39">國</text:span><text:span text:style-name="T39">，</text:span><text:span text:style-name="T39">爭取給予我免簽證待遇；另外，</text:span><text:span text:style-name="T39">外交</text:span><text:span text:style-name="T39">部並擬藉甫洽獲免申根簽證待遇</text:span><text:span text:style-name="T39">的</text:span><text:span text:style-name="T39">機</text:span><text:span text:style-name="T39">會</text:span><text:span text:style-name="T39">，順勢推動我台商發展愈顯活躍的歐洲西巴爾幹半島</text:span><text:span text:style-name="T35">6</text:span><text:span text:style-name="T39">國，以及英國、荷蘭與法國的海外省及屬地共</text:span><text:span text:style-name="T35">18</text:span><text:span text:style-name="T39">個。以上</text:span><text:span text:style-name="T35">30</text:span><text:span text:style-name="T39">個國家及地區將作為我爭取免簽證的優先目標，</text:span><text:span text:style-name="T39">提升並</text:span><text:span text:style-name="T39">擴大我國民赴國外從事商旅</text:span><text:span text:style-name="T39">的</text:span><text:span text:style-name="T39">便利</text:span><text:span text:style-name="T39">性</text:span><text:span text:style-name="T39">。</text:span></text:p>
      <text:p text:style-name="P19"/>
      <text:p text:style-name="P19"/>
      <text:p text:style-name="P19"/>
      <text:p text:style-name="P6"><draw:frame draw:style-name="fr1" draw:name="外框1" text:anchor-type="paragraph" svg:x="1.007cm" svg:y="0.18cm" svg:width="13.561cm" draw:z-index="0"><draw:text-box fo:min-height="0.058cm"><table:table table:name="表格1" table:style-name="表格1"><table:table-column table:style-name="表格1.A"/><table:table-row table:style-name="表格1.1"><table:table-cell table:style-name="表格1.A1" office:value-type="string"><text:p text:style-name="P2"><text:span text:style-name="T2">國人</text:span><text:span text:style-name="T2">赴歐旅遊請備妥上述相關證件及證明文件，並請注意在外旅遊</text:span><text:span text:style-name="T2">的</text:span><text:span text:style-name="T2">人身及財物安全，</text:span><text:span text:style-name="T2">如</text:span><text:span text:style-name="T2">需緊急急難協助，請與我</text:span><text:span text:style-name="T2">國</text:span><text:span text:style-name="T2">政府派駐當地</text:span><text:span text:style-name="T2">的</text:span><text:span text:style-name="T2">駐外館處聯繫或</text:span><text:span text:style-name="T2">撥</text:span><text:span text:style-name="T2">打</text:span><text:span text:style-name="T1">24</text:span><text:span text:style-name="T2">小時緊急聯絡電話</text:span><text:span text:style-name="T1">+886-800-085-095</text:span><text:span text:style-name="T2">。</text:span></text:p><text:p text:style-name="P8"/></table:table-cell></table:table-row></table:table></draw:text-box></draw:frame></text:p>
      <text:p text:style-name="P5"/>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0.025cm" fo:font-weight="bold"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font-name-asian="標楷體" style:font-family-asian="標楷體" style:font-family-generic-asian="script"/>
    </style:style>
    <style:style style:name="_20_字元_20_字元" style:display-name=" 字元 字元" style:family="text" style:parent-style-name="預設段落字型">
      <style:text-properties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86cm" fo:text-indent="-1.27cm" fo:margin-left="2.6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94cm" fo:text-indent="-0.847cm" fo:margin-left="2.7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56cm" fo:text-indent="-0.847cm" fo:margin-left="2.8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02cm" fo:text-indent="-0.847cm" fo:margin-left="3.70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96cm" fo:text-indent="-0.847cm" fo:margin-left="5.3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42cm" fo:text-indent="-0.847cm" fo:margin-left="6.24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36cm" fo:text-indent="-0.847cm" fo:margin-left="7.9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82cm" fo:text-indent="-0.847cm" fo:margin-left="8.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0.635cm" fo:margin-left="1.191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249cm" fo:text-indent="-0.847cm" fo:margin-left="2.24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96cm" fo:text-indent="-0.847cm" fo:margin-left="3.096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461cm" fo:text-indent="-1.905cm" fo:margin-left="2.4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56cm" fo:text-indent="-0.847cm" fo:margin-left="2.8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02cm" fo:text-indent="-0.847cm" fo:margin-left="3.70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96cm" fo:text-indent="-0.847cm" fo:margin-left="5.3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42cm" fo:text-indent="-0.847cm" fo:margin-left="6.24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36cm" fo:text-indent="-0.847cm" fo:margin-left="7.9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82cm" fo:text-indent="-0.847cm" fo:margin-left="8.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9"><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免申根簽證進入歐盟Q＆A</dc:title>
    <dc:subject/>
    <meta:keyword/>
    <dc:description/>
    <meta:initial-creator>MOFA</meta:initial-creator>
    <meta:creation-date>2010-12-23T12:00:00</meta:creation-date>
    <dc:creator>曾恭灝</dc:creator>
    <dc:date>2010-12-27T11:48:00</dc:date>
    <meta:print-date>2010-12-27T11:46:00</meta:print-date>
    <meta:editing-cycles>45</meta:editing-cycles>
    <meta:editing-duration>PT2H59M</meta:editing-duration>
    <meta:document-statistic meta:table-count="1" meta:image-count="0" meta:object-count="0" meta:page-count="9" meta:paragraph-count="60" meta:word-count="4376" meta:character-count="4596" meta:non-whitespace-character-count="4591"/>
    <meta:generator>NDC_ODF_Application_Tools/2.0.4$Windows_X86_64 LibreOffice_project/ace8b54cb4771cd6636f2ccb1aac7c9dad875112</meta:generator>
  </office:meta>
</office:document-meta>
</file>