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-asian="標楷體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style:font-name-asian="Times New Roman"/>
    </style:style>
    <style:style style:name="P8" style:family="paragraph" style:parent-style-name="Standard">
      <style:paragraph-properties fo:line-height="115%" fo:text-align="justify" style:justify-single-word="false"/>
      <style:text-properties fo:language="de" fo:country="DE" style:font-name-asian="標楷體"/>
    </style:style>
    <style:style style:name="P9" style:family="paragraph" style:parent-style-name="Standard" style:master-page-name="Standard">
      <style:paragraph-properties fo:line-height="115%" style:page-number="auto"/>
      <style:text-properties style:font-name-asian="標楷體"/>
    </style:style>
    <style:style style:name="P10" style:family="paragraph" style:parent-style-name="Standard">
      <loext:graphic-properties draw:fill="solid" draw:fill-color="#d8d8d8"/>
      <style:paragraph-properties fo:margin-top="0.212cm" fo:margin-bottom="0cm" loext:contextual-spacing="false" fo:line-height="115%" fo:text-align="center" style:justify-single-word="false" fo:background-color="#d8d8d8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Times New Roman" style:font-size-asian="16pt" style:font-weight-asian="bold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譯文</text:p>
      <text:p text:style-name="P2"><text:span text:style-name="T2">瑞士聯邦<text:tab/><text:tab/><text:tab/><text:tab/><text:tab/><text:tab/><text:tab/><text:tab/><text:tab/><text:tab/> <text:s text:c="2"/>邦</text:span></text:p>
      <text:p text:style-name="P4"><text:span text:style-name="T4">出</text:span><text:span text:style-name="T5"> <text:s/></text:span><text:span text:style-name="T4">生</text:span><text:span text:style-name="T5"> <text:s/></text:span><text:span text:style-name="T4">證</text:span><text:span text:style-name="T5"> <text:s/></text:span><text:span text:style-name="T4">明（摘譯）</text:span></text:p>
      <text:p text:style-name="P5">節錄自出生登記簿</text:p>
      <text:p text:style-name="P3"><text:span text:style-name="T2">戶政事務所：</text:span><text:span text:style-name="T3"> </text:span><text:span text:style-name="T2">年</text:span><text:span text:style-name="T3"> </text:span><text:span text:style-name="T2">月</text:span><text:span text:style-name="T3"> </text:span><text:span text:style-name="T2">日<text:tab/><text:tab/>冊數/頁數/編號：</text:span></text:p>
      <text:p text:style-name="P6"><text:s text:c="69"/></text:p>
      <text:p text:style-name="P2"><text:span text:style-name="T1">出生日期及時間：</text:span><text:span text:style-name="T6"> </text:span><text:span text:style-name="T1">年</text:span><text:span text:style-name="T6"> </text:span><text:span text:style-name="T1">月</text:span><text:span text:style-name="T6"> </text:span><text:span text:style-name="T1">日</text:span><text:span text:style-name="T6"> </text:span><text:span text:style-name="T1">時</text:span><text:span text:style-name="T6"> </text:span><text:span text:style-name="T1">分</text:span></text:p>
      <text:p text:style-name="P2"><text:span text:style-name="T1">出生地：</text:span><text:span text:style-name="T6"> </text:span><text:span text:style-name="T1">市</text:span><text:span text:style-name="T6"> </text:span><text:span text:style-name="T1">邦</text:span></text:p>
      <text:p text:style-name="P1">姓：</text:p>
      <text:p text:style-name="P2"><text:span text:style-name="T1">名：<text:tab/><text:tab/><text:tab/><text:tab/><text:tab/><text:tab/><text:tab/><text:tab/><text:tab/>性別：</text:span></text:p>
      <text:p text:style-name="P2"><text:span text:style-name="T1">籍貫：</text:span><text:span text:style-name="T6"> </text:span><text:span text:style-name="T1">市</text:span><text:span text:style-name="T6"> </text:span><text:span text:style-name="T1">邦</text:span></text:p>
      <text:p text:style-name="P10"><text:span text:style-name="T1">父</text:span><text:span text:style-name="T6"> <text:s/></text:span><text:span text:style-name="T1">親</text:span></text:p>
      <text:p text:style-name="P1">姓：</text:p>
      <text:p text:style-name="P1">名：</text:p>
      <text:p text:style-name="P2"><text:span text:style-name="T1">出生日期：年</text:span><text:span text:style-name="T6"> </text:span><text:span text:style-name="T1">月</text:span><text:span text:style-name="T6"> </text:span><text:span text:style-name="T1">日<text:tab/><text:tab/>出生地：</text:span><text:span text:style-name="T6"> </text:span></text:p>
      <text:p text:style-name="P2"><text:span text:style-name="T1">籍貫：</text:span><text:span text:style-name="T6"> </text:span></text:p>
      <text:p text:style-name="P2"><text:span text:style-name="T1">現址：</text:span><text:span text:style-name="T6"> </text:span><text:span text:style-name="T1">市</text:span><text:span text:style-name="T6"> </text:span><text:span text:style-name="T1">邦</text:span></text:p>
      <text:p text:style-name="P10"><text:span text:style-name="T1">母</text:span><text:span text:style-name="T6"> <text:s/></text:span><text:span text:style-name="T1">親</text:span></text:p>
      <text:p text:style-name="P1">姓名：</text:p>
      <text:p text:style-name="P2"><text:span text:style-name="T1">出生日期：</text:span><text:span text:style-name="T6"> </text:span><text:span text:style-name="T1">年</text:span><text:span text:style-name="T6"> </text:span><text:span text:style-name="T1">月</text:span><text:span text:style-name="T6"> </text:span><text:span text:style-name="T1">日<text:tab/><text:tab/><text:tab/><text:tab/>出生地：</text:span><text:span text:style-name="T6"> </text:span></text:p>
      <text:p text:style-name="P1">籍貫：</text:p>
      <text:p text:style-name="P2"><text:span text:style-name="T1">現址：市</text:span><text:span text:style-name="T6"> </text:span><text:span text:style-name="T1">邦</text:span></text:p>
      <text:p text:style-name="P1"/>
      <text:p text:style-name="P2"><text:span text:style-name="T1">結婚日期及地點：</text:span><text:span text:style-name="T6"> </text:span><text:span text:style-name="T1">年</text:span><text:span text:style-name="T6"> </text:span><text:span text:style-name="T1">月</text:span><text:span text:style-name="T6"> </text:span><text:span text:style-name="T1">日，</text:span><text:span text:style-name="T6"> </text:span><text:span text:style-name="T1">市</text:span><text:span text:style-name="T6"> </text:span><text:span text:style-name="T1">邦</text:span></text:p>
      <text:p text:style-name="P7"><text:s text:c="67"/></text:p>
      <text:p text:style-name="P2"><text:span text:style-name="T1">地點及日期：</text:span><text:span text:style-name="T6"> </text:span><text:span text:style-name="T1">年</text:span><text:span text:style-name="T6"> </text:span><text:span text:style-name="T1">月</text:span><text:span text:style-name="T6"> </text:span><text:span text:style-name="T1">日<text:tab/> <text:s text:c="15"/>機關鈐印/姓名/職稱/簽名</text:span></text:p>
      <text:p text:style-name="P8"/>
      <text:p text:style-name="P1">戶政事務官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譯文</dc:title>
    <dc:subject/>
    <meta:keyword/>
    <meta:initial-creator>taipei delegation</meta:initial-creator>
    <meta:creation-date>2013-08-14T01:48:00</meta:creation-date>
    <dc:date>2020-09-24T20:41:29.678000000</dc:date>
    <meta:print-date>2000-12-29T11:40:00</meta:print-date>
    <meta:editing-cycles>5</meta:editing-cycles>
    <meta:generator>NDC_ODF_Application_Tools/2.0.4$Windows_X86_64 LibreOffice_project/ace8b54cb4771cd6636f2ccb1aac7c9dad875112</meta:generator>
    <meta:editing-duration>PT22S</meta:editing-duration>
    <meta:document-statistic meta:table-count="0" meta:image-count="0" meta:object-count="0" meta:page-count="1" meta:paragraph-count="26" meta:word-count="166" meta:character-count="390" meta:non-whitespace-character-count="166"/>
  </office:meta>
</office:document-meta>
</file>