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name-asian="SimSun" style:font-size-asian="18pt" style:language-asian="zh" style:country-asian="CN" style:font-size-complex="18pt"/>
    </style:style>
    <style:style style:name="P4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style:font-name-asian="SimSun" style:font-size-asian="14pt" style:language-asian="zh" style:country-asian="CN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/>
      <style:text-properties fo:font-size="14pt" style:font-name-asian="SimSun" style:font-size-asian="14pt" style:language-asian="zh" style:country-asian="CN" style:font-size-complex="14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4pt" style:font-name-asian="SimSun" style:font-size-asian="14pt" style:language-asian="zh" style:country-asian="CN" style:font-size-complex="14pt"/>
    </style:style>
    <style:style style:name="P11" style:family="paragraph" style:parent-style-name="Standard">
      <style:paragraph-properties fo:margin-top="0.212cm" fo:margin-bottom="0cm" loext:contextual-spacing="false" fo:line-height="0.917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0.847cm" fo:text-align="justify" style:justify-single-word="false"/>
    </style:style>
    <style:style style:name="P13" style:family="paragraph" style:parent-style-name="Standard">
      <style:paragraph-properties fo:margin-top="0.635cm" fo:margin-bottom="0.212cm" loext:contextual-spacing="false"/>
    </style:style>
    <style:style style:name="P14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language-asian="zh" style:country-asian="CN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language-asian="zh" style:country-asian="CN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language="fr" fo:country="FR" style:font-size-asian="14pt" style:font-size-complex="14pt"/>
    </style:style>
    <style:style style:name="T11" style:family="text">
      <style:text-properties fo:font-size="14pt" fo:language="fr" fo:country="FR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ext:p text:style-name="P2"/>
      <text:p text:style-name="P8"><text:span text:style-name="T1">郵</text:span><text:span text:style-name="T2"> <text:s/></text:span><text:span text:style-name="T1">遞</text:span><text:span text:style-name="T2"> <text:s/></text:span><text:span text:style-name="T1">聲</text:span><text:span text:style-name="T2"> <text:s/></text:span><text:span text:style-name="T1">明</text:span><text:span text:style-name="T2"> <text:s/></text:span><text:span text:style-name="T1">書</text:span></text:p>
      <text:p text:style-name="P1"><text:span text:style-name="T1">Déclaration de demande de l’envoi par courrier</text:span></text:p>
      <text:p text:style-name="P3"/>
      <text:p text:style-name="P9"/>
      <text:p text:style-name="P11"><text:span text:style-name="T4">本人</text:span><text:span text:style-name="T5"> </text:span><text:span text:style-name="T6"><text:s/></text:span><text:span text:style-name="T5"><text:s text:c="22"/></text:span><text:span text:style-name="T6"><text:s text:c="2"/></text:span><text:span text:style-name="T4">於</text:span><text:span text:style-name="T5"> <text:s/></text:span><text:span text:style-name="T6"><text:s/></text:span><text:span text:style-name="T5"><text:s text:c="2"/></text:span><text:span text:style-name="T6"><text:s/></text:span><text:span text:style-name="T5"><text:s/></text:span><text:span text:style-name="T4">年</text:span><text:span text:style-name="T7"> </text:span><text:span text:style-name="T5"><text:s text:c="4"/></text:span><text:span text:style-name="T4">月</text:span><text:span text:style-name="T5"> <text:s text:c="4"/></text:span><text:span text:style-name="T4">日向駐日內瓦辦事處申請</text:span><text:span text:style-name="T7"> </text:span><text:span text:style-name="T5"><text:s text:c="31"/></text:span><text:span text:style-name="T4">，</text:span><text:span text:style-name="T8"> </text:span><text:span text:style-name="T4">因本人無法親自前往辦理（領取），所以透過郵遞方式寄送。</text:span><text:span text:style-name="T9">本人願意承擔文件寄送過程中遺失的所有責任</text:span><text:span text:style-name="T4">。</text:span><text:span text:style-name="T7"> </text:span></text:p>
      <text:p text:style-name="P10"/>
      <text:p text:style-name="P10"/>
      <text:p text:style-name="P5"/>
      <text:p text:style-name="P12"><text:span text:style-name="T10">Je soussigné(e), </text:span><text:span text:style-name="T11"><text:s text:c="23"/></text:span><text:span text:style-name="T10"><text:s/>, ne pouvant me déplacer au Bureau de Genève, Délégation Culturelle et Economique de Taipei pour remplir les formalités de </text:span><text:span text:style-name="T11"><text:s text:c="28"/></text:span><text:span text:style-name="T10"><text:s/>, envoie mes documents par courrier. </text:span><text:span text:style-name="T4">Je prends note qu’en cas de perte de ces documents, la Délégation Culturelle et Economique de Taipei n’est en aucun cas responsable. <text:s text:c="5"/>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7">簽名（SIGNATURE）：<text:span text:style-name="T3"> </text:span><text:span text:style-name="T12"><text:s text:c="25"/></text:span></text:p>
      <text:p text:style-name="P13">日<text:span text:style-name="T3"> <text:s text:c="2"/></text:span>期<text:span text:style-name="T3"> </text:span>（DATE）：<text:span text:style-name="T3"> </text:span><text:span text:style-name="T12">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2.117cm" fo:margin-right="2.58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 明  書</dc:title>
    <dc:subject/>
    <meta:keyword/>
    <dc:description/>
    <meta:initial-creator>vera</meta:initial-creator>
    <meta:creation-date>2013-08-14T19:02:00</meta:creation-date>
    <dc:date>2020-09-24T20:42:29.285000000</dc:date>
    <meta:print-date>2013-01-28T14:24:00</meta:print-date>
    <meta:editing-cycles>3</meta:editing-cycles>
    <meta:generator>NDC_ODF_Application_Tools/2.0.4$Windows_X86_64 LibreOffice_project/ace8b54cb4771cd6636f2ccb1aac7c9dad875112</meta:generator>
    <meta:editing-duration>PT28S</meta:editing-duration>
    <meta:document-statistic meta:table-count="0" meta:image-count="0" meta:object-count="0" meta:page-count="1" meta:paragraph-count="6" meta:word-count="139" meta:character-count="650" meta:non-whitespace-character-count="393"/>
  </office:meta>
</office:document-meta>
</file>