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304cm" fo:margin-left="0cm" table:align="left" style:writing-mode="page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3.644cm"/>
    </style:style>
    <style:style style:name="表格1.1" style:family="table-row">
      <style:table-row-properties style:min-row-height="2.6cm"/>
    </style:style>
    <style:style style:name="表格1.A1" style:family="table-cell">
      <style:table-cell-properties fo:padding="0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表格2" style:family="table">
      <style:table-properties style:width="18.302cm" table:align="margins" style:writing-mode="page"/>
    </style:style>
    <style:style style:name="表格2.A" style:family="table-column">
      <style:table-column-properties style:column-width="1.997cm" style:rel-column-width="7149*"/>
    </style:style>
    <style:style style:name="表格2.B" style:family="table-column">
      <style:table-column-properties style:column-width="5.796cm" style:rel-column-width="20754*"/>
    </style:style>
    <style:style style:name="表格2.C" style:family="table-column">
      <style:table-column-properties style:column-width="0.312cm" style:rel-column-width="1117*"/>
    </style:style>
    <style:style style:name="表格2.D" style:family="table-column">
      <style:table-column-properties style:column-width="6.592cm" style:rel-column-width="23602*"/>
    </style:style>
    <style:style style:name="表格2.E" style:family="table-column">
      <style:table-column-properties style:column-width="3.605cm" style:rel-column-width="12913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="0.05pt solid #000000"/>
    </style:style>
    <style:style style:name="表格2.3" style:family="table-row">
      <style:table-row-properties style:min-row-height="0.125cm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="0.05pt solid #000000"/>
    </style:style>
    <style:style style:name="表格2.C4" style:family="table-cell">
      <style:table-cell-properties fo:padding="0.097cm" fo:border-left="none" fo:border-right="0.05pt solid #000000" fo:border-top="0.05pt solid #000000" fo:border-bottom="0.05pt solid #000000"/>
    </style:style>
    <style:style style:name="表格2.E4" style:family="table-cell">
      <style:table-cell-properties fo:padding="0.097cm" fo:border="0.05pt solid #000000"/>
    </style:style>
    <style:style style:name="表格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E5" style:family="table-cell">
      <style:table-cell-properties fo:padding="0.097cm" fo:border="0.05pt solid #000000"/>
    </style:style>
    <style:style style:name="表格5" style:family="table">
      <style:table-properties style:width="18.302cm" table:align="margins" style:writing-mode="page"/>
    </style:style>
    <style:style style:name="表格5.A" style:family="table-column">
      <style:table-column-properties style:column-width="3.103cm" style:rel-column-width="11109*"/>
    </style:style>
    <style:style style:name="表格5.B" style:family="table-column">
      <style:table-column-properties style:column-width="6.048cm" style:rel-column-width="21657*"/>
    </style:style>
    <style:style style:name="表格5.C" style:family="table-column">
      <style:table-column-properties style:column-width="3.14cm" style:rel-column-width="11242*"/>
    </style:style>
    <style:style style:name="表格5.D" style:family="table-column">
      <style:table-column-properties style:column-width="6.011cm" style:rel-column-width="21527*"/>
    </style:style>
    <style:style style:name="表格5.1" style:family="table-row">
      <style:table-row-properties style:min-row-height="0.891cm"/>
    </style:style>
    <style:style style:name="表格5.A1" style:family="table-cell">
      <style:table-cell-properties fo:padding="0.097cm" fo:border-left="0.05pt solid #000000" fo:border-right="none" fo:border-top="0.05pt solid #000000" fo:border-bottom="none"/>
    </style:style>
    <style:style style:name="表格5.B1" style:family="table-cell">
      <style:table-cell-properties fo:padding="0.097cm" fo:border-left="none" fo:border-right="none" fo:border-top="0.05pt solid #000000" fo:border-bottom="none"/>
    </style:style>
    <style:style style:name="表格5.D1" style:family="table-cell">
      <style:table-cell-properties fo:padding="0.097cm" fo:border-left="none" fo:border-right="0.05pt solid #000000" fo:border-top="0.05pt solid #000000" fo:border-bottom="none"/>
    </style:style>
    <style:style style:name="表格5.A2" style:family="table-cell">
      <style:table-cell-properties fo:padding="0.097cm" fo:border-left="0.05pt solid #000000" fo:border-right="none" fo:border-top="none" fo:border-bottom="none"/>
    </style:style>
    <style:style style:name="表格5.B2" style:family="table-cell">
      <style:table-cell-properties fo:padding="0.097cm" fo:border="none"/>
    </style:style>
    <style:style style:name="表格5.D2" style:family="table-cell">
      <style:table-cell-properties fo:padding="0.097cm" fo:border-left="none" fo:border-right="0.05pt solid #000000" fo:border-top="none" fo:border-bottom="none"/>
    </style:style>
    <style:style style:name="表格5.A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8.302cm" table:align="margins" style:writing-mode="page"/>
    </style:style>
    <style:style style:name="表格6.A" style:family="table-column">
      <style:table-column-properties style:column-width="6.398cm" style:rel-column-width="22908*"/>
    </style:style>
    <style:style style:name="表格6.B" style:family="table-column">
      <style:table-column-properties style:column-width="3.2cm" style:rel-column-width="11457*"/>
    </style:style>
    <style:style style:name="表格6.C" style:family="table-column">
      <style:table-column-properties style:column-width="8.705cm" style:rel-column-width="31170*"/>
    </style:style>
    <style:style style:name="表格6.A1" style:family="table-cell">
      <style:table-cell-properties fo:padding="0.097cm" fo:border-left="0.05pt solid #000000" fo:border-right="none" fo:border-top="none" fo:border-bottom="none"/>
    </style:style>
    <style:style style:name="表格6.B1" style:family="table-cell">
      <style:table-cell-properties fo:padding="0.097cm" fo:border="none"/>
    </style:style>
    <style:style style:name="表格6.C1" style:family="table-cell">
      <style:table-cell-properties fo:padding="0.097cm" fo:border-left="none" fo:border-right="0.05pt solid #000000" fo:border-top="none" fo:border-bottom="none"/>
    </style:style>
    <style:style style:name="表格7" style:family="table">
      <style:table-properties style:width="18.302cm" table:align="margins" style:writing-mode="page"/>
    </style:style>
    <style:style style:name="表格7.A" style:family="table-column">
      <style:table-column-properties style:column-width="18.302cm" style:rel-column-width="65535*"/>
    </style:style>
    <style:style style:name="表格7.A1" style:family="table-cell">
      <style:table-cell-properties fo:background-color="#dddddd" fo:padding="0.097cm" fo:border="0.05pt solid #000000">
        <style:background-image/>
      </style:table-cell-properties>
    </style:style>
    <style:style style:name="表格7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8.302cm" table:align="margins" style:writing-mode="page"/>
    </style:style>
    <style:style style:name="表格8.A" style:family="table-column">
      <style:table-column-properties style:column-width="10.294cm" style:rel-column-width="36860*"/>
    </style:style>
    <style:style style:name="表格8.B" style:family="table-column">
      <style:table-column-properties style:column-width="3.896cm" style:rel-column-width="13952*"/>
    </style:style>
    <style:style style:name="表格8.C" style:family="table-column">
      <style:table-column-properties style:column-width="4.112cm" style:rel-column-width="14723*"/>
    </style:style>
    <style:style style:name="表格8.A1" style:family="table-cell">
      <style:table-cell-properties fo:padding="0.097cm" fo:border-left="0.05pt solid #000000" fo:border-right="none" fo:border-top="0.05pt solid #000000" fo:border-bottom="none"/>
    </style:style>
    <style:style style:name="表格8.B1" style:family="table-cell">
      <style:table-cell-properties fo:padding="0.097cm" fo:border-left="none" fo:border-right="none" fo:border-top="0.05pt solid #000000" fo:border-bottom="none"/>
    </style:style>
    <style:style style:name="表格8.C1" style:family="table-cell">
      <style:table-cell-properties fo:padding="0.097cm" fo:border-left="none" fo:border-right="0.05pt solid #000000" fo:border-top="0.05pt solid #000000" fo:border-bottom="none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none" fo:border-right="none" fo:border-top="none" fo:border-bottom="0.05pt solid #000000"/>
    </style:style>
    <style:style style:name="表格8.C2" style:family="table-cell">
      <style:table-cell-properties fo:padding="0.097cm" fo:border-left="none" fo:border-right="0.05pt solid #000000" fo:border-top="none" fo:border-bottom="0.05pt solid #000000"/>
    </style:style>
    <style:style style:name="表格9" style:family="table">
      <style:table-properties style:width="18.302cm" table:align="margins" style:writing-mode="page"/>
    </style:style>
    <style:style style:name="表格9.A" style:family="table-column">
      <style:table-column-properties style:column-width="18.302cm" style:rel-column-width="65535*"/>
    </style:style>
    <style:style style:name="表格9.A1" style:family="table-cell">
      <style:table-cell-properties fo:background-color="#dddddd" fo:padding="0.097cm" fo:border="0.05pt solid #000000">
        <style:background-image/>
      </style:table-cell-properties>
    </style:style>
    <style:style style:name="表格9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18.302cm" table:align="margins" style:writing-mode="page"/>
    </style:style>
    <style:style style:name="表格10.A" style:family="table-column">
      <style:table-column-properties style:column-width="4.907cm" style:rel-column-width="17571*"/>
    </style:style>
    <style:style style:name="表格10.B" style:family="table-column">
      <style:table-column-properties style:column-width="1.588cm" style:rel-column-width="5684*"/>
    </style:style>
    <style:style style:name="表格10.C" style:family="table-column">
      <style:table-column-properties style:column-width="2.309cm" style:rel-column-width="8267*"/>
    </style:style>
    <style:style style:name="表格10.D" style:family="table-column">
      <style:table-column-properties style:column-width="5.195cm" style:rel-column-width="18600*"/>
    </style:style>
    <style:style style:name="表格10.E" style:family="table-column">
      <style:table-column-properties style:column-width="1.804cm" style:rel-column-width="6461*"/>
    </style:style>
    <style:style style:name="表格10.F" style:family="table-column">
      <style:table-column-properties style:column-width="2.499cm" style:rel-column-width="8952*"/>
    </style:style>
    <style:style style:name="表格10.A1" style:family="table-cell">
      <style:table-cell-properties fo:padding="0.097cm" fo:border-left="0.05pt solid #000000" fo:border-right="none" fo:border-top="0.05pt solid #000000" fo:border-bottom="none"/>
    </style:style>
    <style:style style:name="表格10.B1" style:family="table-cell">
      <style:table-cell-properties fo:padding="0.097cm" fo:border-left="none" fo:border-right="none" fo:border-top="0.05pt solid #000000" fo:border-bottom="none"/>
    </style:style>
    <style:style style:name="表格10.F1" style:family="table-cell">
      <style:table-cell-properties fo:padding="0.097cm" fo:border-left="none" fo:border-right="0.05pt solid #000000" fo:border-top="0.05pt solid #000000" fo:border-bottom="none"/>
    </style:style>
    <style:style style:name="表格10.A2" style:family="table-cell">
      <style:table-cell-properties fo:padding="0.097cm" fo:border-left="0.05pt solid #000000" fo:border-right="none" fo:border-top="none" fo:border-bottom="none"/>
    </style:style>
    <style:style style:name="表格10.B2" style:family="table-cell">
      <style:table-cell-properties fo:padding="0.097cm" fo:border="none"/>
    </style:style>
    <style:style style:name="表格10.F2" style:family="table-cell">
      <style:table-cell-properties fo:padding="0.097cm" fo:border-left="none" fo:border-right="0.05pt solid #000000" fo:border-top="none" fo:border-bottom="none"/>
    </style:style>
    <style:style style:name="表格10.A4" style:family="table-cell">
      <style:table-cell-properties fo:padding="0.097cm" fo:border-left="0.05pt solid #000000" fo:border-right="none" fo:border-top="none" fo:border-bottom="0.05pt solid #000000"/>
    </style:style>
    <style:style style:name="表格10.B4" style:family="table-cell">
      <style:table-cell-properties fo:padding="0.097cm" fo:border-left="none" fo:border-right="none" fo:border-top="none" fo:border-bottom="0.05pt solid #000000"/>
    </style:style>
    <style:style style:name="表格10.F4" style:family="table-cell">
      <style:table-cell-properties fo:padding="0.097cm" fo:border-left="none" fo:border-right="0.05pt solid #000000" fo:border-top="none" fo:border-bottom="0.05pt solid #000000"/>
    </style:style>
    <style:style style:name="表格11" style:family="table">
      <style:table-properties style:width="18.302cm" table:align="margins" style:writing-mode="page"/>
    </style:style>
    <style:style style:name="表格11.A" style:family="table-column">
      <style:table-column-properties style:column-width="18.302cm" style:rel-column-width="65535*"/>
    </style:style>
    <style:style style:name="表格11.A1" style:family="table-cell">
      <style:table-cell-properties fo:padding="0.097cm" fo:border-left="0.05pt solid #000000" fo:border-right="0.05pt solid #000000" fo:border-top="0.05pt double-thin #000000" fo:border-bottom="0.05pt solid #000000"/>
    </style:style>
    <style:style style:name="表格1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18.302cm" table:align="margins" style:writing-mode="page"/>
    </style:style>
    <style:style style:name="表格12.A" style:family="table-column">
      <style:table-column-properties style:column-width="9.151cm" style:rel-column-width="32767*"/>
    </style:style>
    <style:style style:name="表格12.B" style:family="table-column">
      <style:table-column-properties style:column-width="9.151cm" style:rel-column-width="32768*"/>
    </style:style>
    <style:style style:name="表格12.1" style:family="table-row">
      <style:table-row-properties style:min-row-height="0.794cm"/>
    </style:style>
    <style:style style:name="表格12.A1" style:family="table-cell">
      <style:table-cell-properties fo:padding="0.097cm" fo:border-left="0.05pt solid #000000" fo:border-right="none" fo:border-top="0.05pt solid #000000" fo:border-bottom="none"/>
    </style:style>
    <style:style style:name="表格12.B1" style:family="table-cell">
      <style:table-cell-properties fo:padding="0.097cm" fo:border-left="none" fo:border-right="0.05pt solid #000000" fo:border-top="0.05pt solid #000000" fo:border-bottom="none"/>
    </style:style>
    <style:style style:name="表格12.A2" style:family="table-cell">
      <style:table-cell-properties fo:padding="0.097cm" fo:border-left="0.05pt solid #000000" fo:border-right="none" fo:border-top="none" fo:border-bottom="none"/>
    </style:style>
    <style:style style:name="表格12.B2" style:family="table-cell">
      <style:table-cell-properties fo:padding="0.097cm" fo:border-left="none" fo:border-right="0.05pt solid #000000" fo:border-top="none" fo:border-bottom="none"/>
    </style:style>
    <style:style style:name="表格12.A5" style:family="table-cell">
      <style:table-cell-properties fo:padding="0.097cm" fo:border-left="0.05pt solid #000000" fo:border-right="none" fo:border-top="none" fo:border-bottom="0.05pt solid #000000"/>
    </style:style>
    <style:style style:name="表格12.B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b7977c"/>
    </style:style>
    <style:style style:name="P2" style:family="paragraph" style:parent-style-name="_31_4PT_20_--_20_對齊邊線">
      <style:text-properties officeooo:paragraph-rsid="00b7977c"/>
    </style:style>
    <style:style style:name="P3" style:family="paragraph" style:parent-style-name="Table_20_Contents">
      <style:text-properties officeooo:paragraph-rsid="00b7977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b99752"/>
    </style:style>
    <style:style style:name="P7" style:family="paragraph" style:parent-style-name="Table_20_Contents">
      <style:text-properties officeooo:paragraph-rsid="00b99752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style:text-underline-style="none" officeooo:paragraph-rsid="00ba5fe4" style:font-size-asian="10pt" style:font-size-complex="10pt"/>
    </style:style>
    <style:style style:name="P14" style:family="paragraph" style:parent-style-name="Table_20_Contents">
      <style:text-properties officeooo:paragraph-rsid="00ba5fe4"/>
    </style:style>
    <style:style style:name="P15" style:family="paragraph" style:parent-style-name="Table_20_Contents">
      <style:text-properties officeooo:paragraph-rsid="00bba37c"/>
    </style:style>
    <style:style style:name="P16" style:family="paragraph" style:parent-style-name="Text_20_body">
      <style:paragraph-properties fo:margin-top="0cm" fo:margin-bottom="0.499cm" style:contextual-spacing="false"/>
      <style:text-properties officeooo:paragraph-rsid="00bba37c"/>
    </style:style>
    <style:style style:name="P1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style:font-size-asian="12pt"/>
    </style:style>
    <style:style style:name="P20" style:family="paragraph" style:parent-style-name="Text_20_body">
      <style:paragraph-properties fo:text-align="center" style:justify-single-word="false"/>
      <style:text-properties fo:font-size="14pt" officeooo:paragraph-rsid="00b7977c" style:font-size-asian="14pt" style:language-asian="zh" style:country-asian="TW"/>
    </style:style>
    <style:style style:name="P21" style:family="paragraph" style:parent-style-name="Text_20_body">
      <style:paragraph-properties fo:text-align="center" style:justify-single-word="false"/>
      <style:text-properties fo:font-size="18pt" officeooo:paragraph-rsid="00b7977c" style:font-size-asian="18pt" style:language-asian="zh" style:country-asian="TW" style:font-size-complex="18pt"/>
    </style:style>
    <style:style style:name="P22" style:family="paragraph" style:parent-style-name="Text_20_body">
      <style:paragraph-properties fo:text-align="center" style:justify-single-word="false"/>
      <style:text-properties fo:font-size="16pt" fo:font-weight="bold" officeooo:paragraph-rsid="00b7977c" style:font-size-asian="16pt" style:language-asian="zh" style:country-asian="TW" style:font-weight-asian="bold" style:font-size-complex="16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2pt" officeooo:rsid="00bdaea5" officeooo:paragraph-rsid="00c51e51" style:font-size-asian="12pt" style:language-asian="zh" style:country-asian="TW" style:font-size-complex="12pt"/>
    </style:style>
    <style:style style:name="T1" style:family="text">
      <style:text-properties officeooo:rsid="00b7977c"/>
    </style:style>
    <style:style style:name="T2" style:family="text">
      <style:text-properties style:font-size-asian="12pt"/>
    </style:style>
    <style:style style:name="T3" style:family="text">
      <style:text-properties style:font-size-asian="12pt" style:language-asian="zh" style:country-asian="TW"/>
    </style:style>
    <style:style style:name="T4" style:family="text">
      <style:text-properties style:font-size-asian="9pt"/>
    </style:style>
    <style:style style:name="T5" style:family="text">
      <style:text-properties fo:font-size="9pt" fo:language="en" fo:country="US"/>
    </style:style>
    <style:style style:name="T6" style:family="text">
      <style:text-properties fo:font-size="9pt" fo:language="en" fo:country="US" officeooo:rsid="00c49b58" style:language-asian="zh" style:country-asian="TW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style:font-name="Times New Roman3" fo:font-size="12pt" fo:language="en" fo:country="US"/>
    </style:style>
    <style:style style:name="T10" style:family="text">
      <style:text-properties style:font-name="Times New Roman3" fo:font-size="12pt" fo:language="en" fo:country="US" style:text-underline-style="solid" style:text-underline-width="auto" style:text-underline-color="font-color"/>
    </style:style>
    <style:style style:name="T11" style:family="text">
      <style:text-properties style:font-name="Times New Roman3" fo:font-size="12pt" fo:language="en" fo:country="US" style:font-name-asian="新細明體" style:font-size-asian="12pt"/>
    </style:style>
    <style:style style:name="T12" style:family="text">
      <style:text-properties style:font-name="Times New Roman3" fo:font-size="12pt" fo:language="en" fo:country="US" officeooo:rsid="00ba5fe4" style:font-name-asian="Times New Roman" style:font-size-asian="10pt" style:language-asian="zh" style:country-asian="TW"/>
    </style:style>
    <style:style style:name="T13" style:family="text">
      <style:text-properties style:font-name="Times New Roman3" fo:font-size="12pt" fo:language="en" fo:country="US" officeooo:rsid="00bd0eb9" style:language-asian="zh" style:country-asian="TW"/>
    </style:style>
    <style:style style:name="T14" style:family="text">
      <style:text-properties style:font-name="Times New Roman3" fo:font-size="10pt" fo:language="en" fo:country="US"/>
    </style:style>
    <style:style style:name="T15" style:family="text">
      <style:text-properties style:font-name="Times New Roman3" fo:font-size="10pt" fo:language="en" fo:country="US" style:text-underline-style="none" style:font-size-asian="10pt" style:font-size-complex="10pt"/>
    </style:style>
    <style:style style:name="T16" style:family="text">
      <style:text-properties style:font-name="Times New Roman3" fo:font-size="14pt" fo:language="en" fo:country="US"/>
    </style:style>
    <style:style style:name="T17" style:family="text">
      <style:text-properties style:font-name="Times New Roman3" fo:font-size="9pt" fo:language="en" fo:country="US"/>
    </style:style>
    <style:style style:name="T18" style:family="text">
      <style:text-properties style:font-name="Times New Roman3" fo:font-size="8pt" fo:language="en" fo:country="US" style:font-size-asian="8pt" style:font-size-complex="8pt"/>
    </style:style>
    <style:style style:name="T19" style:family="text">
      <style:text-properties style:font-name="Times New Roman3" fo:language="en" fo:country="US"/>
    </style:style>
    <style:style style:name="T20" style:family="text">
      <style:text-properties fo:font-size="10pt" style:text-underline-style="none" style:font-size-asian="10pt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language-asian="zh" style:country-asian="TW"/>
    </style:style>
    <style:style style:name="T23" style:family="text">
      <style:text-properties style:font-name-asian="新細明體"/>
    </style:style>
    <style:style style:name="T24" style:family="text">
      <style:text-properties style:font-name-asian="新細明體" style:font-size-asian="12pt"/>
    </style:style>
    <style:style style:name="T25" style:family="text">
      <style:text-properties style:font-size-asian="14pt"/>
    </style:style>
    <style:style style:name="T26" style:family="text">
      <style:text-properties style:font-size-asian="11pt"/>
    </style:style>
    <style:style style:name="T27" style:family="text">
      <style:text-properties style:font-name="Webdings" fo:font-size="16pt" fo:language="en" fo:country="US"/>
    </style:style>
    <style:style style:name="T2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5cm" draw:visible-area-height="5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draw:frame draw:style-name="fr1" draw:name="Object 2" text:anchor-type="paragraph" svg:x="2.955cm" svg:y="0.162cm" svg:width="2.752cm" style:rel-width="scale" svg:height="2.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 物件</svg:desc></draw:frame></text:p>
          </table:table-cell>
          <table:table-cell table:style-name="表格1.B1" office:value-type="string">
            <text:p text:style-name="P21">僑務委員會</text:p>
            <text:p text:style-name="P22">2023海外青年臺灣觀摩團健康證明檢查表</text:p>
            <text:p text:style-name="P23">2023 Overseas Youth Taiwan Study Tour </text:p>
            <text:p text:style-name="P23">H<text:span text:style-name="T1">ealth Check Certificate</text:span> 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94477398485456">
          <table:table-cell table:style-name="表格2.A1" office:value-type="string">
            <text:p text:style-name="P15"><text:span text:style-name="T2">中文姓名</text:span> </text:p>
          </table:table-cell>
          <table:table-cell table:style-name="表格2.A1" table:number-columns-spanned="2" office:value-type="string">
            <text:p text:style-name="P16"><text:span text:style-name="T4">（</text:span><text:span text:style-name="T5">Name in </text:span><text:span text:style-name="T6">Mandarin</text:span><text:span text:style-name="T4">）</text:span></text:p>
          </table:table-cell>
          <table:covered-table-cell/>
          <table:table-cell table:style-name="表格2.D1" table:number-rows-spanned="2" office:value-type="string">
            <text:p text:style-name="P8">檢查日期<text:span text:style-name="T7">Date of Examination</text:span> </text:p>
            <text:p text:style-name="P8">日(<text:span text:style-name="T7">D)</text:span><text:span text:style-name="T8">    </text:span>月(<text:span text:style-name="T7">M)</text:span><text:span text:style-name="T8">    </text:span>年(<text:span text:style-name="T7">Y)</text:span><text:span text:style-name="T8">      </text:span></text:p>
          </table:table-cell>
          <table:table-cell table:style-name="表格2.E5" table:number-rows-spanned="5" office:value-type="string">
            <text:p text:style-name="P9">相  片</text:p>
            <text:p text:style-name="P4">Attach One</text:p>
            <text:p text:style-name="P4">Recent 1-inch</text:p>
            <text:p text:style-name="P11">Photo Here</text:p>
          </table:table-cell>
        </table:table-row>
        <table:table-row table:style-name="TableLine94477398997632">
          <table:table-cell table:style-name="表格2.A2" table:number-columns-spanned="3" office:value-type="string">
            <text:p text:style-name="P7"><text:span text:style-name="T14">Name in English</text:span>: <text:span text:style-name="T21">              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7"><text:span text:style-name="T2">性別</text:span><text:span text:style-name="T9">Sex</text:span><text:span text:style-name="T24">：</text:span><text:span text:style-name="T2">□男</text:span><text:span text:style-name="T9">Male  </text:span><text:span text:style-name="T2">□女</text:span><text:span text:style-name="T9">Female <text:s/></text:span><text:span text:style-name="T2">護照號碼</text:span><text:span text:style-name="T9">Passport No</text:span><text:span text:style-name="T24">：</text:span><text:span text:style-name="T21">               </text:span> </text:p>
          </table:table-cell>
          <table:covered-table-cell/>
          <table:covered-table-cell/>
          <table:covered-table-cell/>
          <table:covered-table-cell/>
        </table:table-row>
        <table:table-row table:style-name="TableLine94477400314560">
          <table:table-cell table:style-name="表格2.A1" table:number-columns-spanned="2" office:value-type="string">
            <text:p text:style-name="P7"><text:span text:style-name="T2">出生年月日</text:span><text:span text:style-name="T9">Date of Birth</text:span><text:span text:style-name="T2">：</text:span><text:span text:style-name="T21">   </text:span>/<text:span text:style-name="T21">   </text:span>/<text:span text:style-name="T21">   </text:span></text:p>
          </table:table-cell>
          <table:covered-table-cell/>
          <table:table-cell table:style-name="表格2.C4" table:number-columns-spanned="2" office:value-type="string">
            <text:p text:style-name="Table_20_Contents"><text:span text:style-name="T2">國籍</text:span><text:span text:style-name="T9">Nationality</text:span><text:span text:style-name="T2">：</text:span><text:span text:style-name="T21">               </text:span></text:p>
          </table:table-cell>
          <table:covered-table-cell/>
          <table:covered-table-cell/>
        </table:table-row>
        <table:table-row table:style-name="TableLine94477399803216">
          <table:table-cell table:style-name="表格2.A5" table:number-columns-spanned="4" office:value-type="string">
            <text:p text:style-name="P6"><text:span text:style-name="T25">身體檢查</text:span><text:span text:style-name="T16">PHYSICAL EXAMINATION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Table_20_Contents"><text:span text:style-name="T9">A.</text:span><text:span text:style-name="T2">身高</text:span><text:span text:style-name="T9">Height</text:span><text:span text:style-name="T2">：</text:span> </text:p>
          </table:table-cell>
          <table:table-cell table:style-name="表格5.B1" office:value-type="string">
            <text:p text:style-name="Table_20_Contents"><text:span text:style-name="T21">        </text:span><text:span text:style-name="T2">公分</text:span><text:span text:style-name="T9">cm</text:span> </text:p>
          </table:table-cell>
          <table:table-cell table:style-name="表格5.B1" office:value-type="string">
            <text:p text:style-name="Table_20_Contents"><text:span text:style-name="T9">G.</text:span><text:span text:style-name="T2">體重</text:span><text:span text:style-name="T9">Weight</text:span><text:span text:style-name="T2">：</text:span> </text:p>
          </table:table-cell>
          <table:table-cell table:style-name="表格5.D1" office:value-type="string">
            <text:p text:style-name="Table_20_Contents"><text:span text:style-name="T21">        </text:span><text:span text:style-name="T2">公斤</text:span>/<text:span text:style-name="T2">磅</text:span><text:span text:style-name="T9">Kg / Lb</text:span> </text:p>
          </table:table-cell>
        </table:table-row>
        <table:table-row table:style-name="TableLine94477398944160">
          <table:table-cell table:style-name="表格5.A2" office:value-type="string">
            <text:p text:style-name="Table_20_Contents"><text:span text:style-name="T9">B.</text:span><text:span text:style-name="T2">脈搏</text:span><text:span text:style-name="T9">Pulse</text:span><text:span text:style-name="T2">：</text:span> </text:p>
          </table:table-cell>
          <table:table-cell table:style-name="表格5.B2" office:value-type="string">
            <text:p text:style-name="Table_20_Contents"><text:span text:style-name="T21">        </text:span> <text:span text:style-name="T2">次</text:span>/<text:span text:style-name="T2">分 </text:span><text:span text:style-name="T9">time / min</text:span> </text:p>
          </table:table-cell>
          <table:table-cell table:style-name="表格5.B2" office:value-type="string">
            <text:p text:style-name="Table_20_Contents"><text:span text:style-name="T9">H.</text:span><text:span text:style-name="T2">視力</text:span><text:span text:style-name="T9">Vision</text:span><text:span text:style-name="T2">：</text:span> </text:p>
          </table:table-cell>
          <table:table-cell table:style-name="表格5.D2" office:value-type="string">
            <text:p text:style-name="P18"><text:span text:style-name="T13">右</text:span><text:span text:style-name="T9">Right</text:span><text:span text:style-name="T10">      </text:span><text:span text:style-name="T9"> </text:span><text:span text:style-name="T2">左</text:span><text:span text:style-name="T9">Left </text:span><text:span text:style-name="T10">      </text:span><text:span text:style-name="T9"> </text:span> </text:p>
          </table:table-cell>
        </table:table-row>
        <table:table-row table:style-name="TableLine94477398835056">
          <table:table-cell table:style-name="表格5.A3" table:number-columns-spanned="4" office:value-type="string">
            <text:p text:style-name="Table_20_Contents"><text:span text:style-name="T9">C.</text:span><text:span text:style-name="T2">血壓</text:span><text:span text:style-name="T9">Blood pressure</text:span><text:span text:style-name="T2">：</text:span> <text:span text:style-name="T21">   </text:span> / <text:span text:style-name="T21">   </text:span><text:span text:style-name="T26">毫米汞柱</text:span><text:span text:style-name="T17">mm Hg</text:span> </text:p>
          </table:table-cell>
          <table:covered-table-cell/>
          <table:covered-table-cell/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TableLine94477399796704">
          <table:table-cell table:style-name="表格6.A1" office:value-type="string">
            <text:p text:style-name="Table_20_Contents"><text:span text:style-name="T9">D.</text:span><text:span text:style-name="T2">心臟</text:span><text:span text:style-name="T9">Heart</text:span><text:span text:style-name="T2">：</text:span> </text:p>
          </table:table-cell>
          <table:table-cell table:style-name="表格6.B1" office:value-type="string">
            <text:p text:style-name="Table_20_Contents"><text:span text:style-name="T2">□正常</text:span><text:span text:style-name="T9">Normal</text:span> </text:p>
          </table:table-cell>
          <table:table-cell table:style-name="表格6.C1" office:value-type="string">
            <text:p text:style-name="Table_20_Contents"><text:span text:style-name="T2">□異常</text:span><text:span text:style-name="T9">Abnormal</text:span> </text:p>
          </table:table-cell>
        </table:table-row>
        <table:table-row table:style-name="TableLine94477398841760">
          <table:table-cell table:style-name="表格6.A1" office:value-type="string">
            <text:p text:style-name="P3"><text:span text:style-name="T9">E.</text:span><text:span text:style-name="T2">體肢運動</text:span><text:span text:style-name="T9">Physical movement</text:span> <text:span text:style-name="T2">：</text:span> </text:p>
          </table:table-cell>
          <table:table-cell table:style-name="表格6.B1" office:value-type="string">
            <text:p text:style-name="Table_20_Contents"><text:span text:style-name="T2">□正常</text:span><text:span text:style-name="T9">Normal</text:span> </text:p>
          </table:table-cell>
          <table:table-cell table:style-name="表格6.C1" office:value-type="string">
            <text:p text:style-name="Table_20_Contents"><text:span text:style-name="T2">□異常</text:span><text:span text:style-name="T9">Abnormal</text:span> </text:p>
          </table:table-cell>
        </table:table-row>
        <table:table-row table:style-name="TableLine94477399002080">
          <table:table-cell table:style-name="表格6.A1" office:value-type="string">
            <text:p text:style-name="Table_20_Contents"><text:span text:style-name="T9">F</text:span>.<text:span text:style-name="T2">疝氣</text:span><text:span text:style-name="T9">Hernia</text:span><text:span text:style-name="T2">：</text:span> </text:p>
          </table:table-cell>
          <table:table-cell table:style-name="表格6.B1" office:value-type="string">
            <text:p text:style-name="Table_20_Contents"><text:span text:style-name="T2">□正常</text:span><text:span text:style-name="T9">Normal</text:span> </text:p>
          </table:table-cell>
          <table:table-cell table:style-name="表格6.C1" office:value-type="string">
            <text:p text:style-name="Table_20_Contents"><text:span text:style-name="T2">□異常</text:span><text:span text:style-name="T9">Abnormal</text:span> </text:p>
          </table:table-cell>
        </table:table-row>
      </table:table>
      <table:table table:name="表格7" table:style-name="表格7">
        <table:table-column table:style-name="表格7.A"/>
        <table:table-row table:style-name="TableLine94477398940368">
          <table:table-cell table:style-name="表格7.A1" office:value-type="string">
            <text:p text:style-name="P17"><text:span text:style-name="T25">檢驗室檢查</text:span><text:span text:style-name="T16">LABORATORY EXAMINATIONS</text:span> </text:p>
          </table:table-cell>
        </table:table-row>
        <table:table-row table:style-name="TableLine94477335929344">
          <table:table-cell table:style-name="表格7.A2" office:value-type="string">
            <text:p text:style-name="P10">®未作本項目檢查者，將不予受理。【<text:span text:style-name="T7">Applications missing this information will not be accepted.</text:span>】 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TableLine94477399004336">
          <table:table-cell table:style-name="表格8.A1" office:value-type="string">
            <text:p text:style-name="Table_20_Contents"><text:span text:style-name="T9">A.</text:span><text:span text:style-name="T2">胸部Ｘ光檢查肺結核</text:span><text:span text:style-name="T9">Chest X-Ray for Tuberculosis</text:span><text:span text:style-name="T2">：</text:span> </text:p>
          </table:table-cell>
          <table:table-cell table:style-name="表格8.B1" office:value-type="string">
            <text:p text:style-name="Table_20_Contents"><text:span text:style-name="T2">□正常</text:span><text:span text:style-name="T9">Normal</text:span> </text:p>
          </table:table-cell>
          <table:table-cell table:style-name="表格8.C1" office:value-type="string">
            <text:p text:style-name="Table_20_Contents"><text:span text:style-name="T2">□異常</text:span><text:span text:style-name="T9">Abnormal</text:span> </text:p>
          </table:table-cell>
        </table:table-row>
        <table:table-row table:style-name="TableLine94477399701504">
          <table:table-cell table:style-name="表格8.A2" office:value-type="string">
            <text:p text:style-name="Table_20_Contents"><text:span text:style-name="T9">B.</text:span><text:span text:style-name="T2">Ｂ型肝炎表面抗原檢查</text:span><text:span text:style-name="T9">Hepatitis B Surface Antigen</text:span><text:span text:style-name="T2">：</text:span> </text:p>
          </table:table-cell>
          <table:table-cell table:style-name="表格8.B2" office:value-type="string">
            <text:p text:style-name="Table_20_Contents"><text:span text:style-name="T2">□陽性</text:span><text:span text:style-name="T9">Positive</text:span> </text:p>
          </table:table-cell>
          <table:table-cell table:style-name="表格8.C2" office:value-type="string">
            <text:p text:style-name="Table_20_Contents"><text:span text:style-name="T2">□陰性</text:span><text:span text:style-name="T9">Negative</text:span> </text:p>
          </table:table-cell>
        </table:table-row>
      </table:table>
      <table:table table:name="表格9" table:style-name="表格9">
        <table:table-column table:style-name="表格9.A"/>
        <table:table-row table:style-name="TableLine94477335931520">
          <table:table-cell table:style-name="表格9.A1" office:value-type="string">
            <text:p text:style-name="P5"><text:span text:style-name="T25">病</text:span> <text:span text:style-name="T25">史</text:span><text:span text:style-name="T16">MEDICAL HISTORY</text:span> </text:p>
          </table:table-cell>
        </table:table-row>
        <table:table-row table:style-name="TableLine94477399807424">
          <table:table-cell table:style-name="表格9.A2" office:value-type="string">
            <text:p text:style-name="Table_20_Contents"><text:span text:style-name="T27">Y</text:span><text:span text:style-name="T2">您是否曾經感染下列疾病</text:span> <text:span text:style-name="T9">Have you ever had/do you have the following diseases </text:span><text:span text:style-name="T2">？</text:span> 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TableLine94477399444160">
          <table:table-cell table:style-name="表格10.A1" office:value-type="string">
            <text:p text:style-name="Table_20_Contents"><text:span text:style-name="T9">A.</text:span><text:span text:style-name="T2">心臟病</text:span><text:span text:style-name="T9">Heart disease</text:span><text:span text:style-name="T2">：</text:span>  </text:p>
          </table:table-cell>
          <table:table-cell table:style-name="表格10.B1" office:value-type="string">
            <text:p text:style-name="Table_20_Contents"><text:span text:style-name="T2">□</text:span><text:span text:style-name="T9">Yes</text:span> </text:p>
          </table:table-cell>
          <table:table-cell table:style-name="表格10.B1" office:value-type="string">
            <text:p text:style-name="Table_20_Contents"><text:span text:style-name="T2">□</text:span><text:span text:style-name="T9">No</text:span> </text:p>
          </table:table-cell>
          <table:table-cell table:style-name="表格10.B1" office:value-type="string">
            <text:p text:style-name="Table_20_Contents"><text:span text:style-name="T9">E.</text:span><text:span text:style-name="T2">癲癇</text:span><text:span text:style-name="T9">Epilepsy</text:span><text:span text:style-name="T2">：</text:span> </text:p>
          </table:table-cell>
          <table:table-cell table:style-name="表格10.B1" office:value-type="string">
            <text:p text:style-name="Table_20_Contents"><text:span text:style-name="T2">□</text:span><text:span text:style-name="T9">Yes</text:span> </text:p>
          </table:table-cell>
          <table:table-cell table:style-name="表格10.F1" office:value-type="string">
            <text:p text:style-name="Table_20_Contents"><text:span text:style-name="T2">□</text:span><text:span text:style-name="T9">No</text:span> </text:p>
          </table:table-cell>
        </table:table-row>
        <table:table-row table:style-name="TableLine94477399705152">
          <table:table-cell table:style-name="表格10.A2" office:value-type="string">
            <text:p text:style-name="Table_20_Contents"><text:span text:style-name="T9">B.</text:span><text:span text:style-name="T2">氣喘病</text:span><text:span text:style-name="T9">Asthma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9">Yes</text:span> </text:p>
          </table:table-cell>
          <table:table-cell table:style-name="表格10.B2" office:value-type="string">
            <text:p text:style-name="Table_20_Contents"><text:span text:style-name="T2">□</text:span><text:span text:style-name="T9">No</text:span> </text:p>
          </table:table-cell>
          <table:table-cell table:style-name="表格10.B2" office:value-type="string">
            <text:p text:style-name="Table_20_Contents"><text:span text:style-name="T9">F.</text:span><text:span text:style-name="T2">腎臟病</text:span><text:span text:style-name="T9">Kidney disease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9">Yes</text:span> </text:p>
          </table:table-cell>
          <table:table-cell table:style-name="表格10.F2" office:value-type="string">
            <text:p text:style-name="Table_20_Contents"><text:span text:style-name="T2">□</text:span><text:span text:style-name="T9">No</text:span> </text:p>
          </table:table-cell>
        </table:table-row>
        <table:table-row table:style-name="TableLine94477399366704">
          <table:table-cell table:style-name="表格10.A2" office:value-type="string">
            <text:p text:style-name="Table_20_Contents"><text:span text:style-name="T9">C.</text:span><text:span text:style-name="T2">高血壓</text:span><text:span text:style-name="T9">Hypertension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9">Yes</text:span> </text:p>
          </table:table-cell>
          <table:table-cell table:style-name="表格10.B2" office:value-type="string">
            <text:p text:style-name="Table_20_Contents"><text:span text:style-name="T2">□</text:span><text:span text:style-name="T9">No</text:span> </text:p>
          </table:table-cell>
          <table:table-cell table:style-name="表格10.B2" office:value-type="string">
            <text:p text:style-name="Table_20_Contents"><text:span text:style-name="T9">G.</text:span><text:span text:style-name="T2">瘧疾</text:span><text:span text:style-name="T9">Malaria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9">Yes</text:span> </text:p>
          </table:table-cell>
          <table:table-cell table:style-name="表格10.F2" office:value-type="string">
            <text:p text:style-name="Table_20_Contents"><text:span text:style-name="T2">□</text:span><text:span text:style-name="T9">No</text:span> </text:p>
          </table:table-cell>
        </table:table-row>
        <table:table-row table:style-name="TableLine94477399368128">
          <table:table-cell table:style-name="表格10.A4" office:value-type="string">
            <text:p text:style-name="Table_20_Contents"><text:span text:style-name="T9">D.</text:span><text:span text:style-name="T2">糖尿病</text:span><text:span text:style-name="T9">Diabetes</text:span><text:span text:style-name="T2">：</text:span>  </text:p>
          </table:table-cell>
          <table:table-cell table:style-name="表格10.B4" office:value-type="string">
            <text:p text:style-name="Table_20_Contents"><text:span text:style-name="T2">□</text:span><text:span text:style-name="T9">Yes</text:span> </text:p>
          </table:table-cell>
          <table:table-cell table:style-name="表格10.B4" office:value-type="string">
            <text:p text:style-name="Table_20_Contents"><text:span text:style-name="T2">□</text:span><text:span text:style-name="T9">No</text:span> </text:p>
          </table:table-cell>
          <table:table-cell table:style-name="表格10.B4" office:value-type="string">
            <text:p text:style-name="Table_20_Contents"><text:span text:style-name="T9">H.</text:span><text:span text:style-name="T2">肝病</text:span><text:span text:style-name="T9">Liver Disease</text:span><text:span text:style-name="T2">：</text:span> </text:p>
          </table:table-cell>
          <table:table-cell table:style-name="表格10.B4" office:value-type="string">
            <text:p text:style-name="Table_20_Contents"><text:span text:style-name="T2">□</text:span><text:span text:style-name="T9">Yes</text:span> </text:p>
          </table:table-cell>
          <table:table-cell table:style-name="表格10.F4" office:value-type="string">
            <text:p text:style-name="Table_20_Contents"><text:span text:style-name="T2">□</text:span><text:span text:style-name="T9">No</text:span> </text:p>
          </table:table-cell>
        </table:table-row>
      </table:table>
      <table:table table:name="表格11" table:style-name="表格11">
        <table:table-column table:style-name="表格11.A"/>
        <table:table-row table:style-name="TableLine94477400316800">
          <table:table-cell table:style-name="表格11.A1" office:value-type="string">
            <text:p text:style-name="Table_20_Contents"><text:span text:style-name="T2">結論：根據以上對</text:span><text:span text:style-name="T21">                </text:span><text:span text:style-name="T2">先生</text:span>/<text:span text:style-name="T2">小姐之檢查結果，他</text:span>/<text:span text:style-name="T2">她</text:span> <text:span text:style-name="T2">□是</text:span> <text:span text:style-name="T2">□不是</text:span>  <text:span text:style-name="T2">合格的。</text:span> </text:p>
          </table:table-cell>
        </table:table-row>
        <table:table-row table:style-name="TableLine94477398655024">
          <table:table-cell table:style-name="表格11.A2" office:value-type="string">
            <text:p text:style-name="Standard"><text:span text:style-name="T9">CONCLUSION</text:span><text:span text:style-name="T24">：</text:span><text:span text:style-name="T9">Above is the medical report of Mr. / Ms.</text:span><text:bookmark text:name="_GoBack"/><text:span text:style-name="T10">              </text:span><text:span text:style-name="T9">He / She </text:span><text:span text:style-name="T2">□</text:span><text:span text:style-name="T9">Is</text:span>  <text:span text:style-name="T2">□</text:span><text:span text:style-name="T9">Is</text:span> <text:span text:style-name="T9">not fit</text:span><text:span text:style-name="T11">.</text:span></text:p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9">醫院（診所）名稱、地址、電話 </text:p>
          </table:table-cell>
          <table:table-cell table:style-name="表格12.B1" office:value-type="string">
            <text:p text:style-name="P19">負責醫師簽章</text:p>
          </table:table-cell>
        </table:table-row>
        <table:table-row table:style-name="TableLine94477399526576">
          <table:table-cell table:style-name="表格12.A2" office:value-type="string">
            <text:p text:style-name="P12"><text:span text:style-name="T19">Hospital’s or Clinic’s Name, Address and Telephone</text:span> </text:p>
          </table:table-cell>
          <table:table-cell table:style-name="表格12.B2" office:value-type="string">
            <text:p text:style-name="P12"><text:span text:style-name="T19">Chief Physician</text:span><text:span text:style-name="T23">：</text:span><text:span text:style-name="T21">                      <text:s text:c="12"/>  </text:span></text:p>
            <text:p text:style-name="P13"><text:span text:style-name="T28"><text:s text:c="30"/>〔 </text:span><text:span text:style-name="T18">Name &amp; Signature </text:span><text:span text:style-name="T28">〕</text:span></text:p>
          </table:table-cell>
        </table:table-row>
        <table:table-row table:style-name="TableLine94477399459776">
          <table:table-cell table:style-name="表格12.A2" office:value-type="string">
            <text:p text:style-name="Table_20_Contents"/>
          </table:table-cell>
          <table:table-cell table:style-name="表格12.B2" office:value-type="string">
            <text:p text:style-name="Table_20_Contents"><text:span text:style-name="T2">日期</text:span><text:span text:style-name="T3"> </text:span><text:span text:style-name="T9">Date</text:span><text:span text:style-name="T2">：日</text:span>(<text:span text:style-name="T9">D)</text:span><text:span text:style-name="T10">   </text:span><text:span text:style-name="T2">月</text:span>(<text:span text:style-name="T9">M)</text:span><text:span text:style-name="T10">   </text:span><text:span text:style-name="T2">年</text:span>(<text:span text:style-name="T9">Y)</text:span><text:span text:style-name="T12">20</text:span><text:span text:style-name="T21">   </text:span><text:span text:style-name="T22"> </text:span><text:span text:style-name="T21">  </text:span> </text:p>
          </table:table-cell>
        </table:table-row>
        <table:table-row table:style-name="TableLine94477399460432">
          <table:table-cell table:style-name="表格12.A2" office:value-type="string">
            <text:p text:style-name="Table_20_Contents"><text:span text:style-name="T2">醫院負責人簽章</text:span> </text:p>
          </table:table-cell>
          <table:table-cell table:style-name="表格12.B2" office:value-type="string">
            <text:p text:style-name="Table_20_Contents"/>
          </table:table-cell>
        </table:table-row>
        <table:table-row table:style-name="TableLine94477399461088">
          <table:table-cell table:style-name="表格12.A5" office:value-type="string">
            <text:p text:style-name="P14"><text:span text:style-name="T9">Superintendent</text:span><text:span text:style-name="T24">：</text:span><text:span text:style-name="T21">                       </text:span></text:p>
            <text:p text:style-name="P14"><text:span text:style-name="T20"><text:s text:c="22"/>〔 </text:span><text:span text:style-name="T15">Name &amp; Signature </text:span><text:span text:style-name="T20">〕  </text:span></text:p>
          </table:table-cell>
          <table:table-cell table:style-name="表格12.B5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10-08T09:59:20.111000000</meta:creation-date>
    <meta:editing-duration>PT37M59S</meta:editing-duration>
    <meta:editing-cycles>12</meta:editing-cycles>
    <meta:generator>OxOffice/R9S79.7.5-1$Linux_X86_64 LibreOffice_project/4d43533076dad38404c4aa2230458ed5be1ada36</meta:generator>
    <dc:title>預設空白範本(writer)</dc:title>
    <dc:date>2023-03-23T15:12:27.287092030</dc:date>
    <meta:print-date>2019-10-09T11:22:37.229000000</meta:print-date>
    <meta:document-statistic meta:table-count="10" meta:image-count="0" meta:object-count="1" meta:page-count="1" meta:paragraph-count="80" meta:word-count="475" meta:character-count="1626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19-10-08T09:59:19.907000000"/>
  </office:meta>
</office:document-meta>
</file>