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-0.026cm" style:page-number="auto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.593cm" loext:contextual-spacing="false" fo:orphans="2" fo:widows="2"/>
      <style:text-properties style:font-name="新細明體" style:letter-kerning="false" style:font-name-complex="新細明體" style:font-size-complex="12pt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fo:color="#474747" style:font-name="新細明體" fo:font-size="10pt" style:letter-kerning="false" style:font-size-asian="10pt" style:font-name-complex="新細明體" style:font-size-complex="10pt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fo:color="#474747" style:font-name="新細明體" fo:font-size="10pt" style:letter-kerning="false" style:font-size-asian="10pt" style:font-name-complex="新細明體" style:font-size-complex="10pt"/>
    </style:style>
    <style:style style:name="P6" style:family="paragraph" style:parent-style-name="Standard">
      <style:paragraph-properties fo:margin-top="0cm" fo:margin-bottom="0cm" loext:contextual-spacing="false" fo:orphans="2" fo:widows="2" style:snap-to-layout-grid="false"/>
      <style:text-properties fo:color="#474747" style:font-name="新細明體" fo:font-size="10pt" style:letter-kerning="false" style:font-name-asian="Times New Roman" style:font-size-asian="10pt" style:font-name-complex="新細明體" style:font-size-complex="10pt"/>
    </style:style>
    <style:style style:name="P7" style:family="paragraph" style:parent-style-name="Standard">
      <style:paragraph-properties fo:margin-top="0cm" fo:margin-bottom="0cm" loext:contextual-spacing="false" fo:orphans="2" fo:widows="2"/>
    </style:style>
    <style:style style:name="P8" style:family="paragraph">
      <loext:graphic-properties draw:fill="solid" draw:fill-color="#bcbcbc"/>
      <style:paragraph-properties style:writing-mode="lr-tb"/>
    </style:style>
    <style:style style:name="T1" style:family="text">
      <style:text-properties style:font-name="新細明體" fo:font-weight="bold" style:letter-kerning="false" style:font-weight-asian="bold" style:font-name-complex="新細明體" style:font-size-complex="12pt" style:font-weight-complex="bold"/>
    </style:style>
    <style:style style:name="T2" style:family="text">
      <style:text-properties style:font-name="新細明體" fo:font-weight="bold" style:letter-kerning="fals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false" style:font-name-complex="新細明體" style:font-size-complex="12pt"/>
    </style:style>
    <style:style style:name="T4" style:family="text">
      <style:text-properties style:font-name="新細明體" style:letter-kerning="false" style:font-name-complex="新細明體" style:font-size-complex="12pt"/>
    </style:style>
    <style:style style:name="T5" style:family="text">
      <style:text-properties fo:color="#474747" style:font-name="新細明體" fo:font-size="10pt" style:letter-kerning="false" style:font-size-asian="10pt" style:font-name-complex="新細明體" style:font-size-complex="10pt"/>
    </style:style>
    <style:style style:name="T6" style:family="text">
      <style:text-properties fo:color="#474747" style:font-name="新細明體" fo:font-size="10pt" style:letter-kerning="false" style:font-size-asian="10pt" style:font-name-complex="新細明體" style:font-size-complex="10pt"/>
    </style:style>
    <style:style style:name="T7" style:family="text">
      <style:text-properties fo:color="#0000ff" style:font-name="新細明體" fo:font-size="10pt" style:letter-kerning="false" style:font-size-asian="10pt" style:font-name-complex="新細明體" style:font-size-complex="10pt"/>
    </style:style>
    <style:style style:name="gr1" style:family="graphic">
      <style:graphic-properties draw:stroke="none" draw:fill="solid" draw:fill-color="#bcbcbc" draw:textarea-horizontal-align="left" draw:textarea-vertical-align="top" draw:auto-grow-height="false" fo:min-height="0cm" fo:min-width="16.977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2015年</text:span><text:span text:style-name="T1">7月1日起，外籍旅客可上網填寫入國登記表</text:span><text:span text:style-name="T3"> </text:span><text:span text:style-name="T3">(On line Arrival Card)</text:span></text:p>
          </table:table-cell>
        </table:table-row>
        <table:table-row table:style-name="表格1.1">
          <table:table-cell table:style-name="表格1.A1" office:value-type="string">
            <text:p text:style-name="P2"><draw:custom-shape text:anchor-type="as-char" draw:z-index="0" draw:style-name="gr1" draw:text-style-name="P8" svg:width="17.86cm" svg:height="0.027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1.1">
          <table:table-cell table:style-name="表格1.A1" office:value-type="string">
            <text:p text:style-name="P5">內政部移民署為簡化外來人口入境查驗通關作業，自2015年7月1日起推行網路填寫入國登記表（簡稱電子A卡），歡迎旅客多多利用。</text:p>
            <text:p text:style-name="P7"><text:span text:style-name="T5">電子A卡填寫網址：<text:line-break/></text:span><text:a xlink:type="simple" xlink:href="https://oa1.immigration.gov.tw/nia_acard/acardAddAction.action" office:target-frame-name="_blank" xlink:show="new" text:style-name="Internet_20_link" text:visited-style-name="Visited_20_Internet_20_Link"><text:span text:style-name="T7">https://oa1.immigration.gov.tw/nia_acard/acardAddAction.action</text:span></text:a>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>網路填寫入國登記表</text:p>
          </table:table-cell>
        </table:table-row>
        <table:table-row table:style-name="表格1.1">
          <table:table-cell table:style-name="表格1.A1" office:value-type="string">
            <text:p text:style-name="P5"><text:tab/></text:p>
            <text:p text:style-name="P4">1.填寫對象:</text:p>
            <text:p text:style-name="P4"><text:s text:c="2"/>(1) 外國籍旅客未持有台灣地區居留證、外交官員證及居留簽證者。</text:p>
            <text:p text:style-name="P4"><text:s text:c="2"/>(2) 大陸地區人民持觀光多次入出境許可證者。</text:p>
            <text:p text:style-name="P4"><text:s text:c="2"/>(3) 港澳居民持單次或多次入出境許可證者(持網簽、落地簽、中華民國居留證者不需填)。</text:p>
            <text:p text:style-name="P4"><text:s text:c="2"/>(4) 無戶籍國民:未持有中華民國居留證者。</text:p>
            <text:p text:style-name="P4">2.填寫注意事項:</text:p>
            <text:p text:style-name="P4"><text:s text:c="2"/>(1) 請於每次入國證照查驗前填寫完畢。</text:p>
            <text:p text:style-name="P4"><text:s text:c="2"/>(2) 請詳實填寫，若有缺漏入國查驗時另須重新填寫紙本入國登記表。</text:p>
            <text:p text:style-name="P4"><text:s text:c="2"/>(3) 英文姓名欄位僅接受英文字母與空白字元，請勿輸入其他符號。</text:p>
            <text:p text:style-name="P4"><text:s text:c="2"/>(4) 如需填寫中文資料請以繁體中文填寫。</text:p>
            <text:p text:style-name="P4"><text:s text:c="2"/>(5) 本證無須列印。</text:p>
            <text:p text:style-name="P5"><text:tab/></text:p>
          </table:table-cell>
        </table:table-row>
        <table:table-row table:style-name="表格1.1">
          <table:table-cell table:style-name="表格1.A1" office:value-type="string">
            <text:p text:style-name="P5">Online Arrival Card</text:p>
            <text:p text:style-name="P7"><text:span text:style-name="T5">(website:</text:span><text:span text:style-name="T5"> </text:span><text:a xlink:type="simple" xlink:href="https://oa1.immigration.gov.tw/nia_acard/acardAddAction.action" office:target-frame-name="_blank" xlink:show="new" text:style-name="Internet_20_link" text:visited-style-name="Visited_20_Internet_20_Link"><text:span text:style-name="T7">https://oa1.immigration.gov.tw/nia_acard/acardAddAction.action</text:span></text:a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5">1. People who are required to fill in an Arrival Card:</text:p>
            <text:p text:style-name="P4"><text:s text:c="2"/>(1) Foreigners without an ROC (Taiwan) Resident Certificate / a Diplomatic ID Card / a Resident Visa.</text:p>
            <text:p text:style-name="P4"><text:s text:c="2"/>(2) Mainland Chinese with a Multiple Entry &amp; Exit Permit for the purpose of sightseeing.</text:p>
            <text:p text:style-name="P4"><text:s text:c="2"/>(3) Hong Kong and Macau Residents with a Single/Multiple Entry &amp; Exit Permit, excluding those who</text:p>
            <text:p text:style-name="P3"><text:span text:style-name="T5"><text:s text:c="4"/>enter Taiwan with an Online Entry Permit / Landing Entry Permit / ROC (Taiwan) Resident Certificate.</text:span></text:p>
            <text:p text:style-name="P4"><text:s text:c="2"/>(4) Nationals without Household Registration without an ROC (Taiwan) Resident Certificate.</text:p>
            <text:p text:style-name="P4">2. Remarks:</text:p>
            <text:p text:style-name="P4"><text:s text:c="2"/>(1) Please fill in an Arrival Card for immigration inspection upon arrival each time.</text:p>
            <text:p text:style-name="P4"><text:soft-page-break/><text:s text:c="2"/>(2) Please offer complete information when filling in the Arrival Card. If the information is found incomplete,</text:p>
            <text:p text:style-name="P4"><text:s text:c="6"/>you will be required to fill in a paper Arrival Card for immigration inspection.</text:p>
            <text:p text:style-name="P4"><text:s text:c="2"/>(3) The space for English Name accepts only English letters and spaces. <text:s/></text:p>
            <text:p text:style-name="P4"><text:s text:c="2"/>(4) If Chinese information is required, please enter the information in traditional Chinese.</text:p>
            <text:p text:style-name="P5"><text:s text:c="2"/>(5) Printout is not require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32cm" loext:contextual-spacing="false" fo:orphans="2" fo:widows="2"/>
      <style:text-properties fo:color="#555555" style:font-name="新細明體" fo:font-family="新細明體, PMingLiU" style:font-family-generic="roman" style:font-pitch="variable" fo:font-size="15pt" fo:font-weight="bold" style:letter-kerning="false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fo:color="#555555" style:font-name="新細明體" fo:font-family="新細明體, PMingLiU" style:font-family-generic="roman" style:font-pitch="variable" fo:font-size="15pt" fo:font-weight="bold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3-08T13:01:00</meta:creation-date>
    <dc:creator>user</dc:creator>
    <dc:date>2016-03-08T14:14:00</dc:date>
    <meta:editing-cycles>10</meta:editing-cycles>
    <meta:editing-duration>PT17M</meta:editing-duration>
    <meta:document-statistic meta:table-count="1" meta:image-count="0" meta:object-count="0" meta:page-count="2" meta:paragraph-count="33" meta:word-count="496" meta:character-count="1595" meta:non-whitespace-character-count="1378"/>
    <meta:generator>NDC_ODF_Application_Tools/2.0.4$Windows_X86_64 LibreOffice_project/ace8b54cb4771cd6636f2ccb1aac7c9dad875112</meta:generator>
  </office:meta>
</office:document-meta>
</file>