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92cm" fo:margin-left="-0.33cm" table:align="left" style:writing-mode="lr-tb"/>
    </style:style>
    <style:style style:name="表格1.A" style:family="table-column">
      <style:table-column-properties style:column-width="2.69cm"/>
    </style:style>
    <style:style style:name="表格1.B" style:family="table-column">
      <style:table-column-properties style:column-width="5.385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.258cm"/>
    </style:style>
    <style:style style:name="表格1.E" style:family="table-column">
      <style:table-column-properties style:column-width="5.525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3cm" fo:keep-together="auto"/>
    </style:style>
    <style:style style:name="表格1.3" style:family="table-row">
      <style:table-row-properties style:min-row-height="1.337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5.159cm" fo:keep-together="auto"/>
    </style:style>
    <style:style style:name="表格1.6" style:family="table-row">
      <style:table-row-properties style:min-row-height="7.146cm" fo:keep-together="auto"/>
    </style:style>
    <style:style style:name="表格1.7" style:family="table-row">
      <style:table-row-properties style:min-row-height="1.676cm" fo:keep-together="auto"/>
    </style:style>
    <style:style style:name="表格1.8" style:family="table-row">
      <style:table-row-properties style:min-row-height="4.937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353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line-height="0.529cm"/>
      <style:text-properties style:text-position="-30% 100%"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.318cm" fo:margin-bottom="0.318cm" loext:contextual-spacing="false" fo:line-heigh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loext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318cm" fo:margin-bottom="0.318cm" loext:contextual-spacing="false" fo:line-height="0.529cm"/>
    </style:style>
    <style:style style:name="P26" style:family="paragraph" style:parent-style-name="Standard">
      <style:paragraph-properties fo:margin-top="0.318cm" fo:margin-bottom="0cm" loext:contextual-spacing="false" fo:line-height="0.6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cm" loext:contextual-spacing="false" fo:line-height="0.529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494cm" fo:text-indent="0.4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318cm" loext:contextual-spacing="false" fo:line-height="0.882cm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margin-top="0cm" fo:margin-bottom="0.318cm" loext:contextual-spacing="false" fo:line-height="0.529cm" fo:text-indent="0.494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 style:master-page-name="Standard">
      <style:paragraph-properties fo:margin-left="0cm" fo:margin-right="0cm" fo:text-indent="3.951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318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6">
      <style:paragraph-properties fo:margin-left="0.63cm" fo:margin-right="0cm" fo:margin-top="0.318cm" fo:margin-bottom="0cm" loext:contextual-spacing="false" fo:line-height="0.529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6">
      <style:paragraph-properties fo:margin-left="0.63cm" fo:margin-right="0cm" fo:line-height="0.529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529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0cm" fo:margin-top="0cm" fo:margin-bottom="0.318cm" loext:contextual-spacing="false" fo:line-height="0.529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left="0.787cm" fo:margin-right="0cm" fo:line-height="0.529cm" fo:text-indent="-0.78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13cm" fo:margin-right="0cm" fo:line-height="0.529cm" fo:text-indent="-0.813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787cm" fo:margin-right="0cm" fo:line-height="0.529cm" fo:text-indent="-0.80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796cm" fo:margin-right="0cm" fo:margin-top="0cm" fo:margin-bottom="0.318cm" loext:contextual-spacing="false" fo:line-height="0.529cm" fo:text-indent="-0.796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text-position="-30% 100%"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text-position="-25% 100%" style:font-name="標楷體" style:letter-kerning="true" style:font-name-asian="標楷體" style:font-name-complex="標楷體"/>
    </style:style>
    <style:style style:name="T9" style:family="text">
      <style:text-properties style:text-position="-25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加持第二本普通護照申請書　　　年　　月　　日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E1" office:value-type="string">
            <text:p text:style-name="P33">民國　 <text:s/>年 <text:s text:c="3"/>月 　日</text:p>
          </table:table-cell>
        </table:table-row>
        <table:table-row table:style-name="表格1.2">
          <table:table-cell table:style-name="表格1.A1" office:value-type="string">
            <text:p text:style-name="P3">身 分 證</text:p>
            <text:p text:style-name="P4">統一編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E1" office:value-type="string">
            <text:p text:style-name="P19"><text:span text:style-name="T4">（o）：</text:span></text:p>
            <text:p text:style-name="P16">手機：</text:p>
          </table:table-cell>
        </table:table-row>
        <table:table-row table:style-name="表格1.3">
          <table:table-cell table:style-name="表格1.A1" office:value-type="string">
            <text:p text:style-name="P26">服務機關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5"><text:s/></text:p>
            <text:p text:style-name="P6">職稱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4">現持有效護照</text:p>
          </table:table-cell>
          <table:table-cell table:style-name="表格1.E1" table:number-columns-spanned="4" office:value-type="string">
            <text:p text:style-name="P28"/>
            <text:p text:style-name="P20"><text:span text:style-name="T1">號碼：</text:span><text:span text:style-name="T2">　　　　　　　　</text:span><text:span text:style-name="T1">　效期至西元　　　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/>
            <text:p text:style-name="P8"/>
            <text:p text:style-name="P10">加持護照理由</text:p>
          </table:table-cell>
          <table:table-cell table:style-name="表格1.E1" table:number-columns-spanned="4" office:value-type="string">
            <text:list xml:id="list1058674565" text:style-name="WW8Num6">
              <text:list-item>
                <text:p text:style-name="P36">商務需要</text:p>
              </text:list-item>
            </text:list>
            <text:p text:style-name="P38">（因商務需要同時趕辦多個國家簽證，或在申辦簽證期間另需護照緊急出國</text:p>
            <text:p text:style-name="P38">處理商務）</text:p>
            <text:list xml:id="list204533293792655" text:continue-numbering="true" text:style-name="WW8Num6">
              <text:list-item>
                <text:p text:style-name="P37">國際政治因素</text:p>
              </text:list-item>
            </text:list>
            <text:p text:style-name="P38">（現持護照內有特定國家之簽證或入出境章戳，致申請擬赴國家之簽證或入</text:p>
            <text:p text:style-name="P38">境該國可能遭拒絕情形）</text:p>
            <text:list xml:id="list204531760278563" text:continue-numbering="true" text:style-name="WW8Num6">
              <text:list-item>
                <text:p text:style-name="P37">緊急事由或其他不可抗力之原因</text:p>
              </text:list-item>
            </text:list>
            <text:p text:style-name="P39">（如急難救助等人道考量。請敘明理由）</text:p>
            <text:p text:style-name="P30"><text:s text:c="10"/>　　　　　　　　　　　　 <text:s text:c="1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/>
            <text:p text:style-name="P10"/>
            <text:p text:style-name="P10"/>
            <text:p text:style-name="P10">申請人注意事項及具結簽名</text:p>
          </table:table-cell>
          <table:table-cell table:style-name="表格1.E1" table:number-columns-spanned="4" office:value-type="string">
            <text:p text:style-name="P27">使用加持護照注意事項：</text:p>
            <text:p text:style-name="P40">一、加持護照之持照人基本資料應與原持護照一致。</text:p>
            <text:p text:style-name="P40">二、入出同一國家應持同一本護照。在國外旅行，請勿以不同護照入出同一國家，以免造成通關困擾。</text:p>
            <text:p text:style-name="P41">三、加持之護照效期屆滿或遺失，不得換發或補發。倘有需要再加持，應重新申請。</text:p>
            <text:p text:style-name="P42">四、在國內外遺失加持之護照，均應向遺失當地之國內外警察機關報案遺失。</text:p>
            <text:p text:style-name="P43">五、使用加持護照申請他國簽證時，宜事先向簽證核發機構洽詢相關規定事項。</text:p>
            <text:p text:style-name="P25"><text:span text:style-name="T3">申請人</text:span><text:span text:style-name="T6">　　　　　　　　　　</text:span><text:span text:style-name="T3">（親自簽名）已詳閱上述注意事項，如有因不遵守致生通關困擾、財務損失或相關法律責任，願自行負責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4">委任代理人簽名</text:p>
          </table:table-cell>
          <table:table-cell table:style-name="表格1.E1" table:number-columns-spanned="4" office:value-type="string">
            <text:p text:style-name="P22">經領務局核准之代為申請案件，請委任代理人於此欄簽名</text:p>
            <text:p text:style-name="P22"/>
            <text:p text:style-name="P21"><text:span text:style-name="T7">　　　　　　　　　　　　</text:span><text:span text:style-name="T8">委任代理人</text:span><text:span text:style-name="T9">　　　　　　　　　　</text:span><text:span text:style-name="T3">（親自簽名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5"/>
            <text:p text:style-name="P11"/>
            <text:p text:style-name="P12">主管機</text:p>
            <text:p text:style-name="P12">關審核</text:p>
            <text:p text:style-name="P12"/>
            <text:p text:style-name="P11"/>
          </table:table-cell>
          <table:table-cell table:style-name="表格1.A1" table:number-columns-spanned="2" office:value-type="string">
            <text:p text:style-name="P35">□同意　　　　　　　　　　</text:p>
            <text:p text:style-name="P29"/>
            <text:p text:style-name="P13">　</text:p>
          </table:table-cell>
          <table:covered-table-cell/>
          <table:table-cell table:style-name="表格1.E1" table:number-columns-spanned="2" office:value-type="string">
            <text:p text:style-name="P35">□不同意</text:p>
          </table:table-cell>
          <table:covered-table-cell/>
        </table:table-row>
      </table:table>
      <text:p text:style-name="P18"><draw:frame draw:style-name="fr1" draw:name="外框1" text:anchor-type="char" svg:x="-0.688cm" svg:y="0.395cm" svg:width="17.427cm" svg:height="0.843cm" draw:z-index="0"><draw:text-box><text:p text:style-name="Standard"><text:span text:style-name="T4">審核結果回傳</text:span><text:span text:style-name="T5">　　　　　　　　　　　　</text:span><text:span text:style-name="T4">（受理單位）　傳真：</text:span><text:span text:style-name="T5">　　　　　　　　</text:span><text:span text:style-name="T4">電話：</text:span><text:span text:style-name="T5">　　　　　　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9cm" fo:margin-bottom="0.79cm" fo:margin-left="2.963cm" fo:margin-right="2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　　　加持護照申請書</dc:title>
    <dc:subject/>
    <meta:keyword/>
    <dc:description/>
    <meta:initial-creator>user</meta:initial-creator>
    <meta:creation-date>2009-10-23T18:33:00</meta:creation-date>
    <dc:date>2020-09-24T20:45:31.517000000</dc:date>
    <meta:print-date>2009-10-12T13:58:00</meta:print-date>
    <meta:editing-cycles>3</meta:editing-cycles>
    <meta:editing-duration>PT1M1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521" meta:character-count="666" meta:non-whitespace-character-count="521"/>
  </office:meta>
</office:document-meta>
</file>