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line-height="0.953cm"/>
    </style:style>
    <style:style style:name="P2" style:family="paragraph" style:parent-style-name="Standard" style:list-style-name="WW8Num3">
      <style:paragraph-properties fo:line-height="0.953cm" fo:text-align="justify" style:justify-single-word="false"/>
    </style:style>
    <style:style style:name="P3" style:family="paragraph" style:parent-style-name="Standard" style:list-style-name="WW8Num3">
      <style:paragraph-properties fo:line-height="0.953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353cm" fo:text-align="end" style:justify-single-word="false"/>
    </style:style>
    <style:style style:name="P5" style:family="paragraph" style:parent-style-name="Standard">
      <style:paragraph-properties fo:margin-left="0cm" fo:margin-right="0.141cm" fo:line-height="0.706cm" fo:text-align="end" style:justify-single-word="false" fo:text-indent="0cm" style:auto-text-indent="false"/>
    </style:style>
    <style:style style:name="P6" style:family="paragraph" style:parent-style-name="Standard">
      <style:paragraph-properties fo:margin-left="2.858cm" fo:margin-right="0cm" fo:line-height="0.953cm" fo:text-indent="-1.732cm" style:auto-text-indent="false"/>
    </style:style>
    <style:style style:name="P7" style:family="paragraph" style:parent-style-name="Standard">
      <style:paragraph-properties fo:margin-left="2.858cm" fo:margin-right="0cm" fo:line-height="0.953cm" fo:text-align="justify" style:justify-single-word="false" fo:text-indent="-1.732cm" style:auto-text-indent="false"/>
    </style:style>
    <style:style style:name="P8" style:family="paragraph" style:parent-style-name="Standard">
      <style:paragraph-properties fo:margin-left="2.88cm" fo:margin-right="0cm" fo:line-height="0.953cm" fo:text-indent="-1.755cm" style:auto-text-indent="false"/>
    </style:style>
    <style:style style:name="P9" style:family="paragraph" style:parent-style-name="Standard">
      <style:paragraph-properties fo:margin-left="0cm" fo:margin-right="0cm" fo:line-height="0.953cm" fo:text-indent="1.129cm" style:auto-text-indent="false"/>
    </style:style>
    <style:style style:name="P10" style:family="paragraph" style:parent-style-name="Standard">
      <style:paragraph-properties fo:margin-left="0cm" fo:margin-right="0cm" fo:line-height="0.953cm" fo:text-align="justify" style:justify-single-word="false" fo:text-indent="1.129cm" style:auto-text-indent="false"/>
    </style:style>
    <style:style style:name="P11" style:family="paragraph" style:parent-style-name="Standard">
      <style:paragraph-properties fo:margin-left="0cm" fo:margin-right="0cm" fo:line-height="0.953cm" fo:text-indent="2.822cm" style:auto-text-indent="false"/>
    </style:style>
    <style:style style:name="P12" style:family="paragraph" style:parent-style-name="Standard">
      <style:paragraph-properties fo:margin-left="3.401cm" fo:margin-right="0cm" fo:line-height="0.953cm" fo:text-indent="-0.582cm" style:auto-text-indent="false"/>
    </style:style>
    <style:style style:name="P13" style:family="paragraph" style:parent-style-name="Standard">
      <style:paragraph-properties fo:margin-left="3.669cm" fo:margin-right="0cm" fo:line-height="0.953cm" fo:text-indent="-3.669cm" style:auto-text-indent="false"/>
    </style:style>
    <style:style style:name="P14" style:family="paragraph" style:parent-style-name="Standard">
      <style:paragraph-properties fo:margin-left="3.431cm" fo:margin-right="0cm" fo:line-height="0.953cm" fo:text-indent="-0.564cm" style:auto-text-indent="false"/>
    </style:style>
    <style:style style:name="P15" style:family="paragraph" style:parent-style-name="Standard">
      <style:paragraph-properties fo:margin-left="1.131cm" fo:margin-right="0cm" fo:line-height="0.953cm" fo:text-indent="1.693cm" style:auto-text-indent="false"/>
    </style:style>
    <style:style style:name="P16" style:family="paragraph" style:parent-style-name="Standard">
      <style:paragraph-properties fo:margin-left="3.478cm" fo:margin-right="0cm" fo:line-height="0.953cm" fo:text-indent="-0.587cm" style:auto-text-indent="false"/>
    </style:style>
    <style:style style:name="P17" style:family="paragraph" style:parent-style-name="Standard">
      <style:paragraph-properties fo:margin-left="3.478cm" fo:margin-right="0cm" fo:line-height="0.953cm" fo:text-indent="-0.654cm" style:auto-text-indent="false"/>
    </style:style>
    <style:style style:name="P18" style:family="paragraph" style:parent-style-name="Standard">
      <style:paragraph-properties fo:margin-left="1.27cm" fo:margin-right="0cm" fo:line-height="0.953cm" fo:text-align="justify" style:justify-single-word="false" fo:text-indent="0cm" style:auto-text-indent="false"/>
    </style:style>
    <style:style style:name="P19" style:family="paragraph" style:parent-style-name="Standard">
      <style:paragraph-properties fo:margin-left="2.909cm" fo:margin-right="0cm" fo:line-height="0.953cm" fo:text-align="justify" style:justify-single-word="false" fo:text-indent="-1.744cm" style:auto-text-indent="false">
        <style:tab-stops>
          <style:tab-stop style:position="2.865cm"/>
        </style:tab-stops>
      </style:paragraph-properties>
    </style:style>
    <style:style style:name="P20" style:family="paragraph" style:parent-style-name="Standard">
      <style:paragraph-properties fo:margin-left="2.861cm" fo:margin-right="0cm" fo:line-height="0.953cm" fo:text-indent="-2.861cm" style:auto-text-indent="false"/>
    </style:style>
    <style:style style:name="P21" style:family="paragraph" style:parent-style-name="Standard">
      <style:paragraph-properties fo:margin-left="2.84cm" fo:margin-right="0cm" fo:line-height="0.953cm" fo:text-indent="-2.84cm" style:auto-text-indent="false"/>
    </style:style>
    <style:style style:name="P22" style:family="paragraph" style:parent-style-name="Standard">
      <style:paragraph-properties fo:margin-left="2.812cm" fo:margin-right="0cm" fo:line-height="0.953cm" fo:text-indent="-2.812cm" style:auto-text-indent="false"/>
    </style:style>
    <style:style style:name="P23" style:family="paragraph" style:parent-style-name="Standard">
      <style:paragraph-properties fo:margin-left="2.863cm" fo:margin-right="0cm" fo:line-height="0.953cm" fo:text-indent="-2.884cm" style:auto-text-indent="false"/>
    </style:style>
    <style:style style:name="P24" style:family="paragraph" style:parent-style-name="Standard">
      <style:paragraph-properties fo:margin-left="1.129cm" fo:margin-right="0cm" fo:line-height="0.953cm" fo:text-indent="-1.129cm" style:auto-text-indent="false"/>
    </style:style>
    <style:style style:name="P25" style:family="paragraph" style:parent-style-name="Standard">
      <style:paragraph-properties fo:margin-left="2.912cm" fo:margin-right="0cm" fo:line-height="0.953cm" fo:text-align="justify" style:justify-single-word="false" fo:text-indent="-1.778cm" style:auto-text-indent="false"/>
    </style:style>
    <style:style style:name="P26" style:family="paragraph" style:parent-style-name="Standard">
      <style:paragraph-properties fo:margin-left="2.886cm" fo:margin-right="0cm" fo:line-height="0.953cm" fo:text-align="justify" style:justify-single-word="false" fo:text-indent="-1.704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963cm" fo:margin-right="0cm" fo:line-height="0.953cm" fo:text-align="justify" style:justify-single-word="false" fo:text-indent="-1.778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master-page-name="Standard">
      <style:paragraph-properties fo:line-height="0.953cm" fo:text-align="center" style:justify-single-word="false" style:page-number="auto"/>
      <style:text-properties style:font-name="標楷體" fo:font-size="18pt" style:font-name-asian="標楷體" style:font-size-asian="18pt" style:font-name-complex="標楷體" style:font-size-complex="18pt"/>
    </style:style>
    <style:style style:name="P29" style:family="paragraph" style:parent-style-name="Standard">
      <style:paragraph-properties fo:margin-left="2.933cm" fo:margin-right="0cm" fo:line-height="0.953cm" fo:text-align="justify" style:justify-single-word="false" fo:text-indent="-1.778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fo:color="#000000" style:font-name="標楷體" fo:font-size="8pt" style:font-name-asian="標楷體" style:font-size-asian="8pt" style:font-name-complex="標楷體" style:font-size-complex="8pt"/>
    </style:style>
    <style:style style:name="T6" style:family="text">
      <style:text-properties fo:color="#000000" style:font-name="標楷體" fo:font-size="8pt" style:font-name-asian="標楷體" style:font-size-asian="8pt" style:font-name-complex="標楷體" style:font-size-complex="8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申請加持第二本普通護照送件須知</text:p>
      <text:p text:style-name="P5"><text:span text:style-name="T5">中華民國</text:span><text:span text:style-name="T5">99</text:span><text:span text:style-name="T5">年</text:span><text:span text:style-name="T5">4</text:span><text:span text:style-name="T5">月</text:span><text:span text:style-name="T5">28</text:span><text:span text:style-name="T5">日部授領</text:span><text:span text:style-name="T5">一</text:span><text:span text:style-name="T5">字</text:span></text:p>
      <text:p text:style-name="P4"><text:span text:style-name="T5">第0</text:span><text:span text:style-name="T5">996601524</text:span><text:span text:style-name="T5">號令</text:span><text:span text:style-name="T5">修</text:span><text:span text:style-name="T5">訂</text:span><text:span text:style-name="T5">發布</text:span><text:span text:style-name="T5">；並自</text:span><text:span text:style-name="T5">即日生效</text:span></text:p>
      <text:list xml:id="list785966387" text:style-name="WW8Num3">
        <text:list-item>
          <text:p text:style-name="P2"><text:span text:style-name="T3">法令依據：護照條例第十條第一項。</text:span></text:p>
        </text:list-item>
        <text:list-item>
          <text:p text:style-name="P2"><text:span text:style-name="T3">適用對象：符合下列情形之一之在台設有戶籍國民：</text:span></text:p>
        </text:list-item>
      </text:list>
      <text:p text:style-name="P7"><text:span text:style-name="T3">（一）商務需要：因商務需要同時趕辦多個國家簽證，或在申辦簽證期間另需護照緊急出國處理商務。</text:span></text:p>
      <text:p text:style-name="P6"><text:span text:style-name="T3">（二）國際政治因素：現持護照内頁有特定國家之簽證或入出境章戳，致申請擬赴國家之簽證或入境該國可能遭拒絕情形。</text:span></text:p>
      <text:p text:style-name="P8"><text:span text:style-name="T3">（三）因緊急事由或其他不可抗力原因，經外交部認定確有加持必要。</text:span></text:p>
      <text:list xml:id="list203858538855870" text:continue-numbering="true" text:style-name="WW8Num3">
        <text:list-item>
          <text:p text:style-name="P2"><text:span text:style-name="T3">應備文件：</text:span></text:p>
        </text:list-item>
      </text:list>
      <text:p text:style-name="P9"><text:span text:style-name="T3">（一）因商務需要者：</text:span></text:p>
      <text:p text:style-name="P11"><text:span text:style-name="T3">1.加持第二本普通護照申請書。</text:span></text:p>
      <text:p text:style-name="P12"><text:span text:style-name="T3">2.現持有效之普通護照。但現持護照刻正申辦簽證無法繳交，則應繳交申辦簽證之收據或證明文件。</text:span></text:p>
      <text:p text:style-name="P13"><text:span text:style-name="T3">　　 <text:s text:c="5"/>3.</text:span> <text:span text:style-name="T3">國內合法登記公司商號之公司登記證明文件、商業登記證明文件或列印公開於主管機關網站之登記資料。</text:span></text:p>
      <text:p text:style-name="P1"><text:span text:style-name="T3">　　 <text:s text:c="5"/>4.國內合法登記公司商號出具之證明函。</text:span></text:p>
      <text:p text:style-name="P1"><text:span text:style-name="T3">　　 <text:s text:c="5"/>5.行程說明書。</text:span></text:p>
      <text:p text:style-name="P1"><text:span text:style-name="T3">　　 <text:s text:c="5"/>6.其他申辦護照之應備文件。</text:span></text:p>
      <text:p text:style-name="P9"><text:span text:style-name="T3">（二）因國際政治因素者：</text:span></text:p>
      <text:p text:style-name="P11"><text:span text:style-name="T3">1.加持第二本普通護照申請書。</text:span></text:p>
      <text:p text:style-name="P14"><text:span text:style-name="T3">2.現持有效之普通護照。但現持護照刻正申辦簽證無法繳交，則應繳交該照有特定國家之簽證或</text:span><text:soft-page-break/><text:span text:style-name="T3">入出境章戳之內頁影本。</text:span></text:p>
      <text:p text:style-name="P11"><text:span text:style-name="T3">3.行程說明書。</text:span></text:p>
      <text:p text:style-name="P11"><text:span text:style-name="T3">4.其他申辦護照之應備文件。</text:span></text:p>
      <text:p text:style-name="P9"><text:span text:style-name="T3">（三）因緊急事由或其他不可抗力原因者：</text:span></text:p>
      <text:p text:style-name="P15"><text:span text:style-name="T3">1.加持第二本普通護照申請書。</text:span></text:p>
      <text:p text:style-name="P16"><text:span text:style-name="T3">2.現持有效之普通護照。但現持護照刻正申辦簽證無法繳交，則應繳交申辦簽證之收據或證明文件。</text:span></text:p>
      <text:p text:style-name="P17"><text:span text:style-name="T3">3.緊急事由或其他不可抗力原因之證明文件或說明書。</text:span></text:p>
      <text:p text:style-name="P11"><text:span text:style-name="T3">4.其他申辦護照之應備文件。</text:span></text:p>
      <text:list xml:id="list203858556439937" text:continue-numbering="true" text:style-name="WW8Num3">
        <text:list-item>
          <text:p text:style-name="P3">申請程序：</text:p>
        </text:list-item>
      </text:list>
      <text:p text:style-name="P18"><text:span text:style-name="T3">申請人在國內應親至外交部領事事務局四組或外交部中部、南部、東部辦事處提出申請；在國外應親至駐外館處申請。但有特殊原因經前述受理單位核准者，得委任代理人代為申請。</text:span></text:p>
      <text:list xml:id="list203857817144520" text:continue-numbering="true" text:style-name="WW8Num3">
        <text:list-item>
          <text:p text:style-name="P2"><text:span text:style-name="T3">護照效期、規費及核發工作天數：</text:span></text:p>
        </text:list-item>
      </text:list>
      <text:p text:style-name="P10"><text:span text:style-name="T3">（一）經核准加持之普通護照效期以一年為限。</text:span></text:p>
      <text:p text:style-name="P19"><text:span text:style-name="T3">（二）加持之普通護照應徵收之規費及速件處理費均依一般普通護照相關規定辦理。</text:span></text:p>
      <text:p text:style-name="P7"><text:span text:style-name="T3">（三）國內申請案件工作天數為五個工作天（最速件為二個工作天）。</text:span></text:p>
      <text:list xml:id="list203858600422135" text:continue-numbering="true" text:style-name="WW8Num3">
        <text:list-item>
          <text:p text:style-name="P3">使用加持護照注意事項：</text:p>
        </text:list-item>
      </text:list>
      <text:p text:style-name="P20"><text:span text:style-name="T3">　　（一）加持護照之持照人基本資料應與原持護照一致。</text:span></text:p>
      <text:p text:style-name="P21"><text:span text:style-name="T3">　　（二）入出同一國家應持同一本護照。在國外旅行，請勿以不同護照入出同一國家，以免造成通關困擾。</text:span></text:p>
      <text:p text:style-name="P22"><text:span text:style-name="T3">　　（三）加持之護照效期屆滿或遺失，不得換發或補發。倘</text:span><text:soft-page-break/><text:span text:style-name="T3">有需要再加持，應重新申請。</text:span></text:p>
      <text:p text:style-name="P21"><text:span text:style-name="T3">　　（四）在國內外遺失加持之護照，均應向遺失當地之國內外警察機關報案遺失。</text:span></text:p>
      <text:p text:style-name="P23"><text:span text:style-name="T3">　　（五）使用加持護照申請他國簽證時，宜事先向簽證核發機構洽詢相關規定事項。</text:span></text:p>
      <text:p text:style-name="P24"><text:span text:style-name="T3">七、申請處所聯絡地址及電話：</text:span></text:p>
      <text:p text:style-name="P25"><text:span text:style-name="T3">（一）外交部領事事務局，地址：台北市濟南路一段2之2號3樓；電話：02-23432888。</text:span></text:p>
      <text:p text:style-name="P26">（二）外交部中部辦事處，地址：台中市黎明路二段503號1樓；電話：04-22510799。</text:p>
      <text:p text:style-name="P27">（三）外交部南部辦事處，地址：高雄市成功一路436號2樓；電話：07-2110605。</text:p>
      <text:p text:style-name="P29">（四）外交部東部辦事處，地址：花蓮市中山路371號6樓；電話：03-83310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71cm" fo:margin-bottom="1.75cm" fo:margin-left="3.175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加持第二本普通護照送件須知</dc:title>
    <dc:subject/>
    <meta:keyword/>
    <dc:description/>
    <meta:initial-creator>ｃｓｗ ◣版權所有 翻印必究◢</meta:initial-creator>
    <meta:creation-date>2010-04-29T00:13:00</meta:creation-date>
    <dc:creator>TRO-UK</dc:creator>
    <dc:date>2010-04-29T00:49:00</dc:date>
    <meta:print-date>2009-10-20T11:35:00</meta:print-date>
    <meta:editing-cycles>4</meta:editing-cycles>
    <meta:editing-duration>PT22M</meta:editing-duration>
    <meta:document-statistic meta:table-count="0" meta:image-count="0" meta:object-count="0" meta:page-count="3" meta:paragraph-count="44" meta:word-count="1122" meta:character-count="1234" meta:non-whitespace-character-count="1191"/>
    <meta:generator>NDC_ODF_Application_Tools/2.0.4$Windows_X86_64 LibreOffice_project/ace8b54cb4771cd6636f2ccb1aac7c9dad875112</meta:generator>
  </office:meta>
</office:document-meta>
</file>