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Heading">
      <style:paragraph-properties fo:line-height="0.564cm" fo:text-align="end" style:justify-single-word="false"/>
      <style:text-properties fo:font-size="12pt" style:font-size-asian="12pt"/>
    </style:style>
    <style:style style:name="P2" style:family="paragraph" style:parent-style-name="Heading">
      <style:paragraph-properties fo:line-height="0.564cm"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Heading" style:master-page-name="Standard">
      <style:paragraph-properties fo:line-height="0.564cm" style:page-number="auto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9443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tter of Authorization</text:p>
      <text:p text:style-name="P1">--查證英國學歷用</text:p>
      <text:p text:style-name="P2"/>
      <text:p text:style-name="P3">To Whom It May Concern:</text:p>
      <text:p text:style-name="P3"/>
      <text:p text:style-name="P7"><text:span text:style-name="T1">I, (name)_________________________________ (Student ID Number or Date of Birth), </text:span><text:span text:style-name="T2"><text:s text:c="61"/></text:span><text:span text:style-name="T1"><text:s/>, hereby waive my rights under the Data Protection Act and authorise the release of all information relevant to my study in the Department of at <text:s/>(Name of university or college)______________________________ </text:span><text:span text:style-name="T2"><text:s text:c="45"/></text:span><text:span text:style-name="T1"><text:s text:c="16"/>(address)___________________________________________________ ___________________________________________________________________________________________________________ (Telephone) __________________________to the Taipei Representative Office in the U.K., Edinburgh Office, 1 Melville Street, Edinburgh EH3 7PE.</text:span></text:p>
      <text:p text:style-name="P4"/>
      <text:p text:style-name="P5">I also authorise the Taipei Representative Office in the U.K., Edinburgh Office, 1 Melville Street, Edinburgh EH3 7PE to ask you for the qualification I was required to hold in order to be admitted to the course and if any qualification I obtained at your institution was as a result of a distance learning or internet course or as a result of study at an associated, franchised or validated course either in the U.K. or overseas.</text:p>
      <text:p text:style-name="P5"/>
      <text:p text:style-name="P5">Yours faithfully,</text:p>
      <text:p text:style-name="P5"/>
      <text:p text:style-name="P5"/>
      <text:p text:style-name="P5"/>
      <text:p text:style-name="P5">________________________________ (Signature)</text:p>
      <text:p text:style-name="P5"/>
      <text:p text:style-name="P5">___________________________________ (Da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GB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ddressee" style:family="paragraph" style:parent-style-name="Standard" style:class="extra">
      <style:paragraph-properties fo:margin-left="5.08cm" fo:margin-righ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證英國學歷授權書</dc:title>
    <dc:subject/>
    <meta:keyword/>
    <dc:description/>
    <meta:initial-creator>TRO</meta:initial-creator>
    <meta:creation-date>2011-01-06T04:25:00</meta:creation-date>
    <dc:date>2020-09-24T21:11:41.174000000</dc:date>
    <meta:editing-cycles>3</meta:editing-cycles>
    <meta:editing-duration>PT7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57" meta:character-count="1311" meta:non-whitespace-character-count="1045"/>
  </office:meta>
</office:document-meta>
</file>