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4.45cm" style:auto-text-indent="false">
        <style:tab-stops>
          <style:tab-stop style:position="7.62cm"/>
        </style:tab-stops>
      </style:paragraph-properties>
    </style:style>
    <style:style style:name="P2" style:family="paragraph" style:parent-style-name="Header">
      <style:paragraph-properties fo:margin-left="0cm" fo:margin-right="0cm" fo:text-indent="2.967cm" style:auto-text-indent="fals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0.478cm"/>
        </style:tab-stops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text-properties fo:font-size="10pt" style:font-name-asian="Times New Roman" style:font-size-asian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0" style:family="paragraph" style:parent-style-name="Standard">
      <style:paragraph-properties fo:margin-left="-0.953cm" fo:margin-right="0cm" fo:margin-top="0.212cm" fo:margin-bottom="0cm" loext:contextual-spacing="false" fo:line-height="0.564cm" fo:text-align="justify" style:justify-single-word="false" fo:text-indent="0cm" style:auto-text-indent="false">
        <style:tab-stops>
          <style:tab-stop style:position="7.512cm"/>
        </style:tab-stops>
      </style:paragraph-properties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-0.633cm" fo:margin-right="-0.258cm" fo:margin-top="0.212cm" fo:margin-bottom="0cm" loext:contextual-spacing="false" fo:line-height="0.353cm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5" style:family="paragraph" style:parent-style-name="Standard">
      <style:paragraph-properties fo:margin-left="-0.635cm" fo:margin-right="-0.258cm" fo:line-height="0.353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-0.953cm" fo:margin-right="0cm" fo:margin-top="0.085cm" fo:margin-bottom="0cm" loext:contextual-spacing="false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0.002cm" fo:margin-right="0cm" fo:margin-top="0.085cm" fo:margin-bottom="0cm" loext:contextual-spacing="false" fo:line-height="0.494cm" fo:text-align="justify" style:justify-single-word="false" fo:text-indent="-0.954cm" style:auto-text-indent="false">
        <style:tab-stops>
          <style:tab-stop style:position="10.478cm"/>
        </style:tab-stops>
      </style:paragraph-properties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19" style:family="paragraph" style:parent-style-name="Standard">
      <style:paragraph-properties fo:margin-left="-0.635cm" fo:margin-right="0cm" fo:line-height="0.353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size="8pt" fo:font-weight="bold" style:font-name-asian="標楷體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-0.635cm" fo:margin-right="0cm" fo:line-height="0.353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1" style:family="paragraph" style:parent-style-name="Standard">
      <style:paragraph-properties fo:margin-left="0.002cm" fo:margin-right="0cm" fo:margin-top="0.212cm" fo:margin-bottom="0cm" loext:contextual-spacing="false" fo:line-height="0.494cm" fo:text-align="justify" style:justify-single-word="false" fo:text-indent="-0.951cm" style:auto-text-indent="false">
        <style:tab-stops>
          <style:tab-stop style:position="7.62cm"/>
        </style:tab-stops>
      </style:paragraph-properties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.381cm" style:auto-text-indent="false">
        <style:tab-stops>
          <style:tab-stop style:position="7.62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-0.635cm" fo:margin-right="0cm" fo:line-height="0.494cm" fo:text-align="justify" style:justify-single-word="false" fo:text-indent="0.381cm" style:auto-text-indent="false">
        <style:tab-stops>
          <style:tab-stop style:position="7.62cm"/>
        </style:tab-stops>
      </style:paragraph-properties>
    </style:style>
    <style:style style:name="P26" style:family="paragraph" style:parent-style-name="Standard">
      <style:paragraph-properties fo:margin-left="-0.635cm" fo:margin-right="0cm" fo:line-height="0.494cm" fo:text-align="justify" style:justify-single-word="false" fo:text-indent="0.381cm" style:auto-text-indent="false">
        <style:tab-stops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-0.635cm" fo:margin-right="0cm" fo:line-height="0.353cm" fo:text-align="justify" style:justify-single-word="false" fo:text-indent="0.847cm" style:auto-text-indent="false">
        <style:tab-stops>
          <style:tab-stop style:position="7.62cm"/>
        </style:tab-stops>
      </style:paragraph-properties>
    </style:style>
    <style:style style:name="P31" style:family="paragraph" style:parent-style-name="Standard">
      <style:paragraph-properties fo:margin-left="-0.953cm" fo:margin-right="0cm" fo:line-height="0.353cm" fo:text-indent="0.282cm" style:auto-text-indent="false"/>
    </style:style>
    <style:style style:name="P32" style:family="paragraph" style:parent-style-name="Standard">
      <style:paragraph-properties fo:margin-left="0.035cm" fo:margin-right="0cm" fo:line-height="0.353cm" fo:text-indent="0cm" style:auto-text-indent="false"/>
    </style:style>
    <style:style style:name="P33" style:family="paragraph" style:parent-style-name="Standard">
      <style:paragraph-properties fo:margin-left="0.035cm" fo:margin-right="0cm" fo:line-height="0.353cm" fo:text-indent="0cm" style:auto-text-indent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fo:margin-left="0.037cm" fo:margin-right="0cm" fo:line-height="0.353cm" fo:text-indent="0cm" style:auto-text-indent="false"/>
    </style:style>
    <style:style style:name="P35" style:family="paragraph" style:parent-style-name="Standard" style:master-page-name="Standard">
      <style:paragraph-properties fo:margin-left="-0.953cm" fo:margin-right="0cm" fo:text-indent="0cm" style:auto-text-indent="false" style:page-number="auto"/>
    </style:style>
    <style:style style:name="P3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11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name-asian="標楷體" style:font-size-asian="10pt" style:font-weight-asian="bold" style:font-size-complex="10pt"/>
    </style:style>
    <style:style style:name="T14" style:family="text">
      <style:text-properties fo:font-size="10pt" fo:font-weight="bold" style:font-name-asian="Times New Roman" style:font-size-asian="10pt" style:font-weight-asian="bold" style:font-size-complex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fo:language="en" fo:country="GB" style:font-name-asian="標楷體" style:font-size-asian="10pt" style:font-size-complex="10pt"/>
    </style:style>
    <style:style style:name="T22" style:family="text">
      <style:text-properties fo:color="#000000" style:font-name="標楷體" fo:font-size="10pt" style:font-name-asian="標楷體" style:font-size-asian="10pt"/>
    </style:style>
    <style:style style:name="T23" style:family="text">
      <style:text-properties fo:font-size="9.5pt" style:font-name-asian="標楷體" style:font-size-asian="9.5pt" style:font-size-complex="9.5pt"/>
    </style:style>
    <style:style style:name="T24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12.053cm" svg:y="-1.473cm" svg:width="5.422cm" svg:height="3.2cm" draw:z-index="1"><draw:text-box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10">受理機關填註/ </text:span><text:span text:style-name="T11">FOR OFFICIAL USE ONLY</text:span></text:p></table:table-cell></table:table-row><table:table-row table:style-name="表格1.2"><table:table-cell table:style-name="表格1.A1" office:value-type="string"><text:p text:style-name="P7">公/認/驗證編號：</text:p></table:table-cell></table:table-row><table:table-row table:style-name="表格1.2"><table:table-cell table:style-name="表格1.A1" office:value-type="string"><text:p text:style-name="P6"><text:span text:style-name="T6">簽發日期</text:span><text:span text:style-name="T22">：</text:span></text:p></table:table-cell></table:table-row><table:table-row table:style-name="表格1.4"><table:table-cell table:style-name="表格1.A1" office:value-type="string"><text:p text:style-name="P6"><text:span text:style-name="T22">簽發人</text:span><text:span text:style-name="T6">：</text:span></text:p></table:table-cell></table:table-row></table:table><text:p text:style-name="P5"/></draw:text-box></draw:frame><text:span text:style-name="T13">1. 申請人姓名/ 機構名稱暨負責人姓名:</text:span><text:span text:style-name="T23">（Applicant’s Name/ Head of Organization）</text:span></text:p>
      <text:p text:style-name="P11"/>
      <text:p text:style-name="P12">中文（in Chinese）：____________________________________________________</text:p>
      <text:p text:style-name="P12"/>
      <text:p text:style-name="P13"><text:span text:style-name="T16">外文（</text:span><text:span text:style-name="T12">in English</text:span><text:span text:style-name="T16">）：</text:span><text:span text:style-name="T12">_____________________________________________________</text:span></text:p>
      <text:p text:style-name="P14"><text:span text:style-name="T13">2. 護照、身分證號碼或法人營利事業登記證號</text:span><text:span text:style-name="T14"> <text:s text:c="13"/></text:span><text:span text:style-name="T13">3. 出生日期(Date of Birth)：</text:span><text:span text:style-name="T18"> <text:s text:c="18"/></text:span></text:p>
      <text:p text:style-name="P15"><text:span text:style-name="T13">(Passport / ID No. or Company Registration No.)：</text:span><text:span text:style-name="T14"> <text:s text:c="6"/></text:span></text:p>
      <text:p text:style-name="P16"><text:span text:style-name="T16">____________________________________________ <text:s text:c="7"/></text:span><text:span text:style-name="T13">4. 性別（Sex）：</text:span><text:span text:style-name="T9">□</text:span><text:span text:style-name="T13">男（M）</text:span><text:span text:style-name="T14"> </text:span><text:span text:style-name="T9"><text:s text:c="2"/>□</text:span><text:span text:style-name="T13">女（F）</text:span></text:p>
      <text:p text:style-name="P10"><text:span text:style-name="T13">5. 聯絡電話與電子郵件</text:span><text:span text:style-name="T14"> </text:span><text:span text:style-name="T13">(Tel No. &amp; e-mail)：</text:span><text:span text:style-name="T16">___________________________________________________________</text:span></text:p>
      <text:p text:style-name="P8"/>
      <text:p text:style-name="P9"><text:span text:style-name="T13">6. 現居地址(Postal Address)：</text:span>_________________________________________________________________</text:p>
      <text:p text:style-name="P8"/>
      <text:p text:style-name="P9"><text:span text:style-name="T13">7. 文件證明用途</text:span><text:span text:style-name="T14"> </text:span><text:span text:style-name="T13">(Purpose of Authentication) :</text:span><text:span text:style-name="T16">_________________________________________________________</text:span></text:p>
      <text:p text:style-name="P17"><text:span text:style-name="T13">8. 申</text:span><text:span text:style-name="T14"> </text:span><text:span text:style-name="T13">請</text:span><text:span text:style-name="T14"> </text:span><text:span text:style-name="T13">類</text:span><text:span text:style-name="T14"> </text:span><text:span text:style-name="T13">別</text:span><text:span text:style-name="T14"> </text:span><text:span text:style-name="T13">(Type of Documents)：</text:span></text:p>
      <text:p text:style-name="P18"><text:span text:style-name="T20"><text:s text:c="2"/></text:span><text:span text:style-name="T13">□</text:span><text:span text:style-name="T16">學歷證明(Educational Documents)</text:span><text:span text:style-name="T13"> □</text:span><text:span text:style-name="T16">授權書(Power</text:span><text:span text:style-name="T21"> of attorney)</text:span><text:span text:style-name="T16"> </text:span><text:span text:style-name="T13">□</text:span><text:span text:style-name="T16">役男</text:span><text:span text:style-name="T12">在學證明</text:span><text:span text:style-name="T20"> <text:s text:c="2"/></text:span><text:span text:style-name="T13">□</text:span><text:span text:style-name="T16">役男</text:span><text:span text:style-name="T12">入學許可</text:span></text:p>
      <text:p text:style-name="P18"><text:span text:style-name="T20"><text:s/></text:span><text:span text:style-name="T14"><text:s/></text:span><text:span text:style-name="T13">□</text:span><text:span text:style-name="T16">結婚、離婚、出生、死亡證明（Certificates of Marriage, Divorce, Birth, Death）</text:span><text:span text:style-name="T13">□</text:span><text:span text:style-name="T16">中文譯本（僅限本人臨櫃親辦）</text:span></text:p>
      <text:p text:style-name="P18"><text:span text:style-name="T20"><text:s text:c="2"/></text:span><text:span text:style-name="T13">□</text:span><text:span text:style-name="T16">其他文件Others </text:span><text:span text:style-name="T24">(如財金商貿文件Commercial Documents、醫師診斷書Medical Reports、良民證Disclosure Scotland等)</text:span></text:p>
      <text:p text:style-name="P17"><text:span text:style-name="T13">9. 學</text:span><text:span text:style-name="T14"> </text:span><text:span text:style-name="T13">歷</text:span><text:span text:style-name="T14"> </text:span><text:span text:style-name="T13">證</text:span><text:span text:style-name="T14"> </text:span><text:span text:style-name="T13">明</text:span><text:span text:style-name="T14"> </text:span><text:span text:style-name="T13">文</text:span><text:span text:style-name="T14"> </text:span><text:span text:style-name="T13">件</text:span><text:span text:style-name="T14"> </text:span><text:span text:style-name="T13">申</text:span><text:span text:style-name="T14"> </text:span><text:span text:style-name="T13">辦</text:span><text:span text:style-name="T14"> </text:span><text:span text:style-name="T13">份</text:span><text:span text:style-name="T14"> </text:span><text:span text:style-name="T13">數</text:span><text:span text:style-name="T14"> </text:span><text:span text:style-name="T13">(Educational Documents，</text:span><text:span text:style-name="T16">中文譯本均需連綴於英文本</text:span><text:span text:style-name="T13">):</text:span></text:p>
      <text:p text:style-name="P18"><text:span text:style-name="T16">英文畢業證書正本:___份; 英文畢業證書影本:­­­­___份; 英文成績單正本: ___份; <text:s/>英文成績單影本:___份;</text:span></text:p>
      <text:p text:style-name="P36">中文譯本（僅限本人臨櫃親辦）____份。其他文件Others：____份。</text:p>
      <text:p text:style-name="P17"><text:span text:style-name="T13">10. 領</text:span><text:span text:style-name="T14"> </text:span><text:span text:style-name="T13">件</text:span><text:span text:style-name="T14"> </text:span><text:span text:style-name="T13">方</text:span><text:span text:style-name="T14"> </text:span><text:span text:style-name="T13">式</text:span><text:span text:style-name="T14"> <text:s/></text:span><text:span text:style-name="T13">(Type of Collection):</text:span></text:p>
      <text:p text:style-name="P18"><text:span text:style-name="T7"><text:s text:c="2"/>□</text:span><text:span text:style-name="T20"> </text:span><text:span text:style-name="T16">Royal Mail</text:span><text:span text:style-name="T17">英國國內</text:span><text:span text:style-name="T16">(</text:span><text:span text:style-name="T17">含</text:span><text:span text:style-name="T16">Special Delivery/ Recorded/ First Class, Second Class)</text:span></text:p>
      <text:p text:style-name="P18"><text:span text:style-name="T7"><text:s text:c="2"/>□</text:span><text:span text:style-name="T20"> </text:span><text:span text:style-name="T16">Royal Mail</text:span><text:span text:style-name="T17">國際掛號</text:span><text:span text:style-name="T16">; </text:span><text:span text:style-name="T7"><text:s text:c="9"/>□</text:span><text:span text:style-name="T16"> DHL</text:span><text:span text:style-name="T17">國際快遞</text:span><text:span text:style-name="T16">; </text:span><text:span text:style-name="T7"><text:s text:c="9"/>□ </text:span><text:span text:style-name="T16">Self-Collect自取</text:span></text:p>
      <text:p text:style-name="P17"><text:span text:style-name="T13">11. 附繳證件與文件</text:span><text:span text:style-name="T14"> </text:span><text:span text:style-name="T13">(Document(s) or Certificate(s) Attached to the Application Form):</text:span></text:p>
      <text:p text:style-name="P3"/>
      <text:p text:style-name="P37">______________________________________________________________________________________________</text:p>
      <text:p text:style-name="P21"><text:span text:style-name="T13">10. 申請人簽名：</text:span><text:span text:style-name="T16"><text:tab/> <text:s text:c="6"/></text:span><text:span text:style-name="T13">10.申請日期：</text:span></text:p>
      <text:p text:style-name="P22"><text:span text:style-name="T12">Signature：</text:span><text:span text:style-name="T18"> <text:s text:c="34"/></text:span><text:span text:style-name="T12"><text:tab/> <text:s text:c="9"/>Date of Application：____________________</text:span></text:p>
      <text:p text:style-name="P24"/>
      <text:p text:style-name="P23"><draw:frame draw:style-name="fr2" draw:name="外框2" text:anchor-type="char" svg:x="-0.683cm" svg:y="0.115cm" svg:width="17.24cm" svg:height="7.504cm" draw:z-index="0"><draw:text-box><text:p text:style-name="Standard"><text:span text:style-name="T15">如非本人申請，受委託代理申請者請填寫下列資料(Please fill in following information, if applied by an agent.)</text:span></text:p><text:p text:style-name="Standard"><text:span text:style-name="T15">1. 代理人姓名（Agent’s Name）：</text:span></text:p><text:p text:style-name="P27"><text:span text:style-name="T15">中文（In Chinese）：________________________外文(</text:span><text:span text:style-name="T12">in Foreign Language</text:span><text:span text:style-name="T15">)：_______________________</text:span></text:p><text:p text:style-name="Standard"><text:span text:style-name="T8">2. 護照或其他身分證明文件號碼(</text:span><text:span text:style-name="T16">Passport /ID No.</text:span><text:span text:style-name="T8">)：</text:span></text:p><text:p text:style-name="P29">________________________________________________________________________________________</text:p><text:p text:style-name="Standard"><text:span text:style-name="T8">3. </text:span><text:span text:style-name="T15">與申請人關係（</text:span><text:span text:style-name="T16">Relation to Applicant）：</text:span><text:span text:style-name="T20"> <text:s text:c="18"/></text:span><text:span text:style-name="T16">4. 電話（Tel. No.）：</text:span><text:span text:style-name="T19"> </text:span></text:p><text:p text:style-name="P27"><text:span text:style-name="T15">_______________________________________ <text:s text:c="17"/>________________________________ </text:span></text:p><text:p text:style-name="Standard"><text:span text:style-name="T8">5. </text:span><text:span text:style-name="T15">地址（Address）：</text:span></text:p><text:p text:style-name="P27"><text:span text:style-name="T15">___________________________________________________________________________＿__________＿</text:span></text:p><text:p text:style-name="Standard"><text:span text:style-name="T15">6. 代理人簽名（Agent’s Signature）：</text:span><text:span text:style-name="T19"> <text:s text:c="30"/></text:span><text:span text:style-name="T15">7. <text:s/>申請日期（Date of Application）：</text:span></text:p><text:p text:style-name="Standard"><text:span text:style-name="T19"><text:s text:c="4"/></text:span><text:span text:style-name="T15">_______________________________________ <text:s text:c="17"/>________________________________</text:span></text:p><text:p text:style-name="P28"/><text:p text:style-name="P4"><text:s text:c="2"/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9"/>
      <text:p text:style-name="P20"><text:span text:style-name="T4">注意</text:span><text:span text:style-name="T5">：申請表內各項資料，務請逐項據實詳細填寫，並請繳驗身分證明文件，</text:span><text:span text:style-name="T4">其透過代理人申請者，並應繳交經公證人或公務機關認證授權</text:span></text:p>
      <text:p text:style-name="P30"><text:span text:style-name="T4">人簽字屬實之授權書，否則將被拒絕受理</text:span><text:span text:style-name="T5">；所填寫內容倘有不實，申請人及代理人將可能觸犯中華民國刑法之偽造文書罪。</text:span></text:p>
      <text:p text:style-name="P31"><text:span text:style-name="T4">Attention:</text:span><text:span text:style-name="T5"> Applicants must complete all sections of this form truthfully and in full. The relevant ID documents must be submitted together with the</text:span></text:p>
      <text:p text:style-name="P32"><text:span text:style-name="T5">form. </text:span><text:span text:style-name="T4">If the application is submitted through an agent, power of attorney authenticated by a notary public or the appropriate authorities</text:span></text:p>
      <text:p text:style-name="P34"><text:span text:style-name="T4">must be attached, or the application may be refused. </text:span><text:span text:style-name="T5"><text:s/>Should any false or misleading information be willfully entered on this form,</text:span></text:p>
      <text:p text:style-name="P33">this will constitute an act of forgery according to the Criminal Code of the RO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7cm" style:auto-text-indent="false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style style:name="MT2" style:family="text">
      <style:text-properties fo:font-size="18pt" fo:font-weight="bold" style:font-name-asian="Times New Roman" style:font-size-asian="18pt" style:font-weight-asian="bold" style:font-size-complex="18pt"/>
    </style:style>
    <style:style style:name="MT3" style:family="text">
      <style:text-properties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0.4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FOR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 C-1</dc:title>
    <meta:initial-creator>samuel</meta:initial-creator>
    <meta:creation-date>2014-02-22T03:13:00</meta:creation-date>
    <dc:date>2020-09-24T20:57:28.878000000</dc:date>
    <meta:print-date>2011-09-13T10:55:00</meta:print-date>
    <meta:editing-cycles>4</meta:editing-cycles>
    <meta:editing-duration>PT5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785" meta:character-count="3046" meta:non-whitespace-character-count="2593"/>
  </office:meta>
</office:document-meta>
</file>