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text-properties style:font-name="Times New Roman" style:font-name-complex="Times New Roman1"/>
    </style:style>
    <style:style style:name="P2" style:family="paragraph" style:parent-style-name="Default">
      <style:paragraph-properties fo:line-height="0.811cm"/>
      <style:text-properties style:font-name="Times New Roman" style:font-name-complex="Times New Roman1"/>
    </style:style>
    <style:style style:name="P3" style:family="paragraph" style:parent-style-name="Default">
      <style:paragraph-properties fo:line-height="0.811cm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Letter of Authorisation</text:span></text:p>
      <text:p text:style-name="Default"><text:span text:style-name="T3">To </text:span></text:p>
      <text:p text:style-name="Default"><text:span text:style-name="T4">Taipei Representative Office in the UK Edinburgh Office </text:span></text:p>
      <text:p text:style-name="Default"><text:span text:style-name="T4">1 Melville Street, Edinburgh EH3 7PE</text:span></text:p>
      <text:p text:style-name="P1"/>
      <text:p text:style-name="P2"/>
      <text:p text:style-name="P2"/>
      <text:p text:style-name="P3"><text:span text:style-name="T4">I hereby confirm that </text:span></text:p>
      <text:p text:style-name="P3"><text:span text:style-name="T4">___________________________________________________________ (Agent’s (company) name and address) are authorised to present and collect documents for authentication purposes at the Taipei Representative Office in the UK Edinburgh Office on my behalf. </text:span></text:p>
      <text:p text:style-name="P3"><text:span text:style-name="T4">This authorisation letter will be valid until _______________________ ( dd/mm/yyy) </text:span></text:p>
      <text:p text:style-name="P2"/>
      <text:p text:style-name="P2"/>
      <text:p text:style-name="P3"><text:span text:style-name="T4">Signature : ________________________________________________________ </text:span></text:p>
      <text:p text:style-name="P3"><text:span text:style-name="T4">Printed name: ______________________________________________________ </text:span></text:p>
      <text:p text:style-name="P3"><text:span text:style-name="T4">Job title : _____________________________________</text:span><text:bookmark text:name="_GoBack"/><text:span text:style-name="T4">_____________________ </text:span></text:p>
      <text:p text:style-name="P3"><text:span text:style-name="T4">Company name : ___________________________________________________ </text:span></text:p>
      <text:p text:style-name="P3"><text:span text:style-name="T4">Company address :__________________________________________________ </text:span></text:p>
      <text:p text:style-name="P3"><text:span text:style-name="T4">Date : ____________________________________________________________ </text:span></text:p>
      <text:p text:style-name="P1"/>
      <text:p text:style-name="Default"><text:span text:style-name="T4">Note: </text:span></text:p>
      <text:p text:style-name="Default"><text:span text:style-name="T4">1. This form must be signed by the applicant. </text:span></text:p>
      <text:p text:style-name="Standard"><text:span text:style-name="T5">2. Agent can be an individual or a compa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mtsai</meta:initial-creator>
    <dc:creator>wmtsai</dc:creator>
    <meta:editing-cycles>3</meta:editing-cycles>
    <meta:creation-date>2019-05-10T11:13:00</meta:creation-date>
    <dc:date>2019-05-10T11:17:00</dc:date>
    <meta:editing-duration>PT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100" meta:character-count="979" meta:non-whitespace-character-count="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