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0.811cm"/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name-asian="Times New Roman" style:font-size-asian="14pt" style:font-size-complex="14pt"/>
    </style:style>
    <style:style style:name="P5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fo:font-size="14pt" style:font-size-asian="14pt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REPUBLIC OF CHINA (TAIWAN) YOUTH MOBILITY SCHEME (YMS) PERMIT APPLICATION FORM</text:span></text:p>
      <text:p text:style-name="P2"/>
      <text:p text:style-name="P2"/>
      <text:p text:style-name="Standard"><text:span text:style-name="T1">1. Name: _______________________________ <text:s/></text:span></text:p>
      <text:p text:style-name="P4"><text:s text:c="2"/></text:p>
      <text:p text:style-name="Standard"><text:span text:style-name="T1">2. Gender: _______________________________ <text:s/></text:span></text:p>
      <text:p text:style-name="P4"><text:s text:c="2"/></text:p>
      <text:p text:style-name="Standard"><text:span text:style-name="T1">3. Date of Birth: ______________________</text:span></text:p>
      <text:p text:style-name="P1"/>
      <text:p text:style-name="Standard"><text:span text:style-name="T1">4. Marital Status: ________Single <text:s/>_______ Married</text:span></text:p>
      <text:p text:style-name="P1"/>
      <text:p text:style-name="Standard"><text:span text:style-name="T1">5. Passport No.:____________; Expiry Date: ______________</text:span></text:p>
      <text:p text:style-name="P1"/>
      <text:p text:style-name="Standard"><text:span text:style-name="T1">6. Education:_____________________________</text:span></text:p>
      <text:p text:style-name="P1"><text:span text:style-name="T2"><text:s/></text:span>(Highest Educational Degree or School most recently attended)</text:p>
      <text:p text:style-name="P1"/>
      <text:p text:style-name="P1"/>
      <text:p text:style-name="P1"/>
      <text:p text:style-name="P1"/>
      <text:p text:style-name="P1">Signature of </text:p>
      <text:p text:style-name="P1">Applicant <text:s text:c="2"/>: __________________ <text:s text:c="5"/>Date: ________________</text:p>
      <text:p text:style-name="P1"/>
      <text:p text:style-name="P1"/>
      <text:p text:style-name="P1"/>
      <text:p text:style-name="P5"/>
      <text:p text:style-name="P1"/>
      <text:p text:style-name="P1"/>
      <text:p text:style-name="P1"/>
      <text:p text:style-name="P3">核准機關填註：</text:p>
      <text:p text:style-name="P3">For Official Use Only</text:p>
      <text:p text:style-name="P3"/>
      <text:p text:style-name="P3">收件日期:______________________</text:p>
      <text:p text:style-name="P3">核准日期:______________________</text:p>
      <text:p text:style-name="P3">核准文號:______________________</text:p>
      <text:p text:style-name="P3">承辦人簽名: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PUBLIC OF CHINA YOUTH MOBILITY SCHEME (YMS) PERMIT APPLICATION FORM</dc:title>
    <meta:initial-creator>user</meta:initial-creator>
    <meta:creation-date>2015-11-27T18:51:00</meta:creation-date>
    <dc:creator>wmtsai</dc:creator>
    <dc:date>2015-11-27T18:51:00</dc:date>
    <meta:print-date>2011-10-28T08:56:00</meta:print-date>
    <meta:editing-cycles>2</meta:editing-cycles>
    <meta:document-statistic meta:table-count="0" meta:image-count="0" meta:object-count="0" meta:page-count="1" meta:paragraph-count="18" meta:word-count="83" meta:character-count="627" meta:non-whitespace-character-count="565"/>
    <meta:generator>NDC_ODF_Application_Tools/2.0.4$Windows_X86_64 LibreOffice_project/ace8b54cb4771cd6636f2ccb1aac7c9dad875112</meta:generator>
  </office:meta>
</office:document-meta>
</file>