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style:punctuation-wrap="simple" fo:line-height="0.2222in"/>
      <style:text-properties style:font-name-asian="Malgun Gothic Semilight" fo:font-weight="bold" style:font-weight-asian="bold" fo:font-size="8pt" style:font-size-asian="8pt"/>
    </style:style>
    <style:style style:name="P2" style:parent-style-name="內文" style:family="paragraph">
      <style:paragraph-properties fo:text-align="center" style:vertical-align="auto"/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P3" style:parent-style-name="內文" style:family="paragraph">
      <style:paragraph-properties fo:text-align="center" style:vertical-align="auto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4pt" style:font-size-asian="24pt" style:font-size-complex="24pt" style:language-complex="ar" style:country-complex="SA"/>
    </style:style>
    <style:style style:name="P9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10" style:parent-style-name="內文" style:family="paragraph">
      <style:paragraph-properties style:vertical-align="auto"/>
      <style:text-properties fo:hyphenate="true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P23" style:parent-style-name="內文" style:family="paragraph">
      <style:paragraph-properties style:vertical-align="auto"/>
      <style:text-properties fo:hyphenate="true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P43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44" style:parent-style-name="內文" style:family="paragraph">
      <style:paragraph-properties style:vertical-align="auto"/>
      <style:text-properties fo:hyphenate="true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4" style:parent-style-name="內文" style:family="paragraph">
      <style:paragraph-properties style:vertical-align="auto"/>
      <style:text-properties fo:hyphenate="true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60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61" style:parent-style-name="內文" style:family="paragraph">
      <style:paragraph-properties style:vertical-align="auto"/>
      <style:text-properties style:font-name="Calibri" style:font-name-asian="標楷體" style:font-name-complex="Calibri" fo:font-size="14pt" style:font-size-asian="14pt" style:font-size-complex="14pt" style:language-complex="ar" style:country-complex="SA" fo:hyphenate="true"/>
    </style:style>
    <style:style style:name="P62" style:parent-style-name="內文" style:family="paragraph">
      <style:paragraph-properties style:vertical-align="auto"/>
      <style:text-properties fo:hyphenate="true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6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  <style:style style:name="T7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Attachment 3</text:p>
      <text:p text:style-name="P2"/>
      <text:p text:style-name="P3"><text:span text:style-name="T4">切</text:span><text:span text:style-name="T5"><text:s text:c="2"/></text:span><text:span text:style-name="T6">結</text:span><text:span text:style-name="T7"><text:s text:c="2"/></text:span><text:span text:style-name="T8">書</text:span></text:p>
      <text:p text:style-name="P9"><text:s text:c="4"/></text:p>
      <text:p text:style-name="P10"><text:span text:style-name="T11"><text:s text:c="9"/></text:span><text:span text:style-name="T12">為保障參加本活動學生就學安全及學生體驗期間之權益，參照臺灣高級中等以下學校在學學生除健保，另有學生團體保險情形，「</text:span><text:span text:style-name="T13">115</text:span><text:span text:style-name="T14">學年度戀念臺灣－海外僑民兒童或少年至校短期體驗計畫」申請人申請及配合事項規定「請申請人自行為體驗者投保在校體驗期間意外險</text:span><text:span text:style-name="T15">(</text:span><text:span text:style-name="T16">含醫療險</text:span><text:span text:style-name="T17">)</text:span><text:span text:style-name="T18">，務請確認跨國保險可在臺灣出險，並出具相關文件影本及監護人簽具之切結書。活動期間</text:span><text:span text:style-name="T19"><text:s text:c="17"/>(</text:span><text:span text:style-name="T20">請填入到校體驗起訖日期</text:span><text:span text:style-name="T21">)</text:span><text:span text:style-name="T22">，若體驗者因宿疾復發或突發病症，送醫衍生之醫療等相關費用應自行負擔。」</text:span></text:p>
      <text:p text:style-name="P23"><text:span text:style-name="T24"><text:s text:c="9"/></text:span><text:span text:style-name="T25">本人</text:span><text:span text:style-name="T26">(</text:span><text:span text:style-name="T27">體驗者之法定代理人</text:span><text:span text:style-name="T28">)</text:span><text:span text:style-name="T29">為短期返國子女報名「</text:span><text:span text:style-name="T30">115</text:span><text:span text:style-name="T31">學年度戀念臺灣</text:span><text:span text:style-name="T32">-</text:span><text:span text:style-name="T33">海外僑民兒童或少年至校短期體驗計畫」，知悉以上計畫相關規定，確實已為</text:span><text:span text:style-name="T34">(</text:span><text:span text:style-name="T35">體驗者姓名</text:span><text:span text:style-name="T36">) <text:s text:c="13"/></text:span><text:span text:style-name="T37">於在校體驗期間辦理意外險</text:span><text:span text:style-name="T38">(</text:span><text:span text:style-name="T39">含醫療險</text:span><text:span text:style-name="T40">)</text:span><text:span text:style-name="T41">，檢具證明文件影本如附。若本人提供之保單文件，無法在臺灣出險，由本人</text:span><text:span text:style-name="T42">負全部責任。</text:span></text:p>
      <text:p text:style-name="P43"/>
      <text:p text:style-name="P44"><text:span text:style-name="T45">立據人</text:span><text:span text:style-name="T46">(</text:span><text:span text:style-name="T47">體驗者之法定代理人</text:span><text:span text:style-name="T48">)</text:span><text:span text:style-name="T49">姓名</text:span><text:span text:style-name="T50">:</text:span><text:span text:style-name="T51"><text:s text:c="22"/>(</text:span><text:span text:style-name="T52">親簽</text:span><text:span text:style-name="T53">)</text:span></text:p>
      <text:p text:style-name="P54"><text:span text:style-name="T55">身分證字號</text:span><text:span text:style-name="T56">(</text:span><text:span text:style-name="T57">或護照號碼</text:span><text:span text:style-name="T58">):</text:span><text:span text:style-name="T59"><text:s text:c="16"/></text:span></text:p>
      <text:p text:style-name="P60"/>
      <text:p text:style-name="P61"/>
      <text:p text:style-name="P62"><text:span text:style-name="T63"><text:s/></text:span><text:span text:style-name="T64"><text:s text:c="31"/></text:span><text:span text:style-name="T65">　　</text:span><text:span text:style-name="T66"><text:s text:c="7"/></text:span><text:span text:style-name="T67">年</text:span><text:span text:style-name="T68"><text:s text:c="28"/></text:span><text:span text:style-name="T69">月</text:span><text:span text:style-name="T70"><text:s text:c="29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1" style:display-name="預設段落字型1" style:family="text"/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text:list-style style:name="目前的清單1" style:display-name="目前的清單1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WW_CharLFO2LVL1" style:family="text">
      <style:text-properties fo:font-size="10pt" style:font-size-asian="10pt"/>
    </style:style>
    <text:list-style style:name="目前的清單2" style:display-name="目前的清單2">
      <text:list-level-style-number text:level="1" text:style-name="WW_CharLFO2LVL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6-03-04T15:39:00Z</meta:creation-date>
    <dc:date>2026-03-04T15:39:00Z</dc:date>
    <meta:print-date>2026-02-13T09:55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90" meta:character-count="603" meta:row-count="4" meta:non-whitespace-character-count="514"/>
  </office:meta>
</office:document-meta>
</file>