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onotype Corsiva" svg:font-family="'Monotype Corsiva'"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margin-top="0.176cm" fo:margin-bottom="0cm" loext:contextual-spacing="false" fo:line-height="0.635cm"/>
    </style:style>
    <style:style style:name="P2" style:family="paragraph" style:parent-style-name="Text_20_body">
      <style:paragraph-properties fo:margin-top="0.176cm" fo:margin-bottom="0cm" loext:contextual-spacing="false" fo:line-height="0.635cm"/>
      <style:text-properties style:letter-kerning="true"/>
    </style:style>
    <style:style style:name="P3" style:family="paragraph" style:parent-style-name="Text_20_body">
      <style:paragraph-properties fo:margin-left="0.988cm" fo:margin-right="0cm" fo:margin-top="0.176cm" fo:margin-bottom="0cm" loext:contextual-spacing="false" fo:line-height="0.635cm" fo:text-indent="-0.988cm" style:auto-text-indent="false"/>
    </style:style>
    <style:style style:name="P4" style:family="paragraph" style:parent-style-name="Text_20_body">
      <style:paragraph-properties fo:margin-left="0.988cm" fo:margin-right="0cm" fo:margin-top="0.176cm" fo:margin-bottom="0cm" loext:contextual-spacing="false" fo:line-height="0.635cm" fo:text-align="justify" style:justify-single-word="false" fo:text-indent="-0.988cm" style:auto-text-indent="false"/>
      <style:text-properties style:letter-kerning="true"/>
    </style:style>
    <style:style style:name="P5" style:family="paragraph" style:parent-style-name="Text_20_body">
      <style:paragraph-properties fo:margin-left="3.457cm" fo:margin-right="0cm" fo:margin-top="0.176cm" fo:margin-bottom="0cm" loext:contextual-spacing="false" fo:line-height="0.635cm" fo:text-indent="-3.457cm" style:auto-text-indent="false"/>
    </style:style>
    <style:style style:name="P6" style:family="paragraph" style:parent-style-name="Text_20_body">
      <style:paragraph-properties fo:margin-left="1.651cm" fo:margin-right="0cm" fo:margin-top="0.176cm" fo:margin-bottom="0cm" loext:contextual-spacing="false" fo:line-height="0.635cm" fo:text-align="justify" style:justify-single-word="false" fo:text-indent="-0.801cm" style:auto-text-indent="false"/>
    </style:style>
    <style:style style:name="P7" style:family="paragraph" style:parent-style-name="Text_20_body">
      <style:paragraph-properties fo:margin-left="1.651cm" fo:margin-right="0cm" fo:margin-top="0.176cm" fo:margin-bottom="0cm" loext:contextual-spacing="false" fo:line-height="0.635cm" fo:text-align="justify" style:justify-single-word="false" fo:text-indent="-0.801cm" style:auto-text-indent="false"/>
      <style:text-properties style:letter-kerning="true"/>
    </style:style>
    <style:style style:name="P8" style:family="paragraph" style:parent-style-name="Text_20_body">
      <style:paragraph-properties fo:margin-left="1.651cm" fo:margin-right="0cm" fo:margin-top="0.176cm" fo:margin-bottom="0cm" loext:contextual-spacing="false" fo:line-height="0.67cm" fo:text-align="justify" style:justify-single-word="false" fo:text-indent="-0.801cm" style:auto-text-indent="false"/>
      <style:text-properties officeooo:paragraph-rsid="000fa1a8"/>
    </style:style>
    <style:style style:name="P9" style:family="paragraph" style:parent-style-name="Text_20_body">
      <style:paragraph-properties fo:margin-left="1.651cm" fo:margin-right="0cm" fo:margin-top="0.176cm" fo:margin-bottom="0cm" loext:contextual-spacing="false" fo:line-height="90%" fo:text-align="justify" style:justify-single-word="false" fo:text-indent="-0.801cm" style:auto-text-indent="false"/>
    </style:style>
    <style:style style:name="P10" style:family="paragraph" style:parent-style-name="Standard">
      <style:paragraph-properties fo:margin-left="0cm" fo:margin-right="0cm" fo:margin-top="0.318cm" fo:margin-bottom="0.318cm" loext:contextual-spacing="false" fo:line-height="80%" fo:text-align="center" style:justify-single-word="false" fo:text-indent="0cm" style:auto-text-indent="false"/>
      <style:text-properties fo:font-size="14pt" fo:letter-spacing="-0.018cm" fo:font-weight="bold" style:font-name-asian="標楷體" style:font-size-asian="14pt" style:font-weight-asian="bold" style:font-size-complex="16pt" style:font-weight-complex="bold"/>
    </style:style>
    <style:style style:name="P11" style:family="paragraph" style:parent-style-name="Standard">
      <style:paragraph-properties fo:margin-left="0cm" fo:margin-right="0cm" fo:margin-top="0.318cm" fo:margin-bottom="0.318cm" loext:contextual-spacing="false" fo:line-height="80%" fo:text-align="center" style:justify-single-word="false" fo:text-indent="0cm" style:auto-text-indent="false"/>
    </style:style>
    <style:style style:name="P12" style:family="paragraph" style:parent-style-name="Standard" style:master-page-name="Standard">
      <style:paragraph-properties fo:margin-left="0cm" fo:margin-right="0cm" fo:margin-top="0.318cm" fo:margin-bottom="0.318cm" loext:contextual-spacing="false" fo:line-height="80%" fo:text-align="center" style:justify-single-word="false" fo:text-indent="0cm" style:auto-text-indent="false" style:page-number="auto"/>
    </style:style>
    <style:style style:name="P13" style:family="paragraph" style:parent-style-name="Text_20_body" style:list-style-name="WW8Num42">
      <style:paragraph-properties fo:margin-left="1.199cm" fo:margin-right="0cm" fo:margin-top="0.176cm" fo:margin-bottom="0cm" loext:contextual-spacing="false" fo:line-height="0.635cm" fo:text-align="justify" style:justify-single-word="false" fo:text-indent="-1.199cm" style:auto-text-indent="false"/>
    </style:style>
    <style:style style:name="P14" style:family="paragraph" style:parent-style-name="Text_20_body" style:list-style-name="WW8Num42">
      <style:paragraph-properties fo:margin-top="0.176cm" fo:margin-bottom="0cm" loext:contextual-spacing="false" fo:line-height="0.635cm" fo:text-align="justify" style:justify-single-word="false"/>
    </style:style>
    <style:style style:name="T1" style:family="text">
      <style:text-properties fo:font-weight="bold" style:letter-kerning="true" style:font-weight-asian="bold" style:font-weight-complex="bold"/>
    </style:style>
    <style:style style:name="T2" style:family="text">
      <style:text-properties fo:font-weight="bold" style:letter-kerning="true" style:language-asian="zh" style:country-asian="TW" style:font-weight-asian="bold" style:font-weight-complex="bold"/>
    </style:style>
    <style:style style:name="T3" style:family="text">
      <style:text-properties fo:font-size="16pt" fo:font-weight="bold" style:letter-kerning="true" style:font-name-asian="標楷體" style:font-size-asian="16pt" style:font-weight-asian="bold" style:font-size-complex="16pt" style:font-weight-complex="bold"/>
    </style:style>
    <style:style style:name="T4" style:family="text">
      <style:text-properties fo:font-size="16pt" fo:letter-spacing="-0.018cm" fo:font-weight="bold" style:letter-kerning="true" style:font-name-asian="標楷體" style:font-size-asian="16pt" style:font-weight-asian="bold" style:font-size-complex="16pt" style:font-weight-complex="bold"/>
    </style:style>
    <style:style style:name="T5" style:family="text">
      <style:text-properties fo:font-size="16pt" style:font-size-asian="16pt"/>
    </style:style>
    <style:style style:name="T6" style:family="text">
      <style:text-properties style:letter-kerning="true"/>
    </style:style>
    <style:style style:name="T7" style:family="text">
      <style:text-properties style:letter-kerning="true" style:language-asian="zh" style:country-asian="TW"/>
    </style:style>
    <style:style style:name="T8" style:family="text">
      <style:text-properties style:letter-kerning="true" style:font-name-asian="Times New Roman"/>
    </style:style>
    <style:style style:name="T9" style:family="text">
      <style:text-properties style:letter-kerning="true" style:font-name-asian="Times New Roman" style:language-asian="zh" style:country-asian="TW"/>
    </style:style>
    <style:style style:name="T10" style:family="text">
      <style:text-properties style:letter-kerning="true" style:font-name-asian="標楷體1"/>
    </style:style>
    <style:style style:name="T11" style:family="text">
      <style:text-properties fo:font-size="14pt" fo:font-weight="bold" style:letter-kerning="true" style:font-name-asian="Times New Roman" style:font-size-asian="14pt" style:font-weight-asian="bold" style:font-size-complex="14pt" style:font-weight-complex="bold"/>
    </style:style>
    <style:style style:name="T12" style:family="text">
      <style:text-properties fo:font-size="14pt" fo:font-weight="bold" style:letter-kerning="true" style:font-name-asian="標楷體" style:font-size-asian="14pt" style:font-weight-asian="bold" style:font-size-complex="14pt" style:font-weight-complex="bold"/>
    </style:style>
    <style:style style:name="T13" style:family="text">
      <style:text-properties style:font-name-asian="Times New Roman"/>
    </style:style>
    <style:style style:name="T14" style:family="text">
      <style:text-properties style:font-name="標楷體" style:font-name-complex="標楷體" style:font-size-complex="14pt"/>
    </style:style>
    <style:style style:name="T15" style:family="text">
      <style:text-properties style:font-name="標楷體" fo:font-weight="bold" style:language-asian="zh" style:country-asian="TW" style:font-weight-asian="bold" style:font-name-complex="標楷體" style:font-size-complex="14pt"/>
    </style:style>
    <style:style style:name="T16" style:family="text">
      <style:text-properties style:font-name="標楷體" style:language-asian="zh" style:country-asian="TW" style:font-name-complex="標楷體" style:font-size-complex="14pt"/>
    </style:style>
    <style:style style:name="T17" style:family="text">
      <style:text-properties style:language-asian="zh" style:country-asian="TW"/>
    </style:style>
    <style:style style:name="T18" style:family="text">
      <style:text-properties fo:language="en" fo:country="US" style:letter-kerning="true"/>
    </style:style>
    <style:style style:name="T19" style:family="text">
      <style:text-properties fo:color="#000000" style:text-underline-style="none" style:letter-kerning="true"/>
    </style:style>
    <style:style style:name="T20" style:family="text">
      <style:text-properties style:font-name-asian="標楷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2019年</text:span><text:span text:style-name="T4">僑務委員會</text:span><text:span text:style-name="T3">海外商會菁英班」報名須知</text:span></text:p>
      <text:p text:style-name="P10">2019 Overseas Chamber of Commerce Elite Program</text:p>
      <text:p text:style-name="P11"><text:span text:style-name="T11"><text:s/></text:span><text:span text:style-name="T12">Information &amp; Application Bulletin</text:span></text:p>
      <text:list xml:id="list4237110114895911712" text:style-name="WW8Num42">
        <text:list-item>
          <text:p text:style-name="P13"><text:span text:style-name="T6">目的：</text:span><text:span text:style-name="T14">為協助</text:span><text:span text:style-name="T15">世界臺灣商會聯合總會</text:span><text:span text:style-name="T16">所屬青商會</text:span><text:span text:style-name="T14">提升組織</text:span><text:span text:style-name="T16">專業</text:span><text:span text:style-name="T14">功能</text:span><text:span text:style-name="T6">及培訓</text:span><text:span text:style-name="T7">幹部</text:span><text:span text:style-name="T6">人才，以及</text:span><text:span text:style-name="T14">增進</text:span><text:span text:style-name="T16">青</text:span><text:span text:style-name="T14">商會現職幹部對國內</text:span><text:span text:style-name="T16">產</text:span><text:span text:style-name="T14">業發展情勢及投資環境之瞭解、提升與國內企業之商機交流並促進</text:span><text:span text:style-name="T16">青</text:span><text:span text:style-name="T14">商返國投資</text:span><text:span text:style-name="T16">及創業之</text:span><text:span text:style-name="T14">意願</text:span><text:span text:style-name="T6">。</text:span></text:p>
        </text:list-item>
        <text:list-item>
          <text:p text:style-name="P13"><text:span text:style-name="T6">研習日期：2019年</text:span><text:span text:style-name="T7">9</text:span><text:span text:style-name="T6">月</text:span><text:span text:style-name="T7">15</text:span><text:span text:style-name="T6">日（</text:span><text:span text:style-name="T7">星期</text:span><text:span text:style-name="T6">日）至</text:span><text:span text:style-name="T7">9</text:span><text:span text:style-name="T6">月2</text:span><text:span text:style-name="T7">0</text:span><text:span text:style-name="T6">日（</text:span><text:span text:style-name="T7">星期</text:span><text:span text:style-name="T6">五）。</text:span></text:p>
        </text:list-item>
      </text:list>
      <text:p text:style-name="P1"><text:span text:style-name="T8"><text:s text:c="15"/></text:span><text:span text:style-name="T6">為期6天5夜</text:span><text:span text:style-name="T8">(</text:span><text:span text:style-name="T7">9</text:span><text:span text:style-name="T6">月1</text:span><text:span text:style-name="T7">5</text:span><text:span text:style-name="T6">日下午報到、</text:span><text:span text:style-name="T7">20</text:span><text:span text:style-name="T6">日下午賦歸</text:span><text:span text:style-name="T8">)</text:span><text:span text:style-name="T6">。</text:span></text:p>
      <text:list xml:id="list135121453560914" text:continue-numbering="true" text:style-name="WW8Num42">
        <text:list-item>
          <text:p text:style-name="P14"><text:span text:style-name="T6">培訓對象：</text:span><text:span text:style-name="T15">世界臺灣商會聯合總會</text:span><text:span text:style-name="T18">所屬青商會現職幹部，年齡在25歲至40歲間、諳中文、近2年未曾參加本會海外華裔專業青年研習會或海外商會菁英班等青年培訓活動者，預計招收30人。</text:span></text:p>
        </text:list-item>
      </text:list>
      <text:p text:style-name="P4">四、活動內容：包括專題講座、團隊經營課程、企業參訪、商機媒合、經驗交流及共同課程等。</text:p>
      <text:p text:style-name="P5">五、住宿及活動地點：由僑務委員會規劃安排。</text:p>
      <text:p text:style-name="P5">六、<text:span text:style-name="T6">接待原則：</text:span></text:p>
      <text:p text:style-name="P6"><text:span text:style-name="T13">(</text:span>一<text:span text:style-name="T13">)</text:span>僑務委員會負擔學員研習期間課程、膳食、住宿、參訪、團體交通、及保險費（每位學員投保新臺幣200萬元旅遊平安險或意外險並附加10%意外醫療險）。</text:p>
      <text:p text:style-name="P6"><text:span text:style-name="T13">(</text:span>二<text:span text:style-name="T13">)</text:span><text:span text:style-name="T6">研習</text:span>期間住宿2人1房<text:span text:style-name="T13">(</text:span>兩床單人床，可依學員需求自付差額代訂單人房<text:span text:style-name="T13">)</text:span>，如需提前入住或延後退房，應事先提出，並視住宿飯店住房情形安排，相關費用由學員自行負擔。</text:p>
      <text:p text:style-name="P8"><text:span text:style-name="T13">(</text:span>三<text:span text:style-name="T13">)</text:span><text:span text:style-name="T20">為維護本班紀律</text:span><text:span text:style-name="T10">，不得攜伴(包含眷屬)隨同參加本活動。</text:span></text:p>
      <text:p text:style-name="P9"><text:span text:style-name="T13">(</text:span><text:span text:style-name="T20">四)</text:span>學員自行負擔僑居地至臺<text:span text:style-name="T17">灣</text:span>往返機票、相關交通及其他個人費用。</text:p>
      <text:p text:style-name="P2">七、注意事項：</text:p>
      <text:p text:style-name="P6"><text:span text:style-name="T8">(</text:span><text:span text:style-name="T6">一</text:span><text:span text:style-name="T8">)</text:span><text:span text:style-name="T6">研習課程繁重及參訪行程緊湊，遴薦時請考量個人之健康情況，如有可能影響活動進行之特殊病史患者請勿遴薦。如因而發生意外事故，應自負責任及相關醫療費與返回僑居地等相關費用。</text:span></text:p>
      <text:p text:style-name="P7"><text:span text:style-name="T13">(</text:span>二<text:span text:style-name="T13">)</text:span>學員可自行斟酌增加旅遊平安險或意外險及意外醫療險之保障額度，並於出發前在僑居國辦妥個人醫療保險，在臺期間如因疾病就醫治療，應自行負擔所有醫療費用。</text:p>
      <text:p text:style-name="P6"><text:span text:style-name="T8">(</text:span><text:span text:style-name="T6">三</text:span><text:span text:style-name="T8">) </text:span><text:span text:style-name="T7">遴薦</text:span><text:span text:style-name="T6">表請於</text:span><text:span text:style-name="T1">2019年7月</text:span><text:span text:style-name="T2">5</text:span><text:span text:style-name="T1">日（星期</text:span><text:span text:style-name="T2">五</text:span><text:span text:style-name="T1">）前</text:span><text:span text:style-name="T2">經</text:span><text:span text:style-name="T1">中華民國駐外館處或華僑文教服務中心</text:span><text:span text:style-name="T2">核轉本會</text:span><text:span text:style-name="T1">辦理</text:span><text:span text:style-name="T6">，核錄結果將另行通知，</text:span><text:span text:style-name="T7">請確認錄取後再購買往返機票</text:span><text:span text:style-name="T6">。</text:span></text:p>
      <text:p text:style-name="P3"><text:span text:style-name="T6">八、聯絡人：</text:span><text:span text:style-name="T7">柯文進專員</text:span><text:span text:style-name="T6">，聯絡電話：</text:span><text:span text:style-name="T8">+</text:span><text:span text:style-name="T6">886-2-2327-271</text:span><text:span text:style-name="T7">4</text:span><text:span text:style-name="T6">，電子郵件：</text:span></text:p>
      <text:p text:style-name="P3"><text:span text:style-name="T9"><text:s text:c="5"/></text:span><text:span text:style-name="T7">kebo</text:span><text:a xlink:type="simple" xlink:href="mailto:florian@ocac.gov.tw" text:style-name="Internet_20_link" text:visited-style-name="Visited_20_Internet_20_Link"><text:span text:style-name="Internet_20_link"><text:span text:style-name="T19">@ocac.gov.tw</text:span></text:span></text:a><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onotype Corsiva" svg:font-family="'Monotype Corsiva'"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fo:language="none" fo:country="none" style:font-name-asian="標楷體" style:font-family-asian="標楷體" style:font-family-generic-asian="script" style:font-size-asian="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4" style:display-name="Heading 4" style:family="paragraph" style:parent-style-name="Standard" style:next-style-name="Standard" style:default-outline-level="4" style:class="text">
      <style:paragraph-properties fo:line-height="0.635cm" fo:text-align="center" style:justify-single-word="false" fo:keep-with-next="always"/>
      <style:text-properties fo:font-size="14pt" fo:language="none" fo:country="none" style:font-name-asian="標楷體" style:font-family-asian="標楷體" style:font-family-generic-asian="script" style:font-size-asian="14pt" style:font-size-complex="10pt"/>
    </style:style>
    <style:style style:name="內文1" style:family="paragraph" style:parent-style-name="Standard">
      <style:paragraph-properties fo:margin-left="3.175cm" fo:margin-right="-0.43cm" style:line-height-at-least="0.882cm" fo:text-indent="-0.318cm" style:auto-text-indent="false" style:vertical-align="baseline"/>
      <style:text-properties style:font-name="標楷體" fo:font-family="標楷體" style:font-family-generic="script" fo:font-size="16pt" fo:letter-spacing="0.035cm" style:letter-kerning="true"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
      <style:paragraph-properties fo:margin-left="3.81cm" fo:margin-right="0cm" fo:margin-top="0cm" fo:margin-bottom="0.088cm" loext:contextual-spacing="false" fo:text-align="justify" style:justify-single-word="false" fo:text-indent="-3.81cm" style:auto-text-indent="false" style:vertical-align="baseline"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1.185cm" fo:margin-right="0cm" fo:line-height="0.882cm" fo:text-indent="-0.067cm" style:auto-text-indent="false"/>
      <style:text-properties fo:font-size="16pt" style:letter-kerning="true"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4.586cm" fo:margin-right="0cm" fo:line-height="0.882cm" fo:text-indent="-3.951cm" style:auto-text-indent="false"/>
      <style:text-properties fo:font-size="16pt" style:letter-kerning="true" style:font-name-asian="標楷體" style:font-family-asian="標楷體" style:font-family-generic-asian="script" style:font-size-asian="16pt"/>
    </style:style>
    <style:style style:name="Header" style:family="paragraph" style:parent-style-name="Standard" style:class="extra">
      <style:paragraph-properties style:snap-to-layout-grid="false"/>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fo:font-size="15pt" style:font-name-asian="標楷體" style:font-family-asian="標楷體" style:font-family-generic-asian="script" style:font-size-asian="15pt" style:font-size-complex="14pt"/>
    </style:style>
    <style:style style:name="NormalParagraphStyle" style:family="paragraph" style:parent-style-name="Standard">
      <style:paragraph-properties fo:line-height="120%" fo:text-align="justify" style:justify-single-word="false" style:text-autospace="none" style:vertical-align="middle"/>
      <style:text-properties fo:color="#000000" style:font-name="標楷體" fo:font-family="標楷體" style:font-family-generic="script" fo:language="zh" fo:country="TW" style:letter-kerning="true" style:font-name-asian="標楷體" style:font-family-asian="標楷體" style:font-family-generic-asian="script" style:font-name-complex="Monotype Corsiva" style:font-family-complex="'Monotype Corsiva'" style:font-family-generic-complex="script" style:font-pitch-complex="variable"/>
    </style:style>
    <style:style style:name="清單段落" style:family="paragraph" style:parent-style-name="Standard">
      <style:paragraph-properties fo:margin-left="0.847cm" fo:margin-right="0cm" fo:text-indent="0cm" style:auto-text-indent="false"/>
      <style:text-properties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新細明體" fo:font-family="新細明體, PMingLiU" style:font-family-generic="roman" style:font-pitch="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8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anguage="en" fo:country="US" style:letter-kerning="tru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標題_20_4_20_字元" style:display-name="標題 4 字元" style:family="text">
      <style:text-properties fo:font-size="14pt" style:letter-kerning="true" style:font-name-asian="標楷體" style:font-family-asian="標楷體" style:font-family-generic-asian="script" style:font-size-asian="14pt"/>
    </style:style>
    <style:style style:name="本文_20_字元" style:display-name="本文 字元" style:family="text">
      <style:text-properties fo:font-size="14pt" style:letter-kerning="true" style:font-name-asian="標楷體" style:font-family-asian="標楷體" style:font-family-generic-asian="script" style:font-size-asian="14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612cm" fo:text-indent="-1.27cm" fo:margin-left="2.61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style:list-level-properties text:list-level-position-and-space-mode="label-alignment">
          <style:list-level-label-alignment text:label-followed-by="listtab" fo:text-indent="-0.501cm" fo:margin-left="0.7cm"/>
        </style:list-level-properties>
      </text:list-level-style-number>
      <text:list-level-style-number text:level="2" text:style-name="WW8Num31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31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31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31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1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1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1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1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401cm" fo:text-indent="-1.905cm" fo:margin-left="2.4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99cm" fo:text-indent="-1.508cm" fo:margin-left="2.9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392cm" fo:text-indent="-1.27cm" fo:margin-left="2.39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815cm" fo:text-indent="-0.847cm" fo:margin-left="2.81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662cm" fo:text-indent="-0.847cm" fo:margin-left="3.66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2.413cm" fo:text-indent="-1.27cm" fo:margin-left="2.41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37z0" style:num-prefix="（" style:num-suffix="）" style:num-format="一, 二, 三, ...">
        <style:list-level-properties text:list-level-position-and-space-mode="label-alignment">
          <style:list-level-label-alignment text:label-followed-by="listtab" text:list-tab-stop-position="4.741cm" fo:text-indent="-1.905cm" fo:margin-left="4.74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399cm" fo:text-indent="-1.905cm" fo:margin-left="2.39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3cm" fo:margin-right="2.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海外華人觀光旅遊業者返國參訪」計畫（草案）</dc:title>
    <meta:initial-creator>user</meta:initial-creator>
    <meta:creation-date>2019-06-03T13:47:00</meta:creation-date>
    <dc:date>2019-06-12T13:51:19.108000000</dc:date>
    <meta:print-date>2018-01-10T13:53:00</meta:print-date>
    <meta:editing-cycles>9</meta:editing-cycles>
    <meta:editing-duration>PT8M42S</meta:editing-duration>
    <meta:generator>NDC_ODF_Application_Tools/1.0.2$Windows_x86 LibreOffice_project/b9665fcb621ce321d9f3ad4e8c71ed44881152a5</meta:generator>
    <meta:document-statistic meta:table-count="0" meta:image-count="0" meta:object-count="0" meta:page-count="1" meta:paragraph-count="20" meta:word-count="808" meta:character-count="952" meta:non-whitespace-character-count="920"/>
  </office:meta>
</office:document-meta>
</file>