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176cm" fo:margin-bottom="0cm" loext:contextual-spacing="false" fo:line-height="100%"/>
    </style:style>
    <style:style style:name="P2" style:family="paragraph" style:parent-style-name="Text_20_body">
      <style:paragraph-properties fo:margin-top="0.176cm" fo:margin-bottom="0cm" loext:contextual-spacing="false" fo:line-height="100%"/>
      <style:text-properties style:letter-kerning="true"/>
    </style:style>
    <style:style style:name="P3" style:family="paragraph" style:parent-style-name="Text_20_body">
      <style:paragraph-properties fo:margin-left="1.651cm" fo:margin-right="0cm" fo:margin-top="0.176cm" fo:margin-bottom="0cm" loext:contextual-spacing="false" fo:line-height="100%" fo:text-indent="-0.801cm" style:auto-text-indent="false"/>
    </style:style>
    <style:style style:name="P4" style:family="paragraph" style:parent-style-name="Text_20_body">
      <style:paragraph-properties fo:margin-left="1.651cm" fo:margin-right="0cm" fo:margin-top="0.176cm" fo:margin-bottom="0cm" loext:contextual-spacing="false" fo:line-height="100%" fo:text-align="justify" style:justify-single-word="false" fo:text-indent="-0.801cm" style:auto-text-indent="false"/>
    </style:style>
    <style:style style:name="P5" style:family="paragraph" style:parent-style-name="Text_20_body">
      <style:paragraph-properties fo:margin-left="1.651cm" fo:margin-right="0cm" fo:margin-top="0.176cm" fo:margin-bottom="0cm" loext:contextual-spacing="false" fo:line-height="100%" fo:text-align="justify" style:justify-single-word="false" fo:text-indent="-0.801cm" style:auto-text-indent="false"/>
      <style:text-properties officeooo:paragraph-rsid="000ced2d"/>
    </style:style>
    <style:style style:name="P6" style:family="paragraph" style:parent-style-name="Text_20_body">
      <style:paragraph-properties fo:margin-left="3.21cm" fo:margin-right="0cm" fo:margin-top="0.176cm" fo:margin-bottom="0cm" loext:contextual-spacing="false" fo:line-height="100%" fo:text-indent="-3.21cm" style:auto-text-indent="false"/>
    </style:style>
    <style:style style:name="P7" style:family="paragraph" style:parent-style-name="Text_20_body">
      <style:paragraph-properties fo:margin-left="0.988cm" fo:margin-right="0cm" fo:margin-top="0.176cm" fo:margin-bottom="0cm" loext:contextual-spacing="false" fo:line-height="100%" fo:text-align="justify" style:justify-single-word="false" fo:text-indent="-0.988cm" style:auto-text-indent="false"/>
      <style:text-properties style:letter-kerning="true"/>
    </style:style>
    <style:style style:name="P8" style:family="paragraph" style:parent-style-name="Text_20_body">
      <style:paragraph-properties fo:margin-left="3.457cm" fo:margin-right="0cm" fo:margin-top="0.176cm" fo:margin-bottom="0cm" loext:contextual-spacing="false" fo:line-height="100%" fo:text-indent="-3.457cm" style:auto-text-indent="false"/>
    </style:style>
    <style:style style:name="P9" style:family="paragraph" style:parent-style-name="Standard">
      <style:paragraph-properties fo:margin-top="0.318cm" fo:margin-bottom="0.318cm" loext:contextual-spacing="false" fo:line-height="100%" fo:text-align="center" style:justify-single-word="false"/>
      <style:text-properties fo:font-size="14pt" fo:letter-spacing="-0.018cm" fo:font-weight="bold" style:font-name-asian="標楷體" style:font-size-asian="14pt" style:font-weight-asian="bold" style:font-size-complex="16pt" style:font-weight-complex="bold"/>
    </style:style>
    <style:style style:name="P10" style:family="paragraph" style:parent-style-name="Standard">
      <style:paragraph-properties fo:margin-top="0.318cm" fo:margin-bottom="0.318cm" loext:contextual-spacing="false" fo:line-height="100%" fo:text-align="center" style:justify-single-word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margin-top="0.318cm" fo:margin-bottom="0.318cm" loext:contextual-spacing="false" fo:line-height="100%" fo:text-align="center" style:justify-single-word="false" style:page-number="auto"/>
    </style:style>
    <style:style style:name="P12" style:family="paragraph" style:parent-style-name="Text_20_body" style:list-style-name="WW8Num42">
      <style:paragraph-properties fo:margin-left="1.199cm" fo:margin-right="0cm" fo:margin-top="0.176cm" fo:margin-bottom="0cm" loext:contextual-spacing="false" fo:line-height="100%" fo:text-align="justify" style:justify-single-word="false" fo:text-indent="-1.199cm" style:auto-text-indent="false"/>
    </style:style>
    <style:style style:name="P13" style:family="paragraph" style:parent-style-name="Text_20_body" style:list-style-name="WW8Num42">
      <style:paragraph-properties fo:margin-left="1.199cm" fo:margin-right="0cm" fo:margin-top="0.176cm" fo:margin-bottom="0cm" loext:contextual-spacing="false" fo:line-height="100%" fo:text-align="justify" style:justify-single-word="false" fo:text-indent="-1.199cm" style:auto-text-indent="false"/>
      <style:text-properties style:letter-kerning="true"/>
    </style:style>
    <style:style style:name="P14" style:family="paragraph" style:parent-style-name="Text_20_body" style:list-style-name="WW8Num42">
      <style:paragraph-properties fo:margin-top="0.176cm" fo:margin-bottom="0cm" loext:contextual-spacing="false" fo:line-height="100%" fo:text-align="justify" style:justify-single-word="false"/>
    </style:style>
    <style:style style:name="P15" style:family="paragraph" style:parent-style-name="Text_20_body">
      <style:paragraph-properties fo:margin-left="1.651cm" fo:margin-right="0cm" fo:margin-top="0.176cm" fo:margin-bottom="0cm" loext:contextual-spacing="false" fo:line-height="100%" fo:text-indent="-0.801cm" style:auto-text-indent="false"/>
      <style:text-properties style:letter-kerning="true" style:font-name-asian="標楷體1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letter-spacing="-0.018cm" fo:font-weight="bold" style:letter-kerning="true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asian="Times New Roman"/>
    </style:style>
    <style:style style:name="T8" style:family="text">
      <style:text-properties style:letter-kerning="true" style:font-name-asian="標楷體1"/>
    </style:style>
    <style:style style:name="T9" style:family="text">
      <style:text-properties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text-underline-style="none" style:letter-kerning="true"/>
    </style:style>
    <style:style style:name="T13" style:family="text">
      <style:text-properties style:font-name-asian="標楷體1"/>
    </style:style>
    <style:style style:name="T14" style:family="text">
      <style:text-properties officeooo:rsid="000ced2d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「2019年</text:span><text:span text:style-name="T4">僑務委員會</text:span><text:span text:style-name="T3">第2期海外商會領導班」報名須知</text:span></text:p>
      <text:p text:style-name="P9">2019 Overseas Chamber of Commerce Leader Program-Phase 2</text:p>
      <text:p text:style-name="P10">Information &amp; Application Bulletin</text:p>
      <text:list xml:id="list2435705052564470222" text:style-name="WW8Num42">
        <text:list-item>
          <text:p text:style-name="P12"><text:span text:style-name="T6">目的：為協助</text:span><text:span text:style-name="T1">世界臺灣商會聯合總會</text:span><text:span text:style-name="T6">所屬商會組織發展、提升組織專業功能及培訓商會人才，以及增進商會領導幹部對國內產業發展情勢及投資環境之瞭解、提升與國內企業商機交流並促進臺商返國投資意願。</text:span></text:p>
        </text:list-item>
        <text:list-item>
          <text:p text:style-name="P13">研習日期：2019年9月15日（星期日）至9月20日（星期五）。</text:p>
        </text:list-item>
      </text:list>
      <text:p text:style-name="P1"><text:span text:style-name="T7"><text:s text:c="15"/></text:span><text:span text:style-name="T6">為期6天5夜</text:span><text:span text:style-name="T7">(</text:span><text:span text:style-name="T6">9月15日下午報到、20日下午賦歸</text:span><text:span text:style-name="T7">)</text:span><text:span text:style-name="T6">。</text:span></text:p>
      <text:list xml:id="list135034499118155" text:continue-numbering="true" text:style-name="WW8Num42">
        <text:list-item>
          <text:p text:style-name="P14"><text:span text:style-name="T6">培訓對象：</text:span><text:span text:style-name="T1">世界臺灣商會聯合總會</text:span><text:span text:style-name="T6">所屬各商會現職會長、副會長或監事長</text:span><text:span text:style-name="T7"> (</text:span><text:span text:style-name="T6">1會1人為原則</text:span><text:span text:style-name="T7">)</text:span><text:span text:style-name="T6">，近2年未曾參加僑務委員會所舉辦之海外商會領導班及秘書長班者</text:span><text:span text:style-name="T9">，</text:span><text:span text:style-name="T11">預計招收30名。</text:span></text:p>
        </text:list-item>
      </text:list>
      <text:p text:style-name="P7">四、活動內容：包括專題講座、團隊經營課程、企業參訪、商機媒合、經驗交流及共同課程等。</text:p>
      <text:p text:style-name="P8">五、住宿及活動地點：由僑務委員會規劃安排。</text:p>
      <text:p text:style-name="P8">六、<text:span text:style-name="T6">接待原則：</text:span></text:p>
      <text:p text:style-name="P4"><text:span text:style-name="T10">(</text:span>一<text:span text:style-name="T10">)</text:span>僑務委員會負擔學員研習期間課程、膳食、住宿、參訪、團體交通、及保險費（每位學員投保新臺幣200萬元旅遊平安險或意外險並附加10%意外醫療險）。</text:p>
      <text:p text:style-name="P4"><text:span text:style-name="T10">(</text:span>二<text:span text:style-name="T10">)</text:span><text:span text:style-name="T6">研習</text:span>期間住宿2人1房<text:span text:style-name="T10">(</text:span>兩床單人床，可依學員需求自付差額代訂單人房<text:span text:style-name="T10">)</text:span>，如需提前入住或延後退房，應事先提出，並視住宿飯店住房情形安排，相關費用由學員自行負擔。</text:p>
      <text:p text:style-name="P5"><text:span text:style-name="T10">(</text:span>三<text:span text:style-name="T10">)</text:span><text:span text:style-name="T13">為維護本班紀律</text:span><text:span text:style-name="T8">，不得攜伴(包含眷屬)隨同參加本活動。</text:span></text:p>
      <text:p text:style-name="P4"><text:span text:style-name="T10">(</text:span><text:span text:style-name="T14">四</text:span><text:span text:style-name="T10">)</text:span>學員自行負擔僑居地至臺灣往返機票、相關交通及其他個人費用。</text:p>
      <text:p text:style-name="P2">七、注意事項：</text:p>
      <text:p text:style-name="P3"><text:span text:style-name="T7">(</text:span><text:span text:style-name="T6">一</text:span><text:span text:style-name="T7">)</text:span><text:span text:style-name="T6">研習課程繁重及參訪行程緊湊，遴薦時請考量個人之健康情況，如有可能影響活動進行之特殊病史患者請勿遴薦。如因而發生意外事故，應自負責任及相關醫療費與返回僑居地等相關費用。</text:span></text:p>
      <text:p text:style-name="P3"><text:span text:style-name="T7">(</text:span><text:span text:style-name="T6">二</text:span><text:span text:style-name="T7">)</text:span><text:span text:style-name="T6">學員可自行斟酌增加旅遊平安險或意外險及意外醫療險之保障額度，並於出發前在僑居國辦妥個人醫療保險，在臺期間如因疾病就醫治療，應自行負擔所有醫療費用。</text:span></text:p>
      <text:p text:style-name="P15">(三)為維護本班紀律，不得攜伴(包含眷屬)隨同參加本活動。</text:p>
      <text:p text:style-name="P3"><text:span text:style-name="T8">(四) 遴薦</text:span><text:span text:style-name="T6">表請於</text:span><text:span text:style-name="T2">2019年7月5日（星期五）前經中華民國駐外館處或華僑文教服務中心核轉本會</text:span><text:span text:style-name="T6">，核錄結果，將另行通知，請於確認錄取後再購買往返機票。</text:span></text:p>
      <text:p text:style-name="P6"><text:span text:style-name="T6">八、聯絡人：柯文進專員，聯絡電話：</text:span><text:span text:style-name="T7">+</text:span><text:span text:style-name="T6">886-2-2327-2714，電子郵件：</text:span><text:span text:style-name="T7"> <text:s text:c="7"/></text:span><text:soft-page-break/><text:span text:style-name="T6">kebo</text:span><text:a xlink:type="simple" xlink:href="mailto:florian@ocac.gov.tw" text:style-name="Internet_20_link" text:visited-style-name="Visited_20_Internet_20_Link"><text:span text:style-name="Internet_20_link"><text:span text:style-name="T12">@ocac.gov.tw</text:span></text:span></text:a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635cm" fo:text-align="center" style:justify-single-word="false" fo:keep-with-next="always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內文1" style:family="paragraph" style:parent-style-name="Standard">
      <style:paragraph-properties fo:margin-left="3.175cm" fo:margin-right="-0.43cm" style:line-height-at-least="0.882cm" fo:text-indent="-0.318cm" style:auto-text-indent="false" style:vertical-align="baseline"/>
      <style:text-properties style:font-name="標楷體" fo:font-family="標楷體" style:font-family-generic="script" fo:font-size="16pt" fo:letter-spacing="0.035cm" style:letter-kerning="true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81cm" fo:margin-right="0cm" fo:margin-top="0cm" fo:margin-bottom="0.088cm" loext:contextual-spacing="false" fo:text-align="justify" style:justify-single-word="false" fo:text-indent="-3.81cm" style:auto-text-indent="false" style:vertical-align="baseline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85cm" fo:margin-right="0cm" fo:line-height="0.882cm" fo:text-indent="-0.067cm" style:auto-text-indent="false"/>
      <style:text-properties fo:font-size="16pt" style:letter-kerning="true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4.586cm" fo:margin-right="0cm" fo:line-height="0.882cm" fo:text-indent="-3.951cm" style:auto-text-indent="false"/>
      <style:text-properties fo:font-size="16pt" style:letter-kerning="true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5pt" style:font-name-asian="標楷體" style:font-family-asian="標楷體" style:font-family-generic-asian="script" style:font-size-asian="15pt" style:font-size-complex="14pt"/>
    </style:style>
    <style:style style:name="NormalParagraphStyle" style:family="paragraph" style:parent-style-name="Standard">
      <style:paragraph-properties fo:line-height="120%" fo:text-align="justify" style:justify-single-word="false" style:text-autospace="none" style:vertical-align="middle"/>
      <style:text-properties fo:color="#000000" style:font-name="標楷體" fo:font-family="標楷體" style:font-family-generic="script" fo:language="zh" fo:country="TW" style:letter-kerning="true" style:font-name-asian="標楷體" style:font-family-asian="標楷體" style:font-family-generic-asian="script" style:font-name-complex="Monotype Corsiva" style:font-family-complex="'Monotype Corsiva'" style:font-family-generic-complex="script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新細明體" fo:font-family="新細明體, PMingLiU" style:font-family-generic="roman" style:font-pitch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letter-kerning="true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4_20_字元" style:display-name="標題 4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612cm" fo:text-indent="-1.27cm" fo:margin-left="2.61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1cm" fo:text-indent="-1.905cm" fo:margin-left="2.4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413cm" fo:text-indent="-1.27cm" fo:margin-left="2.41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41cm" fo:text-indent="-1.905cm" fo:margin-left="4.74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海外華人觀光旅遊業者返國參訪」計畫（草案）</dc:title>
    <meta:initial-creator>user</meta:initial-creator>
    <meta:creation-date>2019-06-03T11:56:00</meta:creation-date>
    <dc:date>2019-06-12T13:50:33.348000000</dc:date>
    <meta:print-date>2019-05-29T13:50:00</meta:print-date>
    <meta:editing-cycles>10</meta:editing-cycles>
    <meta:editing-duration>PT15M15S</meta:editing-duration>
    <meta:generator>NDC_ODF_Application_Tools/1.0.2$Windows_x86 LibreOffice_project/b9665fcb621ce321d9f3ad4e8c71ed44881152a5</meta:generator>
    <meta:document-statistic meta:table-count="0" meta:image-count="0" meta:object-count="0" meta:page-count="2" meta:paragraph-count="20" meta:word-count="834" meta:character-count="988" meta:non-whitespace-character-count="952"/>
  </office:meta>
</office:document-meta>
</file>