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55cm" table:align="left" style:writing-mode="lr-tb"/>
    </style:style>
    <style:style style:name="表格1.A" style:family="table-column">
      <style:table-column-properties style:column-width="4.512cm"/>
    </style:style>
    <style:style style:name="表格1.B" style:family="table-column">
      <style:table-column-properties style:column-width="1.967cm"/>
    </style:style>
    <style:style style:name="表格1.C" style:family="table-column">
      <style:table-column-properties style:column-width="2.251cm"/>
    </style:style>
    <style:style style:name="表格1.D" style:family="table-column">
      <style:table-column-properties style:column-width="3.244cm"/>
    </style:style>
    <style:style style:name="表格1.E" style:family="table-column">
      <style:table-column-properties style:column-width="4.493cm"/>
    </style:style>
    <style:style style:name="表格1.F" style:family="table-column">
      <style:table-column-properties style:column-width="2.189cm"/>
    </style:style>
    <style:style style:name="表格1.1" style:family="table-row">
      <style:table-row-properties style:min-row-height="1.45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80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113cm" table:align="left" style:writing-mode="lr-tb"/>
    </style:style>
    <style:style style:name="表格2.A" style:family="table-column">
      <style:table-column-properties style:column-width="1.439cm"/>
    </style:style>
    <style:style style:name="表格2.B" style:family="table-column">
      <style:table-column-properties style:column-width="16.67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2.B1" style:family="table-cell">
      <style:table-cell-properties style:vertical-align="top" fo:padding-left="0.191cm" fo:padding-right="0.191cm" fo:padding-top="0cm" fo:padding-bottom="0cm" fo:border="0.5pt solid #ffffff" style:writing-mode="lr-tb"/>
    </style:style>
    <style:style style:name="表格3" style:family="table">
      <style:table-properties style:width="17.925cm" table:align="left" style:writing-mode="lr-tb"/>
    </style:style>
    <style:style style:name="表格3.A" style:family="table-column">
      <style:table-column-properties style:column-width="1.251cm"/>
    </style:style>
    <style:style style:name="表格3.B" style:family="table-column">
      <style:table-column-properties style:column-width="16.67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3.B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paragraph-properties fo:line-height="150%" style:snap-to-layout-grid="false"/>
      <style:text-properties fo:font-size="13pt" style:font-name-asian="標楷體" style:font-size-asian="13pt" style:font-size-complex="13pt"/>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center" style:justify-single-word="false"/>
      <style:text-properties fo:font-weight="bold" style:font-name-asian="標楷體" style:font-weight-asian="bold"/>
    </style:style>
    <style:style style:name="P4" style:family="paragraph" style:parent-style-name="Standard">
      <style:text-properties fo:font-weight="bold" style:font-name-asian="標楷體" style:font-weight-asian="bold"/>
    </style:style>
    <style:style style:name="P5" style:family="paragraph" style:parent-style-name="Standard">
      <style:paragraph-properties style:snap-to-layout-grid="false"/>
      <style:text-properties fo:font-weight="bold" style:font-name-asian="標楷體" style:font-weight-asian="bold"/>
    </style:style>
    <style:style style:name="P6" style:family="paragraph" style:parent-style-name="Standard">
      <style:paragraph-properties fo:text-align="justify" style:justify-single-word="false"/>
      <style:text-properties fo:font-weight="bold" style:font-name-asian="標楷體" style:font-weight-asian="bold"/>
    </style:style>
    <style:style style:name="P7" style:family="paragraph" style:parent-style-name="Standard">
      <style:paragraph-properties fo:text-align="justify" style:justify-single-word="false"/>
      <style:text-properties fo:font-weight="bold" style:font-name-asian="標楷體" style:font-weight-asian="bold"/>
    </style:style>
    <style:style style:name="P8" style:family="paragraph" style:parent-style-name="Standard">
      <style:text-properties fo:font-weight="bold" fo:background-color="#d8d8d8" style:font-name-asian="標楷體" style:font-weight-asian="bold"/>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text-properties style:font-name="標楷體" style:font-name-asian="標楷體"/>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318cm" fo:margin-bottom="0cm" loext:contextual-spacing="false" fo:line-height="150%" style:snap-to-layout-grid="false"/>
    </style:style>
    <style:style style:name="P14" style:family="paragraph" style:parent-style-name="Standard">
      <style:paragraph-properties fo:margin-left="0cm" fo:margin-right="0cm" fo:line-height="0.423cm" fo:text-align="center" style:justify-single-word="false" fo:text-indent="-0.046cm" style:auto-text-indent="false"/>
    </style:style>
    <style:style style:name="P15" style:family="paragraph" style:parent-style-name="Standard" style:list-style-name="WW8Num1">
      <style:paragraph-properties fo:margin-top="0cm" fo:margin-bottom="0.088cm" loext:contextual-spacing="false" fo:line-height="0.494cm" fo:text-align="justify" style:justify-single-word="false"/>
    </style:style>
    <style:style style:name="P16" style:family="paragraph" style:parent-style-name="Standard">
      <style:paragraph-properties fo:margin-left="1.309cm" fo:margin-right="0cm" fo:margin-top="0cm" fo:margin-bottom="0.088cm" loext:contextual-spacing="false" fo:line-height="0.494cm" fo:text-indent="-1.309cm" style:auto-text-indent="false"/>
      <style:text-properties style:font-name-asian="標楷體"/>
    </style:style>
    <style:style style:name="P17" style:family="paragraph" style:parent-style-name="Standard">
      <style:paragraph-properties fo:margin-left="1.309cm" fo:margin-right="0cm" fo:margin-top="0cm" fo:margin-bottom="0.088cm" loext:contextual-spacing="false" fo:line-height="0.494cm" fo:text-align="justify" style:justify-single-word="false" fo:text-indent="-1.309cm" style:auto-text-indent="false"/>
    </style:style>
    <style:style style:name="P18" style:family="paragraph" style:parent-style-name="Standard">
      <style:paragraph-properties fo:margin-left="1.309cm" fo:margin-right="0cm" fo:margin-top="0cm" fo:margin-bottom="0.088cm" loext:contextual-spacing="false" fo:line-height="0.494cm" fo:text-align="justify" style:justify-single-word="false" fo:text-indent="-1.309cm" style:auto-text-indent="false"/>
      <style:text-properties style:text-underline-style="solid" style:text-underline-width="auto" style:text-underline-color="font-color" fo:font-weight="bold" style:font-name-asian="標楷體" style:font-weight-asian="bold"/>
    </style:style>
    <style:style style:name="P19" style:family="paragraph" style:parent-style-name="Standard">
      <style:paragraph-properties fo:margin-left="1.52cm" fo:margin-right="0cm" fo:margin-top="0cm" fo:margin-bottom="0.088cm" loext:contextual-spacing="false" fo:line-height="0.494cm" fo:text-indent="-1.52cm" style:auto-text-indent="false"/>
    </style:style>
    <style:style style:name="P20" style:family="paragraph" style:parent-style-name="Standard" style:list-style-name="WW8Num1">
      <style:paragraph-properties fo:margin-left="0.746cm" fo:margin-right="0cm" fo:margin-top="0cm" fo:margin-bottom="0.088cm" loext:contextual-spacing="false" fo:line-height="0.494cm" fo:text-align="justify" style:justify-single-word="false" fo:text-indent="-0.547cm" style:auto-text-indent="false"/>
    </style:style>
    <style:style style:name="P21" style:family="paragraph" style:parent-style-name="Standard" style:list-style-name="WW8Num1">
      <style:paragraph-properties fo:margin-left="1.288cm" fo:margin-right="0cm" fo:margin-top="0cm" fo:margin-bottom="0.088cm" loext:contextual-spacing="false" fo:line-height="0.494cm" fo:text-align="justify" style:justify-single-word="false" fo:text-indent="-1.088cm" style:auto-text-indent="false"/>
    </style:style>
    <style:style style:name="P22" style:family="paragraph" style:parent-style-name="Standard" style:master-page-name="Standard">
      <style:paragraph-properties fo:line-height="0.847cm" fo:text-align="center" style:justify-single-word="false" style:page-number="auto"/>
    </style:style>
    <style:style style:name="P2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18pt" fo:font-weight="bold" style:font-name-asian="標楷體" style:font-size-asian="18pt" style:font-weight-asian="bold" style:font-weight-complex="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fo:background-color="#c0c0c0"/>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size-complex="14pt"/>
    </style:style>
    <style:style style:name="T15" style:family="text">
      <style:text-properties fo:font-size="13pt" style:font-name-asian="標楷體" style:font-size-asian="13pt" style:font-size-complex="14pt"/>
    </style:style>
    <style:style style:name="T16" style:family="text">
      <style:text-properties fo:font-size="10pt" fo:font-weight="bold" style:font-name-asian="標楷體" style:font-size-asian="10pt" style:font-weight-asian="bold" style:font-size-complex="10pt"/>
    </style:style>
    <style:style style:name="T17" style:family="text">
      <style:text-properties fo:font-size="10pt" style:font-name-asian="標楷體" style:font-size-asian="10pt" style:font-size-complex="10pt"/>
    </style:style>
    <style:style style:name="T18" style:family="text">
      <style:text-properties fo:font-size="11pt" style:font-size-asian="11pt"/>
    </style:style>
    <style:style style:name="T19" style:family="text">
      <style:text-properties fo:font-size="11pt" style:font-name-asian="標楷體" style:font-size-asian="11pt"/>
    </style:style>
    <style:style style:name="T20" style:family="text">
      <style:text-properties fo:font-size="11pt" fo:font-weight="bold" style:font-name-asian="標楷體" style:font-size-asian="11pt" style:font-weight-asian="bold"/>
    </style:style>
    <style:style style:name="T21" style:family="text">
      <style:text-properties fo:font-size="9pt" style:font-name-asian="標楷體" style:font-size-asian="9pt" style:font-size-complex="9pt"/>
    </style:style>
    <style:style style:name="T22" style:family="text">
      <style:text-properties fo:font-size="9pt" style:font-name-asian="標楷體" style:font-size-asian="9pt" style:font-size-complex="9pt"/>
    </style:style>
    <style:style style:name="T23" style:family="text">
      <style:text-properties style:text-underline-style="solid" style:text-underline-width="auto" style:text-underline-color="font-color" fo:font-weight="bold" style:font-name-asian="標楷體" style:font-weight-asian="bold"/>
    </style:style>
    <style:style style:name="T24" style:family="text">
      <style:text-properties fo:color="#000000"/>
    </style:style>
    <style:style style:name="T25" style:family="text">
      <style:text-properties fo:color="#000000"/>
    </style:style>
    <style:style style:name="T26" style:family="text">
      <style:text-properties fo:color="#000000" style:font-name-asian="標楷體"/>
    </style:style>
    <style:style style:name="T27" style:family="text">
      <style:text-properties fo:color="#000000" style:font-name-asian="標楷體"/>
    </style:style>
    <style:style style:name="T28" style:family="text">
      <style:text-properties style:letter-kerning="false"/>
    </style:style>
    <style:style style:name="T29" style:family="text">
      <style:text-properties style:letter-kerning="false"/>
    </style:style>
    <style:style style:name="T30" style:family="text">
      <style:text-properties fo:font-style="italic" style:font-name-asian="標楷體" style:font-style-asian="italic"/>
    </style:style>
    <style:style style:name="T31" style:family="text">
      <style:text-properties style:font-name="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Application </text:span><text:span text:style-name="T5">Categories </text:span><text:span text:style-name="T5">for Entrepreneur Visa</text:span><text:span text:style-name="T5">s</text:span></text:p>
      <text:p text:style-name="P13"><text:span text:style-name="T7">□</text:span><text:span text:style-name="T10"> </text:span><text:span text:style-name="T12">Applicant is an i</text:span><text:span text:style-name="T12">ndividual </text:span><text:span text:style-name="T14"><text:s text:c="37"/></text:span><text:span text:style-name="T14"><text:tab/></text:span><text:span text:style-name="T12">□</text:span><text:span text:style-name="T12"> </text:span><text:span text:style-name="T7">Initial application</text:span></text:p>
      <text:p text:style-name="P1">□ Applicant acts as representative of a group (Note 3) <text:s text:c="8"/><text:tab/><text:tab/><text:tab/>□ Extensio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Full Name</text:p>
          </table:table-cell>
          <table:table-cell table:style-name="表格1.A1" office:value-type="string">
            <text:p text:style-name="P3">Gender</text:p>
          </table:table-cell>
          <table:table-cell table:style-name="表格1.A1" office:value-type="string">
            <text:p text:style-name="P3">Nationality</text:p>
          </table:table-cell>
          <table:table-cell table:style-name="表格1.A1" office:value-type="string">
            <text:p text:style-name="P2"><text:span text:style-name="T2">Educational </text:span><text:span text:style-name="T2">level</text:span></text:p>
            <text:p text:style-name="P2"><text:span text:style-name="T4"><text:s/></text:span><text:bookmark text:name="_GoBack"/><text:span text:style-name="T16">(Notes 1 and 2)</text:span></text:p>
          </table:table-cell>
          <table:table-cell table:style-name="表格1.A1" office:value-type="string">
            <text:p text:style-name="P2"><text:span text:style-name="T2">Email </text:span><text:span text:style-name="T2">a</text:span><text:span text:style-name="T2">ddress</text:span></text:p>
            <text:p text:style-name="P2"><text:span text:style-name="T2">(</text:span><text:span text:style-name="T2">Telephone/Fax</text:span><text:span text:style-name="T2">)</text:span></text:p>
          </table:table-cell>
          <table:table-cell table:style-name="表格1.F1" office:value-type="string">
            <text:p text:style-name="P14"><text:span text:style-name="T2">Application </text:span><text:span text:style-name="T2">category </text:span><text:span text:style-name="T16">(Note 5)</text:span></text:p>
          </table:table-cell>
        </table:table-row>
        <table:table-row table:style-name="表格1.2">
          <table:table-cell table:style-name="表格1.A2" office:value-type="string">
            <text:p text:style-name="P5"/>
          </table:table-cell>
          <table:table-cell table:style-name="表格1.B2" office:value-type="string">
            <text:p text:style-name="P16">□Male</text:p>
            <text:p text:style-name="P16">□Female</text:p>
          </table:table-cell>
          <table:table-cell table:style-name="表格1.A2" office:value-type="string">
            <text:p text:style-name="P9"/>
          </table:table-cell>
          <table:table-cell table:style-name="表格1.A2" office:value-type="string">
            <text:p text:style-name="P17"><text:span text:style-name="T7">□</text:span><text:span text:style-name="T10"> </text:span><text:span text:style-name="T17">Senior high school</text:span></text:p>
            <text:p text:style-name="P19"><text:span text:style-name="T7">□</text:span><text:span text:style-name="T10"> </text:span><text:span text:style-name="T21">Junior </text:span><text:span text:style-name="T21">c</text:span><text:span text:style-name="T21">ollege</text:span></text:p>
            <text:p text:style-name="P17"><text:span text:style-name="T7">□</text:span><text:span text:style-name="T10"> </text:span><text:span text:style-name="T21">University</text:span><text:span text:style-name="T21"> </text:span><text:span text:style-name="T21">or</text:span><text:span text:style-name="T21"> above</text:span></text:p>
          </table:table-cell>
          <table:table-cell table:style-name="表格1.A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16">□Male</text:p>
            <text:p text:style-name="P16">□Female</text:p>
          </table:table-cell>
          <table:table-cell table:style-name="表格1.A2" office:value-type="string">
            <text:p text:style-name="P9"/>
          </table:table-cell>
          <table:table-cell table:style-name="表格1.A2" office:value-type="string">
            <text:p text:style-name="P17"><text:span text:style-name="T7">□</text:span><text:span text:style-name="T10"> </text:span><text:span text:style-name="T17">Senior high school</text:span></text:p>
            <text:p text:style-name="P19"><text:span text:style-name="T7">□</text:span><text:span text:style-name="T10"> </text:span><text:span text:style-name="T21">Junior </text:span><text:span text:style-name="T21">c</text:span><text:span text:style-name="T21">ollege</text:span></text:p>
            <text:p text:style-name="P17"><text:span text:style-name="T7">□</text:span><text:span text:style-name="T10"> </text:span><text:span text:style-name="T21">University</text:span><text:span text:style-name="T21"> </text:span><text:span text:style-name="T21">or</text:span><text:span text:style-name="T21"> above</text:span></text:p>
          </table:table-cell>
          <table:table-cell table:style-name="表格1.A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16">□Male</text:p>
            <text:p text:style-name="P16">□Female</text:p>
          </table:table-cell>
          <table:table-cell table:style-name="表格1.A2" office:value-type="string">
            <text:p text:style-name="P9"/>
          </table:table-cell>
          <table:table-cell table:style-name="表格1.A2" office:value-type="string">
            <text:p text:style-name="P17"><text:span text:style-name="T7">□</text:span><text:span text:style-name="T10"> </text:span><text:span text:style-name="T17">Senior high school</text:span></text:p>
            <text:p text:style-name="P19"><text:span text:style-name="T7">□</text:span><text:span text:style-name="T10"> </text:span><text:span text:style-name="T21">Junior </text:span><text:span text:style-name="T21">c</text:span><text:span text:style-name="T21">ollege</text:span></text:p>
            <text:p text:style-name="P17"><text:span text:style-name="T7">□</text:span><text:span text:style-name="T10"> </text:span><text:span text:style-name="T21">University</text:span><text:span text:style-name="T21"> </text:span><text:span text:style-name="T21">or</text:span><text:span text:style-name="T21"> above</text:span></text:p>
          </table:table-cell>
          <table:table-cell table:style-name="表格1.A2" office:value-type="string">
            <text:p text:style-name="P9"/>
          </table:table-cell>
          <table:table-cell table:style-name="表格1.F2" office:value-type="string">
            <text:p text:style-name="P9"/>
          </table:table-cell>
        </table:table-row>
        <table:table-row table:style-name="表格1.2">
          <table:table-cell table:style-name="表格1.F2" table:number-columns-spanned="6" office:value-type="string">
            <text:p text:style-name="P18">Notes</text:p>
            <text:list xml:id="list3950104473" text:style-name="WW8Num1">
              <text:list-item>
                <text:p text:style-name="P20"><text:span text:style-name="T7">A foreign national applying for an Entrepreneur Visa must </text:span><text:span text:style-name="T7">have completed</text:span><text:span text:style-name="T7"> senior high school level or the equivalent</text:span><text:span text:style-name="T7"> thereof</text:span><text:span text:style-name="T7">.</text:span></text:p>
              </text:list-item>
              <text:list-item>
                <text:p text:style-name="P21"><text:span text:style-name="T7">If you apply for an </text:span><text:span text:style-name="T7">e</text:span><text:span text:style-name="T7">xtension, </text:span><text:span text:style-name="T7">you do not need to fill in the column on educational level</text:span><text:span text:style-name="T7">.</text:span></text:p>
              </text:list-item>
              <text:list-item>
                <text:p text:style-name="P20"><text:span text:style-name="T24">A group may not exceed three </text:span><text:span text:style-name="T24">members,</text:span><text:span text:style-name="T24"> and all </text:span><text:span text:style-name="T24">members</text:span><text:span text:style-name="T24"> shall conform to the same </text:span><text:span text:style-name="T24">a</text:span><text:span text:style-name="T24">pplication </text:span><text:span text:style-name="T24">category</text:span><text:span text:style-name="T24">. </text:span><text:span text:style-name="T26">If the </text:span><text:span text:style-name="T26">members </text:span><text:span text:style-name="T26">are eligible for different application categories, a letter of intent (LOI) must be submitted</text:span><text:span text:style-name="T24">.</text:span></text:p>
              </text:list-item>
              <text:list-item>
                <text:p text:style-name="P15"><text:span text:style-name="T7">For other d</text:span><text:span text:style-name="T7">ocuments </text:span><text:span text:style-name="T7">that need to be submitted for an</text:span><text:span text:style-name="T7"> Entrepreneur Visa </text:span><text:span text:style-name="T7">application, </text:span><text:span text:style-name="T7">please refer to the </text:span><text:span text:style-name="T28">Appendix of</text:span><text:span text:style-name="T28"> the </text:span><text:span text:style-name="T9">Examination Directions of Entrepreneur Visa Qualification for Foreign Nationals</text:span><text:span text:style-name="T7">.</text:span></text:p>
              </text:list-item>
              <text:list-item>
                <text:p text:style-name="P15"><text:span text:style-name="T7">Please select one or more categories listed below by filling in the corresponding number(s).</text:span></text:p>
              </text:list-item>
            </text:list>
          </table:table-cell>
          <table:covered-table-cell/>
          <table:covered-table-cell/>
          <table:covered-table-cell/>
          <table:covered-table-cell/>
          <table:covered-table-cell/>
        </table:table-row>
      </table:table>
      <text:p text:style-name="P11"/>
      <text:p text:style-name="P4">Initial application categories</text:p>
      <table:table table:name="表格2" table:style-name="表格2">
        <table:table-column table:style-name="表格2.A"/>
        <table:table-column table:style-name="表格2.B"/>
        <table:table-row table:style-name="表格2.1">
          <table:table-cell table:style-name="表格2.A1" office:value-type="string">
            <text:p text:style-name="P6">1.1</text:p>
          </table:table-cell>
          <table:table-cell table:style-name="表格2.B1" office:value-type="string">
            <text:p text:style-name="P12"><text:span text:style-name="T7">The applicant has secured investment from a domestic or overseas venture capital </text:span><text:span text:style-name="T7">company</text:span><text:span text:style-name="T7">, or obtained funding of at least NT$2 million from a government-approved international fundraising platform.</text:span></text:p>
          </table:table-cell>
        </table:table-row>
        <table:table-row table:style-name="表格2.1">
          <table:table-cell table:style-name="表格2.A1" office:value-type="string">
            <text:p text:style-name="P6">1.2</text:p>
          </table:table-cell>
          <table:table-cell table:style-name="表格2.B1" office:value-type="string">
            <text:p text:style-name="P12"><text:span text:style-name="T7">The applicant has received approval to </text:span><text:span text:style-name="T7">operate</text:span><text:span text:style-name="T7"> at a government-</text:span><text:span text:style-name="T7">designated</text:span><text:span text:style-name="T7"> innovation park, or in an incubator facility that is </text:span><text:span text:style-name="T7">either </text:span><text:span text:style-name="T7">directly run by the </text:span><text:span text:style-name="T7">Ministry of Economic Affairs (</text:span><text:span text:style-name="T7">MOEA</text:span><text:span text:style-name="T7">)</text:span><text:span text:style-name="T7">, operated in collaboration with the MOEA, or has been rated by the MOEA as a first-class incubator facility within the past three years.</text:span></text:p>
          </table:table-cell>
        </table:table-row>
        <table:table-row table:style-name="表格2.1">
          <table:table-cell table:style-name="表格2.A1" office:value-type="string">
            <text:p text:style-name="P6">1.3</text:p>
          </table:table-cell>
          <table:table-cell table:style-name="表格2.B1" office:value-type="string">
            <text:p text:style-name="P10">The applicant has been awarded patents either in Taiwan or overseas.</text:p>
          </table:table-cell>
        </table:table-row>
        <table:table-row table:style-name="表格2.1">
          <table:table-cell table:style-name="表格2.A1" office:value-type="string">
            <text:p text:style-name="P6">1.4</text:p>
          </table:table-cell>
          <table:table-cell table:style-name="表格2.B1" office:value-type="string">
            <text:p text:style-name="P10">The applicant has won an award in a leading domestic or overseas business startup or design competition, or has received approval to participate in a government project to encourage overseas entrepreneurs to invest in Taiwan.</text:p>
          </table:table-cell>
        </table:table-row>
        <table:table-row table:style-name="表格2.1">
          <table:table-cell table:style-name="表格2.A1" office:value-type="string">
            <text:p text:style-name="P6">1.5.1</text:p>
          </table:table-cell>
          <table:table-cell table:style-name="表格2.B1" office:value-type="string">
            <text:p text:style-name="P12"><text:span text:style-name="T7">The applicant has established an enterprise </text:span>that has been lawfully registered in Taiwan for less than five years, served as its legal representative, and invested a total of at least NT$1 million in it. In addition, the enterprise has obtained funding of at least NT$2 million from <text:span text:style-name="T7">a domestic or overseas venture capital </text:span><text:span text:style-name="T7">company</text:span>.</text:p>
          </table:table-cell>
        </table:table-row>
        <text:soft-page-break/>
        <table:table-row table:style-name="表格2.1">
          <table:table-cell table:style-name="表格2.A1" office:value-type="string">
            <text:p text:style-name="P6">1.5.2</text:p>
          </table:table-cell>
          <table:table-cell table:style-name="表格2.B1" office:value-type="string">
            <text:p text:style-name="P12"><text:span text:style-name="T7">The applicant has established an enterprise </text:span>that has been lawfully registered in Taiwan for less than five years, served as its legal representative, and invested a total of at least NT$1 million in it. In addition, the enterprise has been listed on the Go Incubation Board for Startup and Acceleration Firms (GISA) of the Taipei Exchange (TPEx).</text:p>
          </table:table-cell>
        </table:table-row>
        <table:table-row table:style-name="表格2.1">
          <table:table-cell table:style-name="表格2.A1" office:value-type="string">
            <text:p text:style-name="P6">1.5.3</text:p>
          </table:table-cell>
          <table:table-cell table:style-name="表格2.B1" office:value-type="string">
            <text:p text:style-name="P12"><text:span text:style-name="T7">The applicant has established an enterprise </text:span>that has been lawfully registered in Taiwan for less than five years, served as its legal representative, and invested a total of at least NT$1 million in it. In addition, the enterprise has either been awarded an invention patent in Taiwan or been the recipient of patent rights transferred or licensed by a Taiwanese invention patentee, as registered with the Intellectual Property Office of the MOEA.</text:p>
          </table:table-cell>
        </table:table-row>
        <table:table-row table:style-name="表格2.1">
          <table:table-cell table:style-name="表格2.A1" office:value-type="string">
            <text:p text:style-name="P6">1.5.4</text:p>
          </table:table-cell>
          <table:table-cell table:style-name="表格2.B1" office:value-type="string">
            <text:p text:style-name="P12"><text:span text:style-name="T7">The applicant has established an enterprise </text:span>that has been lawfully registered in Taiwan for less than five years, served as its legal representative, and invested a total of at least NT$1 million in it. In addition, the enterprise has operated at an innovation park designated by the Executive Yuan, or an incubator facility that is either directly run by the MOEA, operated in collaboration with the MOEA, or has been rated by the MOEA as a first-class incubator facility within the past three years.</text:p>
          </table:table-cell>
        </table:table-row>
        <table:table-row table:style-name="表格2.1">
          <table:table-cell table:style-name="表格2.A1" office:value-type="string">
            <text:p text:style-name="P6">1.5.5</text:p>
          </table:table-cell>
          <table:table-cell table:style-name="表格2.B1" office:value-type="string">
            <text:p text:style-name="P12"><text:span text:style-name="T7">The applicant has established an enterprise </text:span>that has been lawfully registered in Taiwan for less than five years, served as its legal representative, and invested a total of at least NT$1 million in it. In addition, the enterprise or its legal representative has won an award in a leading domestic or overseas business startup or design competition.</text:p>
          </table:table-cell>
        </table:table-row>
        <table:table-row table:style-name="表格2.1">
          <table:table-cell table:style-name="表格2.A1" office:value-type="string">
            <text:p text:style-name="P6">2.1</text:p>
          </table:table-cell>
          <table:table-cell table:style-name="表格2.B1" office:value-type="string">
            <text:p text:style-name="P12">The applicant group has not yet established an enterprise in Taiwan<text:span text:style-name="T7">, but has</text:span><text:span text:style-name="T7"> secured investment from a domestic or overseas venture capital </text:span><text:span text:style-name="T7">company</text:span><text:span text:style-name="T7">, or obtained funding of at least NT$2 million from a government-</text:span><text:span text:style-name="T7">designated</text:span><text:span text:style-name="T7"> international fundraising platform.</text:span></text:p>
          </table:table-cell>
        </table:table-row>
        <table:table-row table:style-name="表格2.1">
          <table:table-cell table:style-name="表格2.A1" office:value-type="string">
            <text:p text:style-name="P6">2.2</text:p>
          </table:table-cell>
          <table:table-cell table:style-name="表格2.B1" office:value-type="string">
            <text:p text:style-name="P12">The applicant group has not yet established an enterprise in Taiwan, but has received approval to operate at a government-designated innovation park or at an incubator facility that is either directly run by the MOEA, operated in collaboration with the MOEA, or has been rated by the MOEA as a first-class incubator facility within the past three years.</text:p>
          </table:table-cell>
        </table:table-row>
        <table:table-row table:style-name="表格2.1">
          <table:table-cell table:style-name="表格2.A1" office:value-type="string">
            <text:p text:style-name="P6">2.3</text:p>
          </table:table-cell>
          <table:table-cell table:style-name="表格2.B1" office:value-type="string">
            <text:p text:style-name="P12">The applicant group has not yet established an enterprise in Taiwan, but has been awarded patents either in Taiwan or overseas.</text:p>
          </table:table-cell>
        </table:table-row>
        <table:table-row table:style-name="表格2.1">
          <table:table-cell table:style-name="表格2.A1" office:value-type="string">
            <text:p text:style-name="P6">2.4</text:p>
          </table:table-cell>
          <table:table-cell table:style-name="表格2.B1" office:value-type="string">
            <text:p text:style-name="P12">The applicant group has not yet established an enterprise in Taiwan, but has won an award in a leading domestic or overseas business startup or design competition, or has received approval to participate in a government project to encourage overseas entrepreneurs to invest in Taiwan.</text:p>
          </table:table-cell>
        </table:table-row>
        <table:table-row table:style-name="表格2.1">
          <table:table-cell table:style-name="表格2.A1" office:value-type="string">
            <text:p text:style-name="P6">3.1</text:p>
          </table:table-cell>
          <table:table-cell table:style-name="表格2.B1" office:value-type="string">
            <text:p text:style-name="P12">The applicant group <text:span text:style-name="T7">has established an enterprise </text:span>that has been lawfully registered in Taiwan for less than five years. Members of the group have served as legal representatives, managers, or superiors at the enterprise, and invested a total of at least NT$1 million in it. In addition, the enterprise has obtained funding of at least NT$2 million from a domestic or overseas venture capital company.</text:p>
          </table:table-cell>
        </table:table-row>
        <table:table-row table:style-name="表格2.1">
          <table:table-cell table:style-name="表格2.A1" office:value-type="string">
            <text:p text:style-name="P6">3.2</text:p>
          </table:table-cell>
          <table:table-cell table:style-name="表格2.B1" office:value-type="string">
            <text:p text:style-name="P12">The applicant group <text:span text:style-name="T7">has established an enterprise </text:span>that has been lawfully registered in Taiwan for less than five years. Members of the group have served as legal representatives, managers, or superiors at the enterprise, and invested a total of at least NT$1 million in it. In addition, the enterprise has been listed on the Go Incubation Board for Startup and Acceleration Firms (GISA) of the Taipei Exchange (TPEx).</text:p>
          </table:table-cell>
        </table:table-row>
        <table:table-row table:style-name="表格2.1">
          <table:table-cell table:style-name="表格2.A1" office:value-type="string">
            <text:p text:style-name="P6">3.3</text:p>
          </table:table-cell>
          <table:table-cell table:style-name="表格2.B1" office:value-type="string">
            <text:p text:style-name="P12">The applicant group <text:span text:style-name="T7">has established an enterprise </text:span>that has been lawfully registered in Taiwan for less than five years. Members of the group have served as legal representatives, managers, or superiors at the enterprise, and invested a total of at least NT$1 million in it. In addition, the enterprise has either been awarded an invention patent in Taiwan or been the recipient of patent rights transferred or licensed by a Taiwanese invention patentee, as registered with the Intellectual Property Office of the MOEA.</text:p>
          </table:table-cell>
        </table:table-row>
        <table:table-row table:style-name="表格2.1">
          <table:table-cell table:style-name="表格2.A1" office:value-type="string">
            <text:p text:style-name="P6">3.4</text:p>
          </table:table-cell>
          <table:table-cell table:style-name="表格2.B1" office:value-type="string">
            <text:p text:style-name="P12">The applicant group <text:span text:style-name="T7">has established an enterprise </text:span>that has been lawfully registered in Taiwan for less than five years. Members of the group have served as legal representatives, managers, or superiors at the enterprise, and invested a total of at least NT$1 million in it. In addition, the enterprise has operated at an innovation park designated by the Executive Yuan or an incubator <text:soft-page-break/>facility that is either directly run by the MOEA, operated in collaboration with the MOEA, or has been rated by the MOEA as a first-class incubator facility within the past three years.</text:p>
          </table:table-cell>
        </table:table-row>
        <table:table-row table:style-name="表格2.1">
          <table:table-cell table:style-name="表格2.A1" office:value-type="string">
            <text:p text:style-name="P6">3.5</text:p>
          </table:table-cell>
          <table:table-cell table:style-name="表格2.B1" office:value-type="string">
            <text:p text:style-name="P12">The applicant group <text:span text:style-name="T7">has established an enterprise </text:span>that has been lawfully registered in Taiwan for less than five years. Members of the group have served as legal representatives, managers, or superiors at the enterprise, and invested a total of at least NT$1 million in it. In addition, the enterprise or its legal representative has won an award in a leading domestic or overseas business startup or design competition.</text:p>
          </table:table-cell>
        </table:table-row>
      </table:table>
      <text:p text:style-name="P10"/>
      <text:p text:style-name="P6">Extension categories</text:p>
      <table:table table:name="表格3" table:style-name="表格3">
        <table:table-column table:style-name="表格3.A"/>
        <table:table-column table:style-name="表格3.B"/>
        <table:table-row table:style-name="表格3.1">
          <table:table-cell table:style-name="表格3.A1" office:value-type="string">
            <text:p text:style-name="P6">4.1</text:p>
          </table:table-cell>
          <table:table-cell table:style-name="表格3.B1" office:value-type="string">
            <text:p text:style-name="P12"><text:span text:style-name="T7">The revenue of the enterprise </text:span><text:span text:style-name="T7">of the </text:span><text:span text:style-name="T7">applicant</text:span><text:span text:style-name="T7"> (group) </text:span><text:span text:style-name="T7">for the most recent year, or the average annual</text:span><text:span text:style-name="T7"> revenue </text:span><text:span text:style-name="T7">for the most recent three years, is at least NT$3 million.</text:span></text:p>
          </table:table-cell>
        </table:table-row>
        <table:table-row table:style-name="表格3.1">
          <table:table-cell table:style-name="表格3.A1" office:value-type="string">
            <text:p text:style-name="P6">4.2</text:p>
          </table:table-cell>
          <table:table-cell table:style-name="表格3.B1" office:value-type="string">
            <text:p text:style-name="P12"><text:span text:style-name="T7">The operating </text:span><text:span text:style-name="T7">costs</text:span><text:span text:style-name="T7"> of the enterprise</text:span><text:span text:style-name="T7"> of the </text:span><text:span text:style-name="T7">applicant</text:span><text:span text:style-name="T7"> (group)</text:span><text:span text:style-name="T7"> for the most recent year, or the average </text:span><text:span text:style-name="T7">annual operating costs </text:span><text:span text:style-name="T7">for the most recent three years, is at least NT$1 million.</text:span></text:p>
          </table:table-cell>
        </table:table-row>
        <table:table-row table:style-name="表格3.1">
          <table:table-cell table:style-name="表格3.A1" office:value-type="string">
            <text:p text:style-name="P6">4.3</text:p>
          </table:table-cell>
          <table:table-cell table:style-name="表格3.B1" office:value-type="string">
            <text:p text:style-name="P12"><text:span text:style-name="T7">The </text:span><text:span text:style-name="T7">enterprise of the </text:span><text:span text:style-name="T7">applicant</text:span><text:span text:style-name="T7"> (group)</text:span><text:span text:style-name="T7"> employs at least three </text:span><text:span text:style-name="T7">ROC nationals in full-time positions</text:span><text:span text:style-name="T7">.</text:span></text:p>
          </table:table-cell>
        </table:table-row>
        <table:table-row table:style-name="表格3.1">
          <table:table-cell table:style-name="表格3.A1" office:value-type="string">
            <text:p text:style-name="P6">4.4</text:p>
          </table:table-cell>
          <table:table-cell table:style-name="表格3.B1" office:value-type="string">
            <text:p text:style-name="P12"><text:span text:style-name="T7">The </text:span><text:span text:style-name="T7">enterprise of the </text:span><text:span text:style-name="T7">applicant</text:span><text:span text:style-name="T7"> (group)</text:span><text:span text:style-name="T7"> can demonstrate some other category of operational performance that leads the competent authority to determine that the enterprise is making a positive contribution to Taiwan’s economic development.</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name-asian="標楷體" style:font-family-asian="標楷體" style:font-family-generic-asian="scri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98cm" fo:text-indent="-0.847cm" fo:margin-left="0.8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商務人士申請快速查驗通關審核資料─0商會推薦0非商會推薦</dc:title>
    <meta:initial-creator>shinyi</meta:initial-creator>
    <meta:creation-date>2015-11-11T13:46:00</meta:creation-date>
    <dc:creator>user</dc:creator>
    <dc:date>2015-11-11T13:46:00</dc:date>
    <meta:print-date>2015-10-06T11:12:00</meta:print-date>
    <meta:editing-cycles>2</meta:editing-cycles>
    <meta:editing-duration>PT1M</meta:editing-duration>
    <meta:document-statistic meta:table-count="3" meta:image-count="0" meta:object-count="0" meta:page-count="3" meta:paragraph-count="79" meta:word-count="1328" meta:character-count="8220" meta:non-whitespace-character-count="6926"/>
    <meta:generator>NDC_ODF_Application_Tools/2.0.2$Windows_X86_64 LibreOffice_project/c2aef257b421fc89732e65db8501f993adb40c83</meta:generator>
  </office:meta>
</office:document-meta>
</file>