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3cm" fo:margin-left="-0.191cm" table:align="left" style:writing-mode="lr-tb"/>
    </style:style>
    <style:style style:name="表格1.A" style:family="table-column">
      <style:table-column-properties style:column-width="4.454cm"/>
    </style:style>
    <style:style style:name="表格1.B" style:family="table-column">
      <style:table-column-properties style:column-width="5.265cm"/>
    </style:style>
    <style:style style:name="表格1.C" style:family="table-column">
      <style:table-column-properties style:column-width="6.4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983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Arial" fo:font-size="18pt" style:font-name-asian="標楷體" style:font-size-asian="18pt" style:font-name-complex="Arial" style:font-size-complex="18pt"/>
    </style:style>
    <style:style style:name="P3" style:family="paragraph" style:parent-style-name="Standard"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fo:line-height="0.776cm" fo:text-align="justify" style:justify-single-word="false"/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76cm" fo:text-align="justify" style:justify-single-word="false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paragraph-properties fo:margin-left="1cm" fo:margin-right="0cm" fo:margin-top="0.323cm" fo:margin-bottom="0cm" loext:contextual-spacing="false" fo:line-height="0.776cm" fo:text-align="justify" style:justify-single-word="false" fo:text-indent="-1cm" style:auto-text-indent="false"/>
    </style:style>
    <style:style style:name="P9" style:family="paragraph" style:parent-style-name="Standard">
      <style:paragraph-properties fo:margin-left="1cm" fo:margin-right="0cm" fo:line-height="0.776cm" fo:text-align="justify" style:justify-single-word="false" fo:text-indent="-1cm" style:auto-text-indent="false"/>
    </style:style>
    <style:style style:name="P10" style:family="paragraph" style:parent-style-name="Standard">
      <style:paragraph-properties fo:margin-left="1.014cm" fo:margin-right="0cm" fo:line-height="0.776cm" fo:text-align="justify" style:justify-single-word="false" fo:text-indent="-1.057cm" style:auto-text-indent="false"/>
    </style:style>
    <style:style style:name="P11" style:family="paragraph" style:parent-style-name="Standard">
      <style:paragraph-properties fo:margin-left="0.379cm" fo:margin-right="0cm" fo:line-height="0.776cm" fo:text-align="justify" style:justify-single-word="false" fo:text-indent="0.635cm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1.693cm" fo:margin-right="0cm" fo:line-height="0.776cm" fo:text-align="justify" style:justify-single-word="false" fo:text-indent="-0.679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1.693cm" fo:margin-right="0cm" fo:line-height="0.776cm" fo:text-align="justify" style:justify-single-word="false" fo:text-indent="-0.679cm" style:auto-text-indent="false"/>
    </style:style>
    <style:style style:name="P14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6" style:family="paragraph" style:parent-style-name="簽約方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>
        <style:tab-stops>
          <style:tab-stop style:position="19.685cm"/>
        </style:tab-stops>
      </style:paragraph-properties>
    </style:style>
    <style:style style:name="P17" style:family="paragraph" style:parent-style-name="簽約方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>
        <style:tab-stops>
          <style:tab-stop style:position="19.685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簽約方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 style:snap-to-layout-grid="false">
        <style:tab-stops>
          <style:tab-stop style:position="19.685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19" style:family="paragraph" style:parent-style-name="簽約方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>
        <style:tab-stops>
          <style:tab-stop style:position="19.685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20" style:family="paragraph" style:parent-style-name="簽約方">
      <style:paragraph-properties fo:margin-left="0cm" fo:margin-right="0cm" fo:margin-top="0cm" fo:margin-bottom="0cm" loext:contextual-spacing="false" fo:line-height="0.776cm" fo:text-align="justify" style:justify-single-word="false" fo:text-indent="0cm" style:auto-text-indent="false" style:snap-to-layout-grid="false">
        <style:tab-stops>
          <style:tab-stop style:position="19.685cm"/>
        </style:tab-stops>
      </style:paragraph-properties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前言">
      <style:paragraph-properties fo:margin-top="0cm" fo:margin-bottom="0cm" loext:contextual-spacing="false" fo:line-height="0.776cm" fo:text-align="justify" style:justify-single-word="false"/>
      <style:text-properties style:font-name="Arial" style:font-name-asian="標楷體" style:font-name-complex="Arial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8pt" style:font-name-asian="標楷體" style:font-size-asian="18pt" style:font-name-complex="Arial" style:font-size-complex="18pt"/>
    </style:style>
    <style:style style:name="T6" style:family="text">
      <style:text-properties style:font-name="Arial" fo:font-size="14pt" style:font-name-asian="標楷體" style:font-size-asian="14pt" style:font-name-complex="Arial" style:font-size-complex="14pt"/>
    </style:style>
    <style:style style:name="T7" style:family="text">
      <style:text-properties style:font-name="Arial" fo:font-size="14pt" style:font-name-asian="標楷體" style:font-size-asian="14pt" style:font-name-complex="Arial" style:font-size-complex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1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3pt" style:font-name-asian="標楷體" style:font-size-asian="13pt" style:font-name-complex="Arial" style:font-size-complex="13pt"/>
    </style:style>
    <style:style style:name="T14" style:family="text">
      <style:text-properties style:font-name="Arial" fo:font-size="13pt" style:font-name-asian="標楷體" style:font-size-asian="13pt" style:font-name-complex="Arial" style:font-size-complex="13pt"/>
    </style:style>
    <style:style style:name="T15" style:family="text">
      <style:text-properties style:font-name-complex="Arial"/>
    </style:style>
    <style:style style:name="T16" style:family="text">
      <style:text-properties fo:font-size="14pt" style:font-size-asian="14pt"/>
    </style:style>
    <style:style style:name="T17" style:family="text">
      <style:text-properties fo:background-color="#00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Entrepreneur Visa</text:span><text:span text:style-name="T2">—</text:span><text:span text:style-name="T3">Applicant Group</text:span></text:p>
      <text:p text:style-name="P1"><text:span text:style-name="T3">Letter of Intent on Cooperation</text:span></text:p>
      <text:p text:style-name="P2">(Sample document)</text:p>
      <text:p text:style-name="P3"/>
      <text:p text:style-name="P6"><text:span text:style-name="T8">Name of applicant </text:span><text:span text:style-name="T8">group</text:span><text:span text:style-name="T8">:</text:span></text:p>
      <text:p text:style-name="P6"><text:span text:style-name="T8">Name of lead applicant:</text:span><text:span text:style-name="T6"> </text:span><text:span text:style-name="T10"><text:s text:c="9"/></text:span></text:p>
      <text:p text:style-name="P6"><text:span text:style-name="T8">Name of </text:span><text:span text:style-name="T8">business partner I</text:span><text:span text:style-name="T8">: </text:span><text:span text:style-name="T10"><text:s text:c="10"/></text:span></text:p>
      <text:p text:style-name="P6"><text:span text:style-name="T8">Name of </text:span><text:span text:style-name="T8">business partner II</text:span><text:span text:style-name="T8">: </text:span><text:span text:style-name="T10"><text:s text:c="9"/></text:span><text:span text:style-name="T6">(if applicable)</text:span></text:p>
      <text:p text:style-name="P5"/>
      <text:p text:style-name="P6"><text:span text:style-name="T6">* An applicant group shall </text:span><text:span text:style-name="T6">consist</text:span><text:span text:style-name="T6"> of either one lead applicant plus one business partner, or one lead applicant plus two business partners.</text:span></text:p>
      <text:p text:style-name="P4"/>
      <text:p text:style-name="P8"><text:span text:style-name="T6">1.<text:tab/>The members of </text:span><text:span text:style-name="T6">the applicant group, in consideration of their</text:span><text:span text:style-name="T6"> need to </text:span><text:span text:style-name="T6">reside</text:span><text:span text:style-name="T6"> in</text:span><text:span text:style-name="T6"> the Republic of China (</text:span><text:span text:style-name="T6">Taiwan</text:span><text:span text:style-name="T6">)</text:span><text:span text:style-name="T6"> in order to establish a</text:span><text:span text:style-name="T6">n</text:span><text:span text:style-name="T6"> enterprise</text:span><text:span text:style-name="T6"> therein</text:span><text:span text:style-name="T6">, </text:span><text:span text:style-name="T6">have drawn up this letter of intent on cooperation (LOI) </text:span><text:span text:style-name="T6">to </text:span><text:span text:style-name="T6">jointly apply for an</text:span><text:span text:style-name="T6"> </text:span><text:span text:style-name="T6">E</text:span><text:span text:style-name="T6">ntrepreneur </text:span><text:span text:style-name="T6">V</text:span><text:span text:style-name="T6">isa.</text:span></text:p>
      <text:p text:style-name="P10"><text:span text:style-name="T6">2.<text:tab/></text:span><text:span text:style-name="T6">The members of the </text:span><text:span text:style-name="T6">applicant</text:span><text:span text:style-name="T6"> group</text:span><text:span text:style-name="T6"> intend to </text:span><text:span text:style-name="T6">cooperate</text:span><text:span text:style-name="T6"> </text:span><text:span text:style-name="T6">on the following (please list items individually using bullet points)</text:span><text:span text:style-name="T6">:</text:span></text:p>
      <text:p text:style-name="P11">●</text:p>
      <text:p text:style-name="P11">●</text:p>
      <text:p text:style-name="P12"/>
      <text:p text:style-name="P13"><text:span text:style-name="T6">O</text:span><text:span text:style-name="T6">ther</text:span><text:span text:style-name="T6"> </text:span><text:span text:style-name="T6">items may be agreed</text:span><text:span text:style-name="T6"> upon through separate contracts</text:span><text:span text:style-name="T6">.</text:span></text:p>
      <text:p text:style-name="P12"/>
      <text:p text:style-name="P9"><text:span text:style-name="T6">3.<text:tab/></text:span><text:span text:style-name="T6">This LOI</text:span><text:span text:style-name="T6"> shall </text:span><text:span text:style-name="T6">enter into force</text:span><text:span text:style-name="T6"> </text:span><text:span text:style-name="T6">on</text:span><text:span text:style-name="T6"> the date of sign</text:span><text:span text:style-name="T6">ature</text:span><text:span text:style-name="T6">, and shall remain in effect for a period of __ year</text:span><text:span text:style-name="T6">(</text:span><text:span text:style-name="T6">s</text:span><text:span text:style-name="T6">)</text:span><text:span text:style-name="T6">. </text:span><text:span text:style-name="T6">Upo</text:span><text:span text:style-name="T6">n </text:span><text:span text:style-name="T6">expiration</text:span><text:span text:style-name="T6"> of the </text:span><text:span text:style-name="T6">LOI</text:span><text:span text:style-name="T6">, </text:span><text:span text:style-name="T6">the members of the applicant group may</text:span><text:span text:style-name="T6"> agree to renew </text:span><text:span text:style-name="T6">it</text:span><text:span text:style-name="T6">. Any of the </text:span><text:span text:style-name="T6">members</text:span><text:span text:style-name="T6"> may terminate the </text:span><text:span text:style-name="T6">LOI</text:span><text:span text:style-name="T6"> prior to</text:span><text:span text:style-name="T6"> its </text:span><text:span text:style-name="T6">expir</text:span><text:span text:style-name="T6">ation, with subsequent liabilities to be determined based on relevant laws and regulations. T</text:span><text:span text:style-name="T6">he lead applicant </text:span><text:span text:style-name="T6">shall bear liability</text:span><text:span text:style-name="T6"> for </text:span><text:span text:style-name="T6">any </text:span><text:span text:style-name="T6">litigation costs and </text:span><text:span text:style-name="T6">related </text:span><text:span text:style-name="T6">expenses</text:span><text:span text:style-name="T6"> resulting from such early termination</text:span><text:span text:style-name="T6">.</text:span></text:p>
      <text:p text:style-name="P8"><text:soft-page-break/><text:span text:style-name="T6">4</text:span><text:span text:style-name="T6">.<text:tab/>During the period of residency in Taiwan, the members of the </text:span><text:span text:style-name="T6">applicant group</text:span><text:span text:style-name="T6"> shall abide by </text:span><text:span text:style-name="T6">ROC</text:span><text:span text:style-name="T6"> laws and </text:span><text:span text:style-name="T6">regulations</text:span><text:span text:style-name="T6">, and shall work assiduously to jointly establish and manage their </text:span><text:span text:style-name="T6">enterprise. T</text:span><text:span text:style-name="T6">hey may not engage in any business, work, behavior</text:span><text:span text:style-name="T6">,</text:span><text:span text:style-name="T6"> or activity </text:span><text:span text:style-name="T6">inconsistent with the purpose of the Entrepreneur Visa</text:span><text:span text:style-name="T6">.</text:span></text:p>
      <text:p text:style-name="P8"><text:span text:style-name="T6">5</text:span><text:span text:style-name="T6">.<text:tab/>The applicant </text:span><text:span text:style-name="T6">group, as well as </text:span><text:span text:style-name="T6">the individual members thereof</text:span><text:span text:style-name="T6">,</text:span><text:span text:style-name="T6"> shall </text:span><text:span text:style-name="T6">be wholly liable u</text:span><text:span text:style-name="T6">nder ROC law for any untruthful or misleading statements </text:span><text:span text:style-name="T6">made </text:span><text:span text:style-name="T6">in this </text:span><text:span text:style-name="T6">LOI</text:span><text:span text:style-name="T6">.</text:span></text:p>
      <text:p text:style-name="P14"/>
      <text:p text:style-name="P21"><text:span text:style-name="T17">Two [or: three]</text:span> copies of this LOI, being identical in content and equally effective, are hereby signed on <text:span text:style-name="T17">[date (day/month/year)]</text:span>.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7">Lead applicant</text:p>
            <text:p text:style-name="P17">(Seal)</text:p>
          </table:table-cell>
          <table:table-cell table:style-name="表格1.A1" office:value-type="string">
            <text:p text:style-name="P16"><text:span text:style-name="T13">Business partner I</text:span></text:p>
            <text:p text:style-name="P17">(Seal)</text:p>
          </table:table-cell>
          <table:table-cell table:style-name="表格1.A1" office:value-type="string">
            <text:p text:style-name="P16"><text:span text:style-name="T13">Business partner II </text:span></text:p>
            <text:p text:style-name="P17">(if applicable)</text:p>
            <text:p text:style-name="P17">(Seal)</text:p>
          </table:table-cell>
        </table:table-row>
        <table:table-row table:style-name="表格1.2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table:number-columns-spanned="3" office:value-type="string">
            <text:p text:style-name="P16"><text:span text:style-name="T13">Name of </text:span><text:span text:style-name="T13">a</text:span><text:span text:style-name="T13">gent</text:span><text:span text:style-name="T13"> (if applicable)</text:span><text:span text:style-name="T13">: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<text:span text:style-name="T13">Address</text:span><text:span text:style-name="T13"> of agent (or lead applicant):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6"><text:span text:style-name="T13">T</text:span><text:span text:style-name="T13">el. no.</text:span><text:span text:style-name="T13"> of agent (or lead applicant):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華康楷書體W5" svg:font-family="華康楷書體W5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Text_20_body_20_indent" style:display-name="Text body indent" style:family="paragraph" style:parent-style-name="Standard" style:class="text">
      <style:paragraph-properties fo:margin-left="1.693cm" fo:margin-right="0cm" fo:line-height="1.588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2.328cm" fo:margin-right="0cm" fo:line-height="1.058cm" fo:text-align="justify" style:justify-single-word="false" fo:text-indent="-2.328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前言" style:family="paragraph" style:parent-style-name="Standard">
      <style:paragraph-properties fo:margin-top="0.212cm" fo:margin-bottom="0.212cm" loext:contextual-spacing="false" style:line-height-at-least="0.741cm" style:vertical-align="baselin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/>
    </style:style>
    <style:style style:name="簽約方" style:family="paragraph" style:parent-style-name="Standard">
      <style:paragraph-properties fo:margin-left="0cm" fo:margin-right="0cm" fo:margin-top="0cm" fo:margin-bottom="0.212cm" loext:contextual-spacing="false" style:line-height-at-least="0.741cm" fo:text-indent="9.843cm" style:auto-text-indent="false" style:vertical-align="baseline"/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/>
    </style:style>
    <style:style style:name="簽約日期" style:family="paragraph" style:parent-style-name="Standard">
      <style:paragraph-properties fo:margin-left="0cm" fo:margin-right="0cm" style:line-height-at-least="0.635cm" fo:text-indent="2.221cm" style:auto-text-indent="false" style:vertical-align="baseline">
        <style:tab-stops>
          <style:tab-stop style:position="9.208cm"/>
          <style:tab-stop style:position="13.018cm"/>
          <style:tab-stop style:position="17.78cm"/>
        </style:tab-stops>
      </style:paragraph-properties>
      <style:text-properties style:font-name="華康楷書體W5" fo:font-family="華康楷書體W5" style:font-family-generic="script" fo:font-size="14pt" style:letter-kerning="false" style:font-name-asian="華康楷書體W5" style:font-family-asian="華康楷書體W5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752cm" fo:margin-right="2.499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 國 投 資 人 或 外 國 法 人 投 資 人 之 代 表 人 申 辦 居 留 簽 證 之 作 業 規 定</dc:title>
    <meta:initial-creator>USER2</meta:initial-creator>
    <meta:creation-date>2015-11-11T13:47:00</meta:creation-date>
    <dc:creator>user</dc:creator>
    <dc:date>2015-11-11T13:47:00</dc:date>
    <meta:print-date>2015-10-13T11:37:00</meta:print-date>
    <meta:editing-cycles>2</meta:editing-cycles>
    <meta:editing-duration>PT1M</meta:editing-duration>
    <meta:document-statistic meta:table-count="1" meta:image-count="0" meta:object-count="0" meta:page-count="2" meta:paragraph-count="27" meta:word-count="340" meta:character-count="2096" meta:non-whitespace-character-count="1753"/>
    <meta:generator>NDC_ODF_Application_Tools/2.0.2$Windows_X86_64 LibreOffice_project/c2aef257b421fc89732e65db8501f993adb40c83</meta:generator>
  </office:meta>
</office:document-meta>
</file>