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6pt" fo:font-weight="bold" officeooo:paragraph-rsid="001dba42" style:font-size-asian="16pt" style:font-weight-asian="bold" style:font-name-complex="Times New Roman" style:font-size-complex="14pt"/>
    </style:style>
    <style:style style:name="P2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style:font-name="Times New Roman" officeooo:paragraph-rsid="001d6feb" style:font-name-complex="Times New Roman" style:font-size-complex="12pt"/>
    </style:style>
    <style:style style:name="P3" style:family="paragraph" style:parent-style-name="List_20_Paragraph" style:list-style-name="WW8Num4">
      <style:paragraph-properties fo:margin-top="0cm" fo:margin-bottom="0.353cm" loext:contextual-spacing="true" fo:line-height="150%" fo:orphans="2" fo:widows="2"/>
      <style:text-properties style:font-name="Times New Roman" officeooo:paragraph-rsid="001dba42" style:font-name-complex="Times New Roman" style:font-size-complex="12pt"/>
    </style:style>
    <style:style style:name="P4" style:family="paragraph" style:parent-style-name="List_20_Paragraph" style:list-style-name="WW8Num4">
      <style:paragraph-properties fo:margin-top="0cm" fo:margin-bottom="0.353cm" loext:contextual-spacing="true" fo:line-height="150%" fo:orphans="2" fo:widows="2"/>
      <style:text-properties style:font-name="Times New Roman" officeooo:paragraph-rsid="001dba42" style:font-name-complex="Times New Roman" style:font-size-complex="12pt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color="#044485" fo:font-weight="bold" style:font-weight-asian="bold"/>
    </style:style>
    <style:style style:name="T4" style:family="text">
      <style:text-properties fo:letter-spacing="0.026cm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OR VISA FOR TOURISM PURPOSE</text:p>
      <text:list xml:id="list1094630920148900191" text:style-name="WW8Num4">
        <text:list-item>
          <text:p text:style-name="P3">Visa application form ( printed from online)</text:p>
        </text:list-item>
        <text:list-item>
          <text:p text:style-name="P3">Both old and new passport in original</text:p>
        </text:list-item>
        <text:list-item>
          <text:p text:style-name="P3">Passport valid for at least another six months from the intended date of entry into Taiwan</text:p>
        </text:list-item>
        <text:list-item>
          <text:p text:style-name="P3">Two white background color passport size photos</text:p>
        </text:list-item>
        <text:list-item>
          <text:p text:style-name="P3">Covering letter mentioning purpose of visit, designation of visitor <text:s/>and the intended duration of stay</text:p>
        </text:list-item>
        <text:list-item>
          <text:p text:style-name="P3">Tentative Taiwan travel itinerary</text:p>
        </text:list-item>
        <text:list-item>
          <text:p text:style-name="P3">Confirmed hotel booking in Taiwan</text:p>
        </text:list-item>
        <text:list-item>
          <text:p text:style-name="P3">Personal <text:s/>bank statements for last six months</text:p>
        </text:list-item>
        <text:list-item>
          <text:p text:style-name="P3">Confirmed round trip air tickets</text:p>
        </text:list-item>
        <text:list-item>
          <text:p text:style-name="P3"><text:span text:style-name="T2">The website to fill in the application form is<text:line-break/></text:span><text:a xlink:type="simple" xlink:href="https://visawebapp.boca.gov.tw/" office:target-frame-name="_blank" xlink:show="new" text:style-name="Internet_20_link" text:visited-style-name="Visited_20_Internet_20_Link"><text:span text:style-name="Internet_20_link"><text:span text:style-name="T3">https://visawebapp.boca.gov.tw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47:51.728000000</meta:creation-date>
    <dc:date>2016-12-14T13:10:49.717000000</dc:date>
    <meta:editing-duration>PT3M26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98" meta:character-count="593" meta:non-whitespace-character-count="514"/>
  </office:meta>
</office:document-meta>
</file>