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937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0.9312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0916in"/>
    </style:style>
    <style:style style:name="TableColumn17" style:family="table-column">
      <style:table-column-properties style:column-width="0.1055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1.5138in"/>
    </style:style>
    <style:style style:name="Table7" style:family="table">
      <style:table-properties style:width="7.2236in" fo:margin-left="-0.0791in" table:align="left"/>
    </style:style>
    <style:style style:name="TableRow20" style:family="table-row">
      <style:table-row-properties style:min-row-height="1.798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Row36" style:family="table-row">
      <style:table-row-properties style:min-row-height="0.343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9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Row77" style:family="table-row">
      <style:table-row-properties style:min-row-height="0.424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24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 fo:language="es" fo:country="MX"/>
    </style:style>
    <style:style style:name="T9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9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 fo:language="es" fo:country="MX"/>
    </style:style>
    <style:style style:name="T9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9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9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Row98" style:family="table-row">
      <style:table-row-properties style:min-row-height="0.424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10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10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4243in"/>
    </style:style>
    <style:style style:name="TableCell1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Row108" style:family="table-row">
      <style:table-row-properties style:min-row-height="0.4243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Row115" style:family="table-row">
      <style:table-row-properties style:min-row-height="0.424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52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52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361in"/>
    </style:style>
    <style:style style:name="TableCell18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6" style:family="table-row">
      <style:table-row-properties style:min-row-height="0.4361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527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166in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4166in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26" style:family="table-row">
      <style:table-row-properties style:min-row-height="0.3527in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4166in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166in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1" style:family="table-row">
      <style:table-row-properties style:min-row-height="0.4173in"/>
    </style:style>
    <style:style style:name="TableCell2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1.0847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1.88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>
        <style:tab-stops>
          <style:tab-stop style:type="left" style:position="6.5798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2025 Taiwan Global Pathfinders Initiative</text:p>
      <text:p text:style-name="P5">Diplomatic Allies Inbound Track</text:p>
      <text:p text:style-name="P6">Program Participation-based<text:s/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Preferred p</text:span><text:span text:style-name="T24">rogram<text:s/></text:span><text:span text:style-name="T25">t</text:span><text:span text:style-name="T26">heme:</text:span></text:p>
            <text:p text:style-name="P27"><text:span text:style-name="T28">Sustainable<text:s/></text:span><text:span text:style-name="T29">t</text:span><text:span text:style-name="T30">ouris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Profile<text:s/>phot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Name:________________________<text:s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Gender:_______</text:p>
          </table:table-cell>
          <table:covered-table-cell/>
          <table:covered-table-cell/>
          <table:table-cell table:style-name="TableCell41" table:number-columns-spanned="4">
            <text:p text:style-name="P42">Religion:_______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Marital<text:s/></text:span><text:span text:style-name="T47">s</text:span><text:span text:style-name="T48">tatus:</text:span><text:span text:style-name="T49">Single</text:span><text:span text:style-name="T50">Married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Dietary<text:s/></text:span><text:span text:style-name="T54">r</text:span><text:span text:style-name="T55">estrictions:</text:span><text:span text:style-name="T56">No</text:span><text:span text:style-name="T57">Yes:</text:span><text:span text:style-name="T58"><text:s/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<text:span text:style-name="T62">Date of<text:s/></text:span><text:span text:style-name="T63">b</text:span><text:span text:style-name="T64">irth (YYYY/MM/DD): 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Passport<text:s/></text:span><text:span text:style-name="T69">n</text:span><text:span text:style-name="T70">umber:</text:span><text:span text:style-name="T71"><text:s/>_______</text:span><text:span text:style-name="T72">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Phone:<text:s/></text:span><text:span text:style-name="T76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E</text:span><text:span text:style-name="T81">mail</text:span><text:span text:style-name="T82">:</text:span><text:span text:style-name="T8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Mobile:<text:s/></text:span><text:span text:style-name="T87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Have you been to Taiwan before?<text:s/></text:span><text:span text:style-name="T92">☐</text:span><text:span text:style-name="T93"><text:s/>No<text:s/></text:span><text:span text:style-name="T94">☐</text:span><text:span text:style-name="T95"><text:s/>Yes:<text:s/></text:span><text:span text:style-name="T96">Details:</text:span><text:span text:style-name="T9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Home<text:s/></text:span><text:span text:style-name="T102">a</text:span><text:span text:style-name="T103">ddress:</text:span><text:span text:style-name="T104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Emergency conta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Name:</text:span><text:span text:style-name="T112">________________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Relationship to<text:s/>applicant:<text:s/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Phone:__________________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Mobile: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<text:span text:style-name="T123">Work/i</text:span><text:span text:style-name="T124">nternship<text:s/></text:span><text:span text:style-name="T125">e</text:span><text:span text:style-name="T126">xperience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Organization</text:p>
          </table:table-cell>
          <table:covered-table-cell/>
          <table:table-cell table:style-name="TableCell130" table:number-columns-spanned="4">
            <text:p text:style-name="P131">Department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Position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Duration(YYYY/MM)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2">
            <text:p text:style-name="P165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4">
            <text:p text:style-name="P168"><text:span text:style-name="T169">School<text:s/></text:span><text:span text:style-name="T170">n</text:span><text:span text:style-name="T171">ame</text:span>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<text:span text:style-name="T174">Dates</text:span><text:span text:style-name="T175"><text:s/>attended</text:span><text:span text:style-name="T176"><text:s/></text:span><text:span text:style-name="T177">(YYYY/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Language<text:s/></text:span><text:span text:style-name="T192">p</text:span><text:span text:style-name="T193">roficiency (</text:span><text:span text:style-name="T194">Circle your level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Language</text:p>
          </table:table-cell>
          <table:table-cell table:style-name="TableCell199" table:number-columns-spanned="2">
            <text:p text:style-name="P200">Listening</text:p>
          </table:table-cell>
          <table:covered-table-cell/>
          <table:table-cell table:style-name="TableCell201" table:number-columns-spanned="4">
            <text:p text:style-name="P202">Speaking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Reading</text:p>
          </table:table-cell>
          <table:covered-table-cell/>
          <table:covered-table-cell/>
          <table:covered-table-cell/>
          <table:table-cell table:style-name="TableCell205">
            <text:p text:style-name="P206">Writing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Basic /<text:s/></text:span><text:span text:style-name="T213">i</text:span><text:span text:style-name="T214">ntermediate /<text:s/></text:span><text:span text:style-name="T215">f</text:span><text:span text:style-name="T216">luent</text:span></text:p>
          </table:table-cell>
          <table:covered-table-cell/>
          <table:table-cell table:style-name="TableCell217" table:number-columns-spanned="4">
            <text:p text:style-name="P218"><text:span text:style-name="T219">Basic / intermediate / fluent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Basic / intermediate / fluent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Basic / intermediate / fluent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Basic / intermediate / fluent</text:span></text:p>
          </table:table-cell>
          <table:covered-table-cell/>
          <table:table-cell table:style-name="TableCell232" table:number-columns-spanned="4">
            <text:p text:style-name="P233"><text:span text:style-name="T234">Basic / intermediate / fluent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Basic / intermediate / fluent</text:span>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Basic / intermediate / fluent</text:span></text:p>
          </table:table-cell>
        </table:table-row>
        <table:table-row table:style-name="TableRow241">
          <table:table-cell table:style-name="TableCell242" table:number-columns-spanned="12">
            <text:p text:style-name="P243">Other<text:s/>skills<text:s/>and<text:s/>experiences<text:s/>(e.g., work performance, exchange student, special achievem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Statement of purp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Recommender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Recommendation<text:s/>state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5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9-01T23:08:00Z</meta:creation-date>
    <dc:date>2025-09-01T23:08:00Z</dc:date>
    <meta:template xlink:href="Normal" xlink:type="simple"/>
    <meta:editing-cycles>1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