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《在台有戶籍之中華民國國民之外籍配偶申請依親居留簽證》</text:span></text:p>
      <text:p text:style-name="Standard"/>
      <text:p text:style-name="Standard">居留簽證入境者，應於入境次日起15日內，向居留地之內政部入出國及移民署各縣（市）服務站申請外僑居留證及重入國許可。居留期限依所持外僑居留證所載效期。</text:p>
      <text:p text:style-name="Standard"/>
      <text:p text:style-name="Standard">《在台有戶籍之中華民國國民之外籍配偶申請依親居留簽證》應備文件：</text:p>
      <text:p text:style-name="Standard"/>
      <text:p text:style-name="Standard">1.簽證申請表須至「線上填寫申請表專區」(https://visawebapp.boca.gov.tw)填寫送出，並列印出左下角含有條碼之簽證申請表後，申請人親自簽名</text:p>
      <text:p text:style-name="Standard">2.申請人護照正本（護照效期須為6個月以上且有空白頁）</text:p>
      <text:p text:style-name="Standard">3.最近6個月內所拍攝之白底彩色大頭照2張</text:p>
      <text:p text:style-name="Standard">4.最近3個月內中華民國台灣地區全戶戶籍謄本正本，已有結婚登記並載明外籍配偶之國籍及外文姓名</text:p>
      <text:p text:style-name="Standard">5.申請人本國政府所核發之結婚登記證明正本及影本，（正本驗畢退還）文件須經巴西外交部、巴西公證處/民事登記處(Cartório及中華民國使館/代表處驗證)</text:p>
      <text:p text:style-name="Standard">6.中華民國國籍配偶之中華民國護照影本</text:p>
      <text:p text:style-name="Standard">7.申請人本國政府所核發之全國性無犯罪紀錄證明（俗稱良民證）</text:p>
      <text:p text:style-name="Standard">8.近三個月內完成之體檢報告Health Check Certificate</text:p>
      <text:p text:style-name="Standard">9.飛航行程表及財力證明</text:p>
      <text:p text:style-name="Standard">10.規費(請參閱附件_領務規費收費標準表)</text:p>
      <text:p text:style-name="Standard">請您自行計算所需規費後加郵資(倘不親自領件)匯入本處帳戶，並請將匯款單據併擬申辦文件郵寄至本處辦理，謝謝，</text:p>
      <text:p text:style-name="Standard">本處銀行帳戶: BRADESCO, Ag.: 1990-9 – Conta: 11721-8.</text:p>
      <text:p text:style-name="Standard"/>
      <text:p text:style-name="Standard">*依據「外國護照簽證條例」及其施行細則，簽證核發為國家主權行為，中華民國政府有權拒發簽證且 無須說明原因，申請人所繳之簽證規費亦不退還。*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jchen03</meta:initial-creator>
    <dc:creator>tjchen03</dc:creator>
    <meta:editing-cycles>2</meta:editing-cycles>
    <meta:creation-date>2016-06-28T23:02:00</meta:creation-date>
    <dc:date>2016-06-28T23:13:00</dc:date>
    <meta:editing-duration>PT8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6" meta:word-count="569" meta:character-count="677" meta:non-whitespace-character-count="6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