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988cm" fo:text-align="center" style:justify-single-word="false" style:page-number="auto"/>
    </style:style>
    <style:style style:name="P3" style:family="paragraph" style:parent-style-name="Standard" style:list-style-name="WW8Num1">
      <style:paragraph-properties fo:margin-left="0.741cm" fo:margin-right="-0.593cm" fo:margin-top="0.318cm" fo:margin-bottom="0cm" loext:contextual-spacing="false" fo:line-height="0.988cm" fo:text-align="justify" style:justify-single-word="false" fo:text-indent="-0.74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7cm" fo:margin-right="-0.593cm" fo:margin-top="0.318cm" fo:margin-bottom="0cm" loext:contextual-spacing="false" fo:line-height="0.988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482cm" fo:margin-right="-0.593cm" fo:margin-top="0.318cm" fo:margin-bottom="0cm" loext:contextual-spacing="false" fo:line-height="0.988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外國人</text:span><text:span text:style-name="T1">申請中華民國簽證應備文件</text:span><text:span text:style-name="T1">說明</text:span></text:p>
      <text:p text:style-name="P1"><text:span text:style-name="T5">(本處得視需要請申請人提供其他佐證文件以供審查)</text:span></text:p>
      <text:list xml:id="list1570285217" text:style-name="WW8Num1">
        <text:list-item>
          <text:p text:style-name="P3">停留簽證</text:p>
        </text:list-item>
      </text:list>
      <text:p text:style-name="P4"><text:span text:style-name="T7">持外國護照或其他旅行證件，</text:span><text:span text:style-name="T3">每次</text:span><text:span text:style-name="T3">在臺停留期間在</text:span><text:span text:style-name="T3">90</text:span><text:span text:style-name="T3">天以內</text:span><text:span text:style-name="T7">，申請目的包括轉機、觀光、探親、參加國際會議、洽商、或其他已由我國相關主管機關核准之短期研習、應聘、宗教弘法等活動。</text:span><text:span text:style-name="T7">申請人必須先外交部領事事務局網站填寫申請資料(網址為</text:span><text:a xlink:type="simple" xlink:href="https://visawebapp.boca.gov.tw/" text:style-name="Internet_20_link" text:visited-style-name="Visited_20_Internet_20_Link"><text:span text:style-name="Internet_20_link"><text:span text:style-name="T7">https://visawebapp.boca.gov.tw</text:span></text:span></text:a><text:span text:style-name="T7">)，完成後列印申請表並由申請人簽名。(建議以雷射印表機列印，所列出之簽證申請表右下方須有電腦條碼)</text:span></text:p>
      <text:list xml:id="list110926573398180" text:continue-numbering="true" text:style-name="WW8Num1">
        <text:list-item>
          <text:list>
            <text:list-item>
              <text:p text:style-name="P5"><text:span text:style-name="T5">觀光：</text:span><text:span text:style-name="T5">護照、</text:span><text:span text:style-name="T5">2吋白底彩色照片2張、財力證明或工作證明</text:span><text:span text:style-name="T5">、行程表(機票、訂房紀錄、旅行社證明函等)</text:span><text:span text:style-name="T5">。</text:span></text:p>
            </text:list-item>
            <text:list-item>
              <text:p text:style-name="P5"><text:span text:style-name="T5">商務：</text:span><text:span text:style-name="T5">護照、</text:span><text:span text:style-name="T5">2吋白底彩色照片2張、臺灣公司邀請函、</text:span><text:span text:style-name="T5">巴西</text:span><text:span text:style-name="T5">公司擔保函或工作證明</text:span><text:span text:style-name="T5">、商務往來文件、機票、訂房紀錄或旅行社證明函</text:span><text:span text:style-name="T5">。</text:span></text:p>
            </text:list-item>
            <text:list-item>
              <text:p text:style-name="P5"><text:span text:style-name="T5">應聘：</text:span><text:span text:style-name="T5">護照、</text:span><text:span text:style-name="T5">2吋白底彩色照片2張、勞委會核准函、</text:span><text:span text:style-name="T5">機票、訂房紀錄或旅行社證明函</text:span><text:span text:style-name="T5">。</text:span></text:p>
            </text:list-item>
            <text:list-item>
              <text:p text:style-name="P5"><text:span text:style-name="T5">探親：</text:span><text:span text:style-name="T5">護照、</text:span><text:span text:style-name="T5">2吋白底彩色照片2張、與在臺親友關係證明、財力證明或在臺親友擔保書</text:span><text:span text:style-name="T5">、機票、訂房紀錄或旅行社證明函等</text:span><text:span text:style-name="T5">。</text:span></text:p>
            </text:list-item>
            <text:list-item>
              <text:p text:style-name="P5"><text:span text:style-name="T5">研習語言：</text:span><text:span text:style-name="T5">護照、</text:span><text:span text:style-name="T5">2吋白底彩色照片2張、財力證明正本、入學許可函、最高學歷證書及成績單</text:span><text:span text:style-name="T5">(須經公證處/民事登記處(Cartório)及本處驗證)、</text:span><text:span text:style-name="T10"> </text:span><text:span text:style-name="T5">機票、訂房紀錄或旅行社證明函</text:span><text:span text:style-name="T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中華民國簽證須備文件</dc:title>
    <meta:initial-creator>mrv</meta:initial-creator>
    <meta:creation-date>2016-06-29T05:49:00</meta:creation-date>
    <dc:creator>tjchen03</dc:creator>
    <dc:date>2016-06-29T05:57:00</dc:date>
    <meta:print-date>2011-03-03T13:47:00</meta:print-date>
    <meta:editing-cycles>4</meta:editing-cycles>
    <meta:editing-duration>PT8M</meta:editing-duration>
    <meta:document-statistic meta:table-count="0" meta:image-count="0" meta:object-count="0" meta:page-count="1" meta:paragraph-count="10" meta:word-count="492" meta:character-count="538" meta:non-whitespace-character-count="537"/>
    <meta:generator>NDC_ODF_Application_Tools/2.0.4$Windows_X86_64 LibreOffice_project/ace8b54cb4771cd6636f2ccb1aac7c9dad875112</meta:generator>
  </office:meta>
</office:document-meta>
</file>