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楷" svg:font-family="文鼎中楷, 新細明體" style:font-family-generic="modern"/>
    <style:font-face style:name="F" svg:font-family="" style:font-family-generic="roman"/>
    <style:font-face style:name="標楷體" svg:font-family="標楷體" style:font-family-generic="script"/>
    <style:font-face style:name="Lucida Sans" svg:font-family="'Lucida Sans'" style:font-family-generic="swiss"/>
    <style:font-face style:name="Lucida Sans1" svg:font-family="'Lucida Sans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463cm" fo:margin-left="0.37cm" table:align="left" style:writing-mode="lr-tb"/>
    </style:style>
    <style:style style:name="表格1.A" style:family="table-column">
      <style:table-column-properties style:column-width="17.463cm"/>
    </style:style>
    <style:style style:name="表格1.1" style:family="table-row">
      <style:table-row-properties style:min-row-height="22.449cm" fo:keep-together="auto"/>
    </style:style>
    <style:style style:name="表格1.A1" style:family="table-cell">
      <style:table-cell-properties style:vertical-align="top" style:border-line-width="0.026cm 0.026cm 0.106cm" fo:padding-left="0.049cm" fo:padding-right="0.049cm" fo:padding-top="0cm" fo:padding-bottom="0cm" fo:border="4.5pt double #000000" style:writing-mode="lr-tb"/>
    </style:style>
    <style:style style:name="P1" style:family="paragraph" style:parent-style-name="Standard">
      <style:paragraph-properties fo:margin-top="0.212cm" fo:margin-bottom="0cm" loext:contextual-spacing="false"/>
    </style:style>
    <style:style style:name="P2" style:family="paragraph" style:parent-style-name="Standard">
      <style:paragraph-properties fo:margin-top="0.212cm" fo:margin-bottom="0cm" loext:contextual-spacing="false" fo:line-height="0.529cm"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1.381cm"/>
        </style:tab-stops>
      </style:paragraph-properties>
    </style:style>
    <style:style style:name="P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top="0.212cm" fo:margin-bottom="0cm" loext:contextual-spacing="false" style:line-height-at-least="0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1.381cm"/>
        </style:tab-stops>
      </style:paragraph-properties>
      <style:text-properties style:font-name="標楷體" fo:font-size="24pt" style:font-name-asian="標楷體" style:font-size-asian="24pt"/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.212cm" fo:margin-bottom="0cm" loext:contextual-spacing="false" style:line-height-at-least="0cm"/>
    </style:style>
    <style:style style:name="P10" style:family="paragraph" style:parent-style-name="Standard">
      <style:paragraph-properties fo:margin-left="0cm" fo:margin-right="2.173cm" fo:margin-top="0.212cm" fo:margin-bottom="0cm" loext:contextual-spacing="false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 style:master-page-name="Standard">
      <style:paragraph-properties fo:line-height="0.035cm" fo:text-align="end" style:justify-single-word="false" style:page-number="auto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26pt" style:font-name-asian="標楷體" style:font-size-asian="26pt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046e8e"/>
    </style:style>
    <style:style style:name="P15" style:family="paragraph" style:parent-style-name="Standard">
      <style:paragraph-properties fo:margin-top="0.212cm" fo:margin-bottom="0cm" loext:contextual-spacing="false" style:line-height-at-least="0cm"/>
    </style:style>
    <style:style style:name="P16" style:family="paragraph">
      <style:paragraph-properties fo:margin-top="0.212cm" fo:margin-bottom="0cm" fo:text-align="justify"/>
      <style:text-properties style:font-name="標楷體" fo:font-size="14pt" style:font-name-asian="標楷體" style:font-size-asian="14pt" style:font-size-complex="14pt"/>
    </style:style>
    <style:style style:name="P17" style:family="paragraph">
      <loext:graphic-properties draw:fill="none" draw:fill-color="#ffffff"/>
      <style:paragraph-properties fo:margin-top="0.212cm" fo:margin-bottom="0cm" fo:text-align="justify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24pt" style:font-name-asian="標楷體" style:font-size-asian="2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gr1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><text:s text:c="69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定 居 同 意 書</text:p>
            <text:p text:style-name="P4"/>
            <text:p text:style-name="P4"/>
            <text:p text:style-name="P8"><text:span text:style-name="T2"><text:s text:c="12"/>□</text:span><text:span text:style-name="T1">子 <text:s text:c="5"/></text:span><text:span text:style-name="T3"><text:s text:c="6"/>　 <text:s text:c="4"/>　 <text:s/></text:span><text:span text:style-name="T1">（中文姓名） <text:s text:c="7"/>　 </text:span></text:p>
            <text:p text:style-name="P1"><text:span text:style-name="T2"><text:s text:c="6"/></text:span><text:span text:style-name="T1">茲同意□女 <text:s text:c="5"/></text:span><text:span text:style-name="T3"><text:s text:c="6"/>　　 <text:s text:c="6"/></text:span><text:span text:style-name="T1">（中文姓名） 申請在臺定居。</text:span></text:p>
            <text:p text:style-name="P8"><text:span text:style-name="T2"><text:s text:c="12"/>□</text:span><text:span text:style-name="T1">受監護人</text:span><text:span text:style-name="T3">　　　　　 <text:s text:c="4"/>　</text:span><text:span text:style-name="T1">（中文姓名） <text:s text:c="3"/>　</text:span></text:p>
            <text:p text:style-name="P4"/>
            <text:p text:style-name="P8"><text:span text:style-name="T1">同意人（父）</text:span><text:span text:style-name="T3"> <text:s text:c="12"/></text:span><text:span text:style-name="T1">（簽章）</text:span><text:span text:style-name="T4">國民身分證統一編號/護照號碼：</text:span><text:span text:style-name="T3"> <text:s text:c="9"/></text:span><text:span text:style-name="T1"><text:s text:c="10"/></text:span></text:p>
            <text:p text:style-name="P14"><text:span text:style-name="T2"><text:s text:c="6"/></text:span><text:span text:style-name="T1">（母）</text:span><text:span text:style-name="T3"> <text:s text:c="12"/></text:span><text:span text:style-name="T1">（簽章）</text:span><text:span text:style-name="T4">國民身分證統一編號/護照號碼：</text:span></text:p>
            <text:p text:style-name="P14"><draw:frame text:anchor-type="paragraph" draw:z-index="0" draw:name="形狀1" draw:style-name="gr1" draw:text-style-name="P17" svg:width="1.615cm" svg:height="1.562cm" svg:x="1.353cm" svg:y="0.556cm"><draw:text-box><text:p text:style-name="P16"><text:span text:style-name="T6">（父）</text:span></text:p><text:p text:style-name="P16"><text:span text:style-name="T6">（母）</text:span></text:p></draw:text-box></draw:frame><text:span text:style-name="T1"/></text:p>
            <text:p text:style-name="P9"><text:span text:style-name="T1">同意人 <text:s text:c="4"/>國內地址：</text:span></text:p>
            <text:p text:style-name="P9"><text:span text:style-name="T1"/></text:p>
            <text:p text:style-name="P5">聯絡電話：</text:p>
            <text:p text:style-name="P5"/>
            <text:p text:style-name="P9"><text:span text:style-name="T1">法定代理人（或監護人）：（稱謂）</text:span><text:span text:style-name="T3"> <text:s text:c="5"/></text:span><text:span text:style-name="T1">（姓名）</text:span><text:span text:style-name="T3"> <text:s text:c="15"/></text:span><text:span text:style-name="T1">（簽章）</text:span></text:p>
            <text:p text:style-name="P9"><text:span text:style-name="T1">法定代理人（或監護人）</text:span><text:span text:style-name="T4">國民身分證統一編號/護照號碼</text:span><text:span text:style-name="T1">：</text:span><text:span text:style-name="T3"> <text:s text:c="12"/></text:span></text:p>
            <text:p text:style-name="P4">法定代理人（或監護人）國內地址：</text:p>
            <text:p text:style-name="P4"/>
            <text:p text:style-name="P10">聯絡電話：</text:p>
            <text:p text:style-name="P6"/>
            <text:p text:style-name="P7"/>
            <text:p text:style-name="P7"/>
            <text:p text:style-name="P3"><text:span text:style-name="T5">中 華 民 國 <text:s text:c="4"/>年 <text:s text:c="3"/>月 <text:s text:c="3"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楷" svg:font-family="文鼎中楷, 新細明體" style:font-family-generic="modern"/>
    <style:font-face style:name="F" svg:font-family="" style:font-family-generic="roman"/>
    <style:font-face style:name="標楷體" svg:font-family="標楷體" style:font-family-generic="script"/>
    <style:font-face style:name="Lucida Sans" svg:font-family="'Lucida Sans'" style:font-family-generic="swiss"/>
    <style:font-face style:name="Lucida Sans1" svg:font-family="'Lucida Sans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cm" fo:margin-right="0cm" fo:line-height="0.459cm" fo:text-indent="-0.4cm" style:auto-text-indent="false" style:snap-to-layout-grid="false"/>
      <style:text-properties style:font-name="文鼎中楷" fo:font-family="文鼎中楷, 新細明體" style:font-family-generic="modern" fo:font-size="10pt" style:font-name-asian="文鼎中楷" style:font-family-asian="文鼎中楷, 新細明體" style:font-family-generic-asian="modern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size-complex="12pt"/>
    </style:style>
    <style:style style:name="標號" style:family="paragraph" style:parent-style-name="Standard" style:next-style-name="Standard">
      <style:paragraph-properties fo:margin-left="2.117cm" fo:margin-right="0cm" fo:text-indent="0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line-height="0.494cm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文鼎中楷" fo:font-family="文鼎中楷, 新細明體" style:font-family-generic="modern" fo:language="en" fo:country="US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/>
    <style:style style:name="WW8Num20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文鼎中楷" fo:font-family="文鼎中楷, 新細明體" style:font-family-generic="modern" fo:language="en" fo:country="US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7.915cm" fo:text-indent="-0.503cm" fo:margin-left="7.91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9.105cm" fo:text-indent="-0.847cm" fo:margin-left="9.10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9.952cm" fo:text-indent="-0.847cm" fo:margin-left="9.95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10.799cm" fo:text-indent="-0.847cm" fo:margin-left="10.799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11.645cm" fo:text-indent="-0.847cm" fo:margin-left="11.64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492cm" fo:text-indent="-0.847cm" fo:margin-left="12.49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3.339cm" fo:text-indent="-0.847cm" fo:margin-left="13.339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4.185cm" fo:text-indent="-0.847cm" fo:margin-left="14.18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5.032cm" fo:text-indent="-0.847cm" fo:margin-left="15.0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31cm" fo:margin-left="1.199cm" fo:margin-right="2.801cm" style:writing-mode="lr-tb" style:layout-grid-color="#c0c0c0" style:layout-grid-lines="44" style:layout-grid-base-height="0.65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撤銷喪失國籍申請書</dc:title>
    <meta:initial-creator>user</meta:initial-creator>
    <meta:creation-date>2016-07-08T05:07:00</meta:creation-date>
    <dc:date>2020-10-03T11:32:34.496000000</dc:date>
    <meta:print-date>2009-06-24T10:09:00</meta:print-date>
    <meta:editing-cycles>3</meta:editing-cycles>
    <meta:editing-duration>PT2M3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4" meta:word-count="180" meta:character-count="460" meta:non-whitespace-character-count="180"/>
  </office:meta>
</office:document-meta>
</file>