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erif CJK TC2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0.22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37cm"/>
    </style:style>
    <style:style style:name="表格1.Q" style:family="table-column">
      <style:table-column-properties style:column-width="1.323cm"/>
    </style:style>
    <style:style style:name="表格1.S" style:family="table-column">
      <style:table-column-properties style:column-width="1.058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741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76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5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4" style:family="table-row">
      <style:table-row-properties style:min-row-height="0.783cm" fo:keep-together="always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01cm" fo:keep-together="always"/>
    </style:style>
    <style:style style:name="表格1.22" style:family="table-row">
      <style:table-row-properties style:min-row-height="0.944cm" fo:keep-together="always"/>
    </style:style>
    <style:style style:name="表格1.23" style:family="table-row">
      <style:table-row-properties style:min-row-height="0.614cm" fo:keep-together="always"/>
    </style:style>
    <style:style style:name="表格1.24" style:family="table-row">
      <style:table-row-properties style:min-row-height="1.875cm" fo:keep-together="always"/>
    </style:style>
    <style:style style:name="表格2" style:family="table">
      <style:table-properties style:width="17.776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8.81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paragraph-properties fo:line-height="0.529cm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text-properties fo:color="#ff0000" style:font-name="標楷體" fo:font-size="11pt" fo:font-weight="bold" style:font-name-asian="標楷體" style:font-size-asian="11pt" style:font-weight-asian="bold"/>
    </style:style>
    <style:style style:name="P7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fo:color="#ff0000" fo:font-size="10pt" style:font-size-asian="10pt"/>
    </style:style>
    <style:style style:name="P9" style:family="paragraph" style:parent-style-name="Standard">
      <style:text-properties fo:font-size="11pt" fo:font-weight="bold" style:font-name-asian="標楷體" style:font-size-asian="11pt" style:font-weight-asian="bold"/>
    </style:style>
    <style:style style:name="P10" style:family="paragraph" style:parent-style-name="Standard">
      <style:text-properties style:font-name="標楷體" fo:font-size="11pt" fo:letter-spacing="-0.035cm" fo:font-weight="bold" style:font-name-asian="標楷體" style:font-size-asian="11pt" style:font-weight-asian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top="0cm" fo:margin-bottom="0.071cm" loext:contextual-spacing="false"/>
    </style:style>
    <style:style style:name="P13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14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4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7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31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2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3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/>
    </style:style>
    <style:style style:name="P34" style:family="paragraph" style:parent-style-name="Standard">
      <style:paragraph-properties fo:margin-top="0cm" fo:margin-bottom="0.071cm" loext:contextual-spacing="false"/>
      <style:text-properties style:font-name="標楷體" fo:font-size="10pt" fo:font-weight="bold" style:font-name-asian="標楷體" style:font-size-asian="10pt" style:font-weight-asian="bold"/>
    </style:style>
    <style:style style:name="P35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37" style:family="paragraph" style:parent-style-name="Standard">
      <style:paragraph-properties fo:margin-top="0cm" fo:margin-bottom="0.071cm" loext:contextual-spacing="false" fo:line-height="0.353cm"/>
    </style:style>
    <style:style style:name="P38" style:family="paragraph" style:parent-style-name="Standard">
      <style:paragraph-properties fo:margin-top="0cm" fo:margin-bottom="0.071cm" loext:contextual-spacing="false" fo:line-height="0.353cm" style:snap-to-layout-grid="false"/>
    </style:style>
    <style:style style:name="P39" style:family="paragraph" style:parent-style-name="Standard">
      <style:paragraph-properties fo:margin-top="0cm" fo:margin-bottom="0.071cm" loext:contextual-spacing="false" fo:line-height="0.353cm" fo:text-align="center" style:justify-single-word="false"/>
    </style:style>
    <style:style style:name="P40" style:family="paragraph" style:parent-style-name="Standard">
      <style:paragraph-properties fo:margin-top="0cm" fo:margin-bottom="0.071cm" loext:contextual-spacing="false"/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P41" style:family="paragraph" style:parent-style-name="Standard">
      <style:paragraph-properties fo:margin-top="0cm" fo:margin-bottom="0.071cm" loext:contextual-spacing="false"/>
      <style:text-properties fo:color="#ff0000"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cm" fo:margin-bottom="0.071cm" loext:contextual-spacing="false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43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4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5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46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7" style:family="paragraph" style:parent-style-name="Standard">
      <style:paragraph-properties fo:margin-top="0cm" fo:margin-bottom="0.071cm" loext:contextual-spacing="false" fo:line-height="0.423cm"/>
    </style:style>
    <style:style style:name="P48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49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50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.176cm" style:auto-text-indent="false"/>
    </style:style>
    <style:style style:name="P51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5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none" fo:country="none" fo:font-weight="bold" style:font-name-asian="標楷體" style:font-size-asian="11pt" style:language-asian="none" style:country-asian="none" style:font-weight-asian="bold"/>
    </style:style>
    <style:style style:name="P53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55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56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</style:style>
    <style:style style:name="P57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</style:style>
    <style:style style:name="P58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9" style:family="paragraph" style:parent-style-name="Standard" style:list-style-name="WW8Num5">
      <style:paragraph-properties fo:margin-top="0cm" fo:margin-bottom="0.071cm" loext:contextual-spacing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margin-left="0.346cm" fo:margin-right="0.868cm" fo:line-height="0.353cm" fo:text-align="justify" fo:text-indent="-0.345cm" style:writing-mode="lr-tb"/>
    </style:style>
    <style:style style:name="P62" style:family="paragraph">
      <style:paragraph-properties fo:line-height="0.353cm" style:writing-mode="lr-tb"/>
    </style:style>
    <style:style style:name="P63" style:family="paragraph">
      <loext:graphic-properties draw:fill="none" draw:fill-color="#ffffff"/>
      <style:paragraph-properties fo:margin-left="0.346cm" fo:margin-right="0.868cm" fo:line-height="0.353cm" fo:text-align="justify" fo:text-indent="-0.345cm" style:writing-mode="lr-tb"/>
    </style:style>
    <style:style style:name="P64" style:family="paragraph">
      <style:paragraph-properties style:line-height-at-least="0.423cm" fo:text-align="center" style:writing-mode="lr-tb"/>
    </style:style>
    <style:style style:name="P65" style:family="paragraph">
      <loext:graphic-properties draw:fill="none" draw:fill-color="#ffffff"/>
      <style:paragraph-properties style:line-height-at-least="0.423cm"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Times New Roman" style:font-size-asian="22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11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12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4" style:family="text">
      <style:text-properties fo:font-size="11pt" fo:font-weight="bold" style:font-name-asian="標楷體" style:font-size-asian="11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fo:font-size="9pt" fo:letter-spacing="-0.049cm" fo:font-weight="bold" style:font-name-asian="標楷體" style:font-size-asian="9pt" style:font-weight-asian="bold" style:font-name-complex="標楷體"/>
    </style:style>
    <style:style style:name="T17" style:family="text">
      <style:text-properties fo:color="#ff0000" style:font-name="標楷體" fo:font-size="16pt" fo:letter-spacing="-0.049cm" style:font-name-asian="標楷體" style:font-size-asian="16pt" style:font-size-complex="16pt"/>
    </style:style>
    <style:style style:name="T18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3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5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2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column table:style-name="表格1.O"/>
        <table:table-column table:style-name="表格1.S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50"><draw:frame draw:style-name="fr1" draw:name="外框1" text:anchor-type="char" svg:x="9.128cm" svg:y="-0.018cm" svg:width="4.233cm" svg:height="1.27cm" draw:z-index="0"><draw:text-box><text:p text:style-name="P2">入境居留</text:p><text:p text:style-name="P1"><text:span text:style-name="T1">定</text:span><text:span text:style-name="T2"> <text:s text:c="8"/></text:span><text:span text:style-name="T1">居</text:span></text:p></draw:text-box></draw:frame><draw:line text:anchor-type="char" draw:z-index="10" draw:style-name="gr5" draw:text-style-name="P60" svg:x1="-0.818cm" svg:y1="0.448cm" svg:x2="-0.818cm" svg:y2="24.447cm"><text:p/></draw:line><draw:frame draw:style-name="fr1" draw:name="外框2" text:anchor-type="char" svg:x="-0.106cm" svg:y="-0.732cm" svg:width="17.568cm" svg:height="0.953cm" draw:z-index="1"><draw:text-box><text:p text:style-name="P12"><text:span text:style-name="T2"><text:s/></text:span><text:span text:style-name="T1">收件號：</text:span><text:span text:style-name="T2"> <text:s text:c="27"/></text:span><text:span text:style-name="T1">承辦人編號、姓名：</text:span></text:p><text:p text:style-name="Standard"/></draw:text-box></draw:frame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臺</text:span><text:span text:style-name="T4"> </text:span><text:span text:style-name="T3">灣</text:span><text:span text:style-name="T4"> </text:span><text:span text:style-name="T3">地</text:span><text:span text:style-name="T4"> </text:span><text:span text:style-name="T3">區</text:span><text:span text:style-name="T4"> <text:s text:c="22"/></text:span><text:span text:style-name="T3">申</text:span><text:span text:style-name="T4"> </text:span><text:span text:style-name="T3">請</text:span><text:span text:style-name="T4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51"><draw:frame draw:style-name="fr2" draw:name="外框3" text:anchor-type="char" svg:x="5.629cm" svg:y="4.701cm" svg:width="1.058cm" svg:height="1.482cm" draw:z-index="6"><draw:text-box><text:p text:style-name="P3">前國</text:p></draw:text-box></draw:frame><draw:g text:anchor-type="char" draw:z-index="5" draw:style-name="gr2"><draw:frame draw:style-name="gr3" draw:text-style-name="P63" svg:width="4.869cm" svg:height="4.756cm" svg:x="0cm" svg:y="0.64cm"><draw:text-box><text:p text:style-name="P61"><text:span text:style-name="T25">1.</text:span><text:span text:style-name="T26">最近</text:span><text:span text:style-name="T26">1</text:span><text:span text:style-name="T26">年內所拍攝、直</text:span><text:span text:style-name="T26">4.5</text:span><text:span text:style-name="T26">公分且橫</text:span><text:span text:style-name="T26">3.5</text:span><text:span text:style-name="T26">公分、脫帽、未戴有色眼鏡，五官清晰、不遮蓋，足資辨識人貌、人像自頭頂至下顎之長度不得小於</text:span><text:span text:style-name="T26">3.2</text:span><text:span text:style-name="T26">公分及超過</text:span><text:span text:style-name="T26">3.6</text:span><text:span text:style-name="T26">公分，白色背景之 正面半身薄光面紙彩 色照片，且不得修改或使 用合成照片。</text:span></text:p><text:p text:style-name="P62"><text:span text:style-name="T26">2.</text:span><text:span text:style-name="T27">背面請書寫姓名、出生</text:span></text:p><text:p text:style-name="P62"><text:span text:style-name="T27"><text:s text:c="2"/></text:span><text:span text:style-name="T27">日期</text:span></text:p><text:p text:style-name="P62"><text:span text:style-name="T28"/></text:p><text:p text:style-name="P62"><text:span text:style-name="T29"/></text:p></draw:text-box></draw:frame><draw:frame draw:style-name="gr4" draw:text-style-name="P65" svg:width="1.482cm" svg:height="4.423cm" svg:x="1.274cm" svg:y="0.633cm"><draw:text-box><text:p text:style-name="P64"><text:span text:style-name="T30">貼 照 片 處</text:span></text:p></draw:text-box></draw:frame></draw:g><draw:frame draw:style-name="fr3" draw:name="外框4" text:anchor-type="char" svg:x="-1.27cm" svg:y="11.111cm" svg:width="1.058cm" svg:height="0.953cm" draw:z-index="13"><draw:text-box><text:p text:style-name="P5">訂</text:p></draw:text-box></draw:frame><draw:frame draw:style-name="fr3" draw:name="外框5" text:anchor-type="char" svg:x="-1.27cm" svg:y="3.808cm" svg:width="1.058cm" svg:height="0.953cm" draw:z-index="11"><draw:text-box><text:p text:style-name="P5">裝</text:p></draw:text-box></draw:frame><draw:frame draw:style-name="fr1" draw:name="外框6" text:anchor-type="char" svg:x="16.251cm" svg:y="4.888cm" svg:width="1.058cm" svg:height="0.693cm" draw:z-index="7"><draw:text-box><text:p text:style-name="P10">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2">申請</text:p>
            <text:p text:style-name="P52">事由</text:p>
          </table:table-cell>
          <table:covered-table-cell/>
          <table:table-cell table:style-name="表格1.A1" table:number-columns-spanned="24" office:value-type="string">
            <text:p text:style-name="P55"><text:span text:style-name="T9">□ </text:span><text:span text:style-name="T8">無戶籍國民IC居留證及臨人字入國許可 </text:span></text:p>
            <text:p text:style-name="P57"><text:span text:style-name="T9">□ </text:span><text:span text:style-name="T8">港澳居民居留證 □港澳居民居留入出境證（須入境後申請）</text:span></text:p>
            <text:p text:style-name="P57"><text:span text:style-name="T9">□ </text:span><text:span text:style-name="T8">重新</text:span><text:span text:style-name="T9">換發 □ </text:span><text:span text:style-name="T8">遺失補發</text:span></text:p>
            <text:p text:style-name="P56"><text:span text:style-name="T9">■ </text:span><text:span text:style-name="T8">定居證及入境證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6">姓名</text:p>
          </table:table-cell>
          <table:covered-table-cell/>
          <table:table-cell table:style-name="表格1.L3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4">原名</text:p>
            <text:p text:style-name="P24">(別名)</text:p>
          </table:table-cell>
          <table:table-cell table:style-name="表格1.A2" table:number-rows-spanned="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5"><text:span text:style-name="T15"><text:s/></text:span>英文</text:p>
            <text:p text:style-name="P27"><text:span text:style-name="T15"><text:s/></text:span>姓名</text:p>
          </table:table-cell>
          <table:covered-table-cell/>
          <table:table-cell table:style-name="表格1.A2" table:number-rows-spanned="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<text:span text:style-name="T7"><text:s text:c="2"/></text:span><text:span text:style-name="T6">性 <text:s/></text:span></text:p>
            <text:p text:style-name="P12"><text:span text:style-name="T7"><text:s text:c="2"/></text:span><text:span text:style-name="T6">別</text:span></text:p>
          </table:table-cell>
          <table:table-cell table:style-name="表格1.A2" table:number-rows-spanned="2" table:number-columns-spanned="2" office:value-type="string">
            <text:list xml:id="list1441891511" text:style-name="WW8Num5">
              <text:list-item>
                <text:p text:style-name="P58">男</text:p>
              </text:list-item>
              <text:list-item>
                <text:p text:style-name="P59"><text:span text:style-name="T6">女 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9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30"/>
          </table:table-cell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office:value-type="string">
            <text:p text:style-name="P30"/>
          </table:table-cell>
          <table:table-cell table:style-name="表格1.L3" table:number-columns-spanned="2" office:value-type="string">
            <text:p text:style-name="P30"/>
          </table:table-cell>
          <table:covered-table-cell/>
          <table:table-cell table:style-name="表格1.L3" office:value-type="string">
            <text:p text:style-name="P30"/>
          </table:table-cell>
          <table:table-cell table:style-name="表格1.L3" office:value-type="string">
            <text:p text:style-name="P30"/>
          </table:table-cell>
          <table:table-cell table:style-name="表格1.L3" office:value-type="string">
            <text:p text:style-name="P30"/>
          </table:table-cell>
          <table:table-cell table:style-name="表格1.i6" office:value-type="string">
            <text:p text:style-name="P3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8"><text:span text:style-name="T7"><text:s/></text:span><text:span text:style-name="T6">出生</text:span></text:p>
            <text:p text:style-name="P12"><text:span text:style-name="T7"><text:s/></text:span><text:span text:style-name="T6">日期</text:span></text:p>
          </table:table-cell>
          <table:covered-table-cell/>
          <table:table-cell table:style-name="表格1.A2" table:number-columns-spanned="7" office:value-type="string">
            <text:p text:style-name="P12"><text:span text:style-name="T7">民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15"><text:s/></text:span>年</text:p>
            <text:p text:style-name="P18"><text:span text:style-name="T15"><text:s/></text:span>齡</text:p>
          </table:table-cell>
          <table:table-cell table:style-name="表格1.T7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20">出 生 地</text:p>
          </table:table-cell>
          <table:covered-table-cell/>
          <table:table-cell table:style-name="表格1.X7" table:number-columns-spanned="12" office:value-type="string">
            <text:p text:style-name="P39"><text:span text:style-name="T7"><text:s text:c="56"/></text:span><text:span text:style-name="T6">省</text:span><text:span text:style-name="T10">(市)</text:span><text:span text:style-name="T6"> <text:s text:c="5"/>縣</text:span><text:span text:style-name="T10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15"><text:s/></text:span>學</text:p>
            <text:p text:style-name="P14"><text:span text:style-name="T15"><text:s/></text:span>歷</text:p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office:value-type="string">
            <text:p text:style-name="P25"><text:span text:style-name="T15"><text:s/></text:span>職 </text:p>
            <text:p text:style-name="P25"><text:span text:style-name="T15"><text:s/></text:span>業</text:p>
          </table:table-cell>
          <table:table-cell table:style-name="表格1.L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現任職</text:p>
            <text:p text:style-name="P18">單位及</text:p>
            <text:p text:style-name="P18">職務</text:p>
          </table:table-cell>
          <table:covered-table-cell/>
          <table:table-cell table:style-name="表格1.L3" table:number-columns-spanned="8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<text:span text:style-name="T15"><text:s/></text:span>僑</text:p>
            <text:p text:style-name="P18"><text:span text:style-name="T15"><text:s/></text:span>居</text:p>
            <text:p text:style-name="P18"><text:span text:style-name="T15"><text:s/></text:span>地</text:p>
          </table:table-cell>
          <table:covered-table-cell/>
          <table:table-cell table:style-name="表格1.i6" table:number-columns-spanned="12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5">護照資料</text:p>
          </table:table-cell>
          <table:table-cell table:style-name="表格1.A9" table:number-rows-spanned="2" table:number-columns-spanned="2" office:value-type="string">
            <text:p text:style-name="P14">國</text:p>
            <text:p text:style-name="P14">別</text:p>
          </table:table-cell>
          <table:covered-table-cell/>
          <table:table-cell table:style-name="表格1.A2" table:number-columns-spanned="5" office:value-type="string">
            <text:p text:style-name="P25"><text:span text:style-name="T15"><text:s/></text:span>中 <text:s/>華 <text:s/>民 <text:s/>國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14">號</text:p>
            <text:p text:style-name="P14">碼</text:p>
          </table:table-cell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25">發照</text:p>
            <text:p text:style-name="P25">日期</text:p>
          </table:table-cell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9" table:number-rows-spanned="2" office:value-type="string">
            <text:p text:style-name="P14">效</text:p>
            <text:p text:style-name="P14">期</text:p>
          </table:table-cell>
          <table:table-cell table:style-name="表格1.A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14">入境 </text:p>
            <text:p text:style-name="P14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5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6">原在臺灣</text:p>
            <text:p text:style-name="P36">有無戶籍</text:p>
          </table:table-cell>
          <table:covered-table-cell/>
          <table:covered-table-cell/>
          <table:table-cell table:style-name="表格1.L3" table:number-columns-spanned="11" office:value-type="string">
            <text:p text:style-name="P12"><text:span text:style-name="T9">□</text:span><text:span text:style-name="T8">無□有 </text:span><text:span text:style-name="T6">原戶籍地址： <text:s text:c="7"/></text:span><text:span text:style-name="T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1">海 外</text:p>
            <text:p text:style-name="P31">地 址</text:p>
          </table:table-cell>
          <table:covered-table-cell/>
          <table:table-cell table:style-name="表格1.A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身 分</text:p>
            <text:p text:style-name="P25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12"><text:span text:style-name="T16"><text:s text:c="2"/></text:span><text:span text:style-name="T17">AF353</text:span></text:p>
            <text:p text:style-name="P40">請 參 考 背 面 資 料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6">連絡</text:p>
            <text:p text:style-name="P16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12"><text:span text:style-name="T12"><text:s text:c="13"/></text:span><text:span text:style-name="T8">縣(市) <text:s text:c="7"/>市區鄉鎮 <text:s text:c="6"/>村里 <text:s text:c="2"/>鄰 <text:s text:c="10"/>路街</text:span></text:p>
            <text:p text:style-name="P12"><text:span text:style-name="T9"><text:s text:c="3"/></text:span><text:span text:style-name="T8">段 <text:s text:c="4"/>巷 <text:s text:c="4"/>弄 <text:s text:c="4"/>號之 <text:s text:c="2"/></text:span><text:span text:style-name="T11">電話： <text:s text:c="19"/></text:span><text:span text:style-name="T8">□自宅□租賃</text:span><text:span text:style-name="T11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領 證</text:p>
            <text:p text:style-name="P25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21"><text:span text:style-name="T15"><text:s text:c="2"/>□ </text:span>郵寄</text:p>
            <text:p text:style-name="P14"><text:span text:style-name="T15"><text:s text:c="2"/>□ </text:span>自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7"><text:span text:style-name="T15"><text:s/></text:span>居留設</text:p>
            <text:p text:style-name="P27"><text:span text:style-name="T15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12"><text:span text:style-name="T9"><text:s text:c="15"/></text:span><text:span text:style-name="T8">縣（市） <text:s text:c="11"/>市區鄉鎮 <text:s text:c="10"/>村里 <text:s text:c="4"/>鄰 <text:s text:c="13"/>路街</text:span></text:p>
            <text:p text:style-name="P12"><text:span text:style-name="T9"><text:s text:c="6"/></text:span><text:span text:style-name="T8">段 <text:s text:c="4"/>巷 <text:s text:c="4"/>弄 <text:s text:c="4"/>號之 <text:s text:c="9"/></text:span><text:span text:style-name="T11">電話：</text:span><text:span text:style-name="T8"> <text:s text:c="24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16"><draw:frame draw:style-name="fr3" draw:name="外框7" text:anchor-type="char" svg:x="-1.27cm" svg:y="5.131cm" svg:width="1.058cm" svg:height="0.953cm" draw:z-index="12"><draw:text-box><text:p text:style-name="P5">線</text:p></draw:text-box></draw:frame>親</text:p>
            <text:p text:style-name="P16"/>
            <text:p text:style-name="P16">屬</text:p>
            <text:p text:style-name="P16"/>
            <text:p text:style-name="P16">狀</text:p>
            <text:p text:style-name="P16"/>
            <text:p text:style-name="P16">況</text:p>
          </table:table-cell>
          <table:table-cell table:style-name="表格1.A2" table:number-columns-spanned="3" office:value-type="string">
            <text:p text:style-name="P16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6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6">出生年月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6">存歿</text:p>
          </table:table-cell>
          <table:covered-table-cell/>
          <table:table-cell table:style-name="表格1.A2" table:number-columns-spanned="2" office:value-type="string">
            <text:p text:style-name="P16">是否隨行</text:p>
          </table:table-cell>
          <table:covered-table-cell/>
          <table:table-cell table:style-name="表格1.A1" table:number-columns-spanned="18" office:value-type="string">
            <text:p text:style-name="P16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父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母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6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6">子女</text:p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6"><text:span text:style-name="T15">□</text:span>是□否</text:p>
          </table:table-cell>
          <table:covered-table-cell/>
          <table:table-cell table:style-name="表格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13"><draw:frame draw:style-name="fr3" draw:name="外框8" text:anchor-type="char" svg:x="16.214cm" svg:y="0.213cm" svg:width="1.482cm" svg:height="0.953cm" draw:z-index="8"><draw:text-box><text:p text:style-name="P9">簽章</text:p></draw:text-box></draw:frame><draw:frame draw:style-name="fr1" draw:name="外框9" text:anchor-type="char" svg:x="6.287cm" svg:y="1.088cm" svg:width="6.985cm" svg:height="0.953cm" draw:z-index="9"><draw:text-box><text:p text:style-name="P6"><text:span text:style-name="T15">□ </text:span>同意以簡訊方式通知核准或補件</text:p></draw:text-box></draw:frame><text:span text:style-name="T18">以上所填各項資料均確實無誤，入境居留後保證不從事 <text:s text:c="3"/></text:span><text:span text:style-name="T22">申請人：</text:span></text:p>
            <text:p text:style-name="P13"><text:span text:style-name="T18">違反國家利益之言行，倘有違誤，願負一切法律責任。 <text:s text:c="3"/></text:span><text:span text:style-name="T22">代申請人： <text:s text:c="14"/></text:span><text:span text:style-name="T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2"><text:span text:style-name="T19"><text:s text:c="3"/></text:span><text:span text:style-name="T13">代辦旅行社</text:span><text:span text:style-name="T1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<text:span text:style-name="T9"><text:s text:c="2"/></text:span><text:span text:style-name="T8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54"><text:s/></text:p>
            <text:p text:style-name="P53"><text:span text:style-name="T19"><text:s text:c="4"/></text:span><text:span text:style-name="T18">在臺聯絡人及聯絡電話:</text:span></text:p>
            <text:p text:style-name="P53"><text:span text:style-name="T19"><text:s text:c="4"/></text:span><text:span text:style-name="T18">巴西連絡電話:</text:span></text:p>
            <text:p text:style-name="P42"/>
            <text:p text:style-name="P22"><text:s text:c="2"/></text:p>
            <text:p text:style-name="P34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8">註冊</text:p>
            <text:p text:style-name="P18">編號</text:p>
          </table:table-cell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14"><text:span text:style-name="T15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33"><draw:frame draw:style-name="fr4" draw:name="外框10" text:anchor-type="char" svg:x="11.532cm" svg:y="1.875cm" svg:width="6.025cm" svg:height="2.739cm" draw:z-index="4"><draw:text-box><text:p text:style-name="P4"/><text:p text:style-name="P4"/><text:p text:style-name="P4"/><text:p text:style-name="P4"/><text:p text:style-name="P4"/><text:p text:style-name="P4"/><text:p text:style-name="P4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署本部：臺北市廣州街15號 <text:s/>電話：02-23889393</text:p>
      <text:p text:style-name="P18">本署於各縣市均設服務站，詳細地址電話請至本署網站查詢</text:p>
      <text:p text:style-name="P37"><draw:frame draw:style-name="fr3" draw:name="外框11" text:anchor-type="char" svg:x="12.277cm" svg:y="0.526cm" svg:width="4.657cm" svg:height="0.953cm" draw:z-index="2"><draw:text-box><text:p text:style-name="P8">條<text:span text:style-name="T2"> </text:span>碼<text:span text:style-name="T2"> </text:span>編<text:span text:style-name="T2"> </text:span>號<text:span text:style-name="T2"> </text:span>請<text:span text:style-name="T2"> </text:span>勿<text:span text:style-name="T2"> </text:span>污<text:span text:style-name="T2"> </text:span>損</text:p><text:p text:style-name="P7"/></draw:text-box></draw:frame><text:span text:style-name="T8">服務網址</text:span><text:span text:style-name="T5">：http：//www.immigration.gov.tw</text:span></text:p>
      <text:p text:style-name="P43"><draw:line text:anchor-type="char" draw:z-index="3" draw:style-name="gr1" draw:text-style-name="P60" svg:x1="11.585cm" svg:y1="0.335cm" svg:x2="17.586cm" svg:y2="0.335cm"><text:p/></draw:lin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9"><text:span text:style-name="T15"><text:s text:c="4"/></text:span>審 <text:s text:c="10"/>核 <text:s text:c="10"/>意 <text:s text:c="10"/>見</text:p>
          </table:table-cell>
          <table:table-cell table:style-name="表格2.B1" office:value-type="string">
            <text:p text:style-name="P49"><text:span text:style-name="T15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44"><text:s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2.B2" office:value-type="string">
            <text:p text:style-name="P46"/>
          </table:table-cell>
        </table:table-row>
        <table:table-row table:style-name="表格2.3">
          <table:table-cell table:style-name="表格2.B1" table:number-columns-spanned="2" office:value-type="string">
            <text:p text:style-name="P37"><text:span text:style-name="T21"><text:s text:c="12"/></text:span><text:span text:style-name="T24"><text:s/></text:span><text:span text:style-name="T23">居 <text:s text:c="11"/>留</text:span><text:span text:style-name="T20"> <text:s text:c="11"/></text:span><text:span text:style-name="T23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48"><text:span text:style-name="T19">無戶籍國民：</text:span><text:span text:style-name="T9">AF351依配偶(結婚未滿4年且無子女)AF352(結婚滿4年且有子女) AF353依直系血親(養子女)AF354依兄弟姐妹AF355前4款隨行之配偶及未成年子女AF358投資(新臺幣1仟萬以上) AF359前款隨行之配偶及未成年子女AF360僑生畢業返僑居地服務滿2年AF361前款隨行之配偶及未成年子女AF362 具有特殊技術或專長，延聘回國者 AF363前款隨行之配偶及未成年子女AF364經政府機關或大專院校任用或聘用AF365前款隨行之配偶及未成年子女AF366 工作居留（就服法</text:span><text:span text:style-name="T14">§46-1-1~7或11</text:span><text:span text:style-name="T9">） <text:s/>AF367前款隨行之配偶及未成年子女AF368僑生AF369回國接受職業技術之學員生AF370工作居留（就服法</text:span><text:span text:style-name="T14">§46-1-8~10</text:span><text:span text:style-name="T9">）AF371移民法施行前入國無國籍人民歸化取得國籍AF372歸化取得國籍AF373移民法施行前入國無戶籍國民未能依規定強制出國者AF382現任僑選立委AF383前款隨行之配偶及未成年子女AF384居住臺灣地區設有戶籍國民在國外出生之子女，年齡在20歲以上AF385持我國護照入國在臺合法連續停留7年以上且每年居住183日以上AF386前款隨行之配偶及未成年子女AF387對國家有特殊貢獻或高級專業人才AF388前款隨行之配偶及未成年子女AF389經主管機關核准回國從事研究實習之碩士、博士研究生 <text:s text:c="2"/></text:span></text:p>
            <text:p text:style-name="P47"><text:span text:style-name="T19">港澳居民：</text:span><text:span text:style-name="T9"> HF151依直系血親HF152依配偶HF153依兄弟姐妹HF154依配偶之父母HF155前4款隨行之配偶及未成年子女HF156參加僑教或僑社工作有特殊貢獻HF157前款隨行之配偶及未成年子女HF158在特殊領域之應用工程技術有成就者HF159 前款隨行之配偶及未成年子女HF160具有專業技術能力，並已取得港澳政府之執業證書或專業領域有特殊成就者HF161前款隨行之配偶及未成年子女HF162 投資(新臺幣600萬元以上) HF163前款隨行之配偶及未成年子女HF164匯入等值新臺幣500萬元以上，並存款滿1年HF165前款隨行之配偶及未成年子女HF166在國外執教、研究新興學術或具有特殊技術與經驗HF167 前款隨行之配偶及未成年子女HF168 僑生HF169僑生畢業回港澳服務滿2年者HF170前款隨行之配偶及未成年子女HF171公司或外國公司代表人辦事處聘僱之主管或專門性及技術性人員HF172 前款隨行之配偶及未成年子女HF173經政府機關或公私立大專院校任用或聘僱者HF174前款 隨行之配偶及未成年子女HF175對政府推展港澳工作及達成政策目標具有貢獻，經出具證明並審查通過HF176前款隨行之配偶及未成年子女HF177因政治因素而致安全及自由受有緊急危害，經陸委會會同有關機關審查通過者HF178前款隨行之配偶及未成年子女HF179在臺合法停留5年以上，且每年居住超過270日，有特殊貢獻經審查通過HF180前款隨行之配偶及未成年子女HF181工作居留 HF182未滿12歲，持入出境許可入境，其父或母原在臺設有戶籍HF183其配偶為公司聘僱之外國籍金融專業人才HF184前款隨行之配偶及未成年子女HF185其配偶為公司聘僱之外國籍科技專業人才HF186前款隨行之配偶及未成年子女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erif CJK TC2" svg:font-family="'Noto Serif CJK TC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Noto Serif CJK TC1" svg:font-family="'Noto Serif CJK TC'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警政署入出境管理局</meta:initial-creator>
    <meta:creation-date>2016-07-08T05:02:00</meta:creation-date>
    <dc:date>2020-10-03T11:30:56.186000000</dc:date>
    <meta:print-date>2008-12-03T18:01:00</meta:print-date>
    <meta:editing-cycles>4</meta:editing-cycles>
    <meta:editing-duration>PT1H51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20" meta:word-count="1575" meta:character-count="2677" meta:non-whitespace-character-count="1908"/>
  </office:meta>
</office:document-meta>
</file>