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7.005cm" table:align="left" style:writing-mode="lr-tb"/>
    </style:style>
    <style:style style:name="表格1.A" style:family="table-column">
      <style:table-column-properties style:column-width="2.54cm"/>
    </style:style>
    <style:style style:name="表格1.B" style:family="table-column">
      <style:table-column-properties style:column-width="14.288cm"/>
    </style:style>
    <style:style style:name="表格1.C" style:family="table-column">
      <style:table-column-properties style:column-width="4.128cm"/>
    </style:style>
    <style:style style:name="表格1.D" style:family="table-column">
      <style:table-column-properties style:column-width="0.635cm"/>
    </style:style>
    <style:style style:name="表格1.E" style:family="table-column">
      <style:table-column-properties style:column-width="5.415cm"/>
    </style:style>
    <style:style style:name="表格1.1" style:family="table-row">
      <style:table-row-properties style:min-row-height="0.908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85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84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034cm" fo:keep-together="auto"/>
    </style:style>
    <style:style style:name="表格1.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10" style:family="table-row">
      <style:table-row-properties style:min-row-height="0.79cm" fo:keep-together="auto"/>
    </style:style>
    <style:style style:name="表格1.14" style:family="table-row">
      <style:table-row-properties style:min-row-height="0.863cm" fo:keep-together="auto"/>
    </style:style>
    <style:style style:name="表格1.A14"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C24"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24.783cm" fo:margin-left="2.214cm" table:align="left" style:writing-mode="lr-tb"/>
    </style:style>
    <style:style style:name="表格2.A" style:family="table-column">
      <style:table-column-properties style:column-width="1.905cm"/>
    </style:style>
    <style:style style:name="表格2.B" style:family="table-column">
      <style:table-column-properties style:column-width="11.43cm"/>
    </style:style>
    <style:style style:name="表格2.C" style:family="table-column">
      <style:table-column-properties style:column-width="11.44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005cm" table:align="left" style:writing-mode="lr-tb"/>
    </style:style>
    <style:style style:name="表格3.A" style:family="table-column">
      <style:table-column-properties style:column-width="2.54cm"/>
    </style:style>
    <style:style style:name="表格3.B" style:family="table-column">
      <style:table-column-properties style:column-width="16.193cm"/>
    </style:style>
    <style:style style:name="表格3.C" style:family="table-column">
      <style:table-column-properties style:column-width="1.27cm"/>
    </style:style>
    <style:style style:name="表格3.E" style:family="table-column">
      <style:table-column-properties style:column-width="0.318cm"/>
    </style:style>
    <style:style style:name="表格3.F" style:family="table-column">
      <style:table-column-properties style:column-width="5.415cm"/>
    </style:style>
    <style:style style:name="表格3.1" style:family="table-row">
      <style:table-row-properties style:min-row-height="0.908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859cm" fo:keep-together="auto"/>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84cm" fo:keep-together="auto"/>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5" style:family="table-row">
      <style:table-row-properties style:min-row-height="1.034cm" fo:keep-together="auto"/>
    </style:style>
    <style:style style:name="表格3.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0.79cm" fo:keep-together="auto"/>
    </style:style>
    <style:style style:name="表格3.A9"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12" style:family="table-row">
      <style:table-row-properties style:min-row-height="0.863cm" fo:keep-together="auto"/>
    </style:style>
    <style:style style:name="表格3.14" style:family="table-row">
      <style:table-row-properties style:min-row-height="0.912cm" fo:keep-together="auto"/>
    </style:style>
    <style:style style:name="P1"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style:font-name-asian="標楷體"/>
    </style:style>
    <style:style style:name="P6"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margin-left="0cm" fo:margin-right="-0.191cm" fo:text-indent="0cm" style:auto-text-indent="false"/>
    </style:style>
    <style:style style:name="P11" style:family="paragraph" style:parent-style-name="Standard">
      <style:paragraph-properties fo:margin-left="0cm" fo:margin-right="-0.191cm" fo:line-height="0.56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cm" fo:margin-right="-0.191cm" fo:line-height="0.56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cm" fo:margin-right="-0.191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cm" fo:margin-right="-0.191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cm" fo:margin-right="-0.191cm" fo:text-align="justify" style:justify-single-word="false" fo:text-indent="0cm" style:auto-text-indent="false"/>
    </style:style>
    <style:style style:name="P16" style:family="paragraph" style:parent-style-name="Standard">
      <style:paragraph-properties fo:margin-left="0cm" fo:margin-right="-0.191cm" fo:line-height="0.564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cm" fo:margin-right="-0.191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cm" fo:margin-right="-0.191cm" fo:line-height="0.564cm" fo:text-indent="0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191cm" fo:text-indent="0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margin-left="0cm" fo:margin-right="-0.191cm" fo:line-height="0.564cm" fo:text-indent="0cm" style:auto-text-indent="false"/>
      <style:text-properties fo:color="#000000"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423cm" fo:margin-right="0cm" fo:text-indent="-0.423cm" style:auto-text-indent="false"/>
    </style:style>
    <style:style style:name="P22" style:family="paragraph" style:parent-style-name="Standard">
      <style:paragraph-properties fo:margin-left="0.423cm" fo:margin-right="0cm" fo:line-height="0.564cm" fo:text-indent="-0.423cm" style:auto-text-indent="false"/>
    </style:style>
    <style:style style:name="P23" style:family="paragraph" style:parent-style-name="Standard">
      <style:paragraph-properties fo:margin-left="0.423cm" fo:margin-right="0cm" fo:line-height="0.564cm" fo:text-align="justify" style:justify-single-word="false" fo:text-indent="-0.423cm" style:auto-text-indent="false"/>
    </style:style>
    <style:style style:name="P2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5"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6"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2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423cm" fo:margin-right="0cm" fo:text-align="justify" style:justify-single-word="false" fo:text-indent="-0.423cm" style:auto-text-indent="false"/>
    </style:style>
    <style:style style:name="P29"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30"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31" style:family="paragraph" style:parent-style-name="Standard">
      <style:paragraph-properties fo:margin-left="0.445cm" fo:margin-right="0cm" fo:text-indent="-0.445cm" style:auto-text-indent="false"/>
    </style:style>
    <style:style style:name="P32" style:family="paragraph" style:parent-style-name="Standard">
      <style:paragraph-properties fo:margin-left="0.445cm" fo:margin-right="0cm" fo:line-height="0.564cm" fo:text-indent="-0.445cm" style:auto-text-indent="false"/>
    </style:style>
    <style:style style:name="P33" style:family="paragraph" style:parent-style-name="Standard" style:list-style-name="WW8Num4">
      <style:paragraph-properties fo:margin-left="0.445cm" fo:margin-right="0cm" fo:text-align="justify" style:justify-single-word="false" fo:text-indent="-0.445cm" style:auto-text-indent="false">
        <style:tab-stops>
          <style:tab-stop style:position="0.445cm"/>
        </style:tab-stops>
      </style:paragraph-properties>
    </style:style>
    <style:style style:name="P34" style:family="paragraph" style:parent-style-name="Standard" style:list-style-name="WW8Num4">
      <style:paragraph-properties fo:margin-left="0.445cm" fo:margin-right="0cm" fo:text-align="justify" style:justify-single-word="false" fo:text-indent="-0.445cm" style:auto-text-indent="false">
        <style:tab-stops>
          <style:tab-stop style:position="0.445cm"/>
        </style:tab-stops>
      </style:paragraph-properties>
      <style:text-properties style:font-name="標楷體" fo:font-weight="bold" style:font-name-asian="標楷體" style:font-weight-asian="bold" style:font-name-complex="標楷體"/>
    </style:style>
    <style:style style:name="P35" style:family="paragraph" style:parent-style-name="Standard" style:list-style-name="WW8Num4">
      <style:paragraph-properties fo:margin-left="0.445cm" fo:margin-right="0cm" fo:text-align="justify" style:justify-single-word="false" fo:text-indent="-0.445cm" style:auto-text-indent="false">
        <style:tab-stops>
          <style:tab-stop style:position="0.445cm"/>
        </style:tab-stops>
      </style:paragraph-properties>
      <style:text-properties style:font-name="標楷體" style:font-name-asian="標楷體" style:font-name-complex="標楷體"/>
    </style:style>
    <style:style style:name="P36"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37" style:family="paragraph" style:parent-style-name="Standard" style:list-style-name="WW8Num3">
      <style:paragraph-properties fo:margin-left="0.445cm" fo:margin-right="0cm" fo:text-align="justify" style:justify-single-word="false" fo:text-indent="-0.445cm" style:auto-text-indent="false">
        <style:tab-stops>
          <style:tab-stop style:position="0.445cm"/>
        </style:tab-stops>
      </style:paragraph-properties>
      <style:text-properties fo:color="#000000" style:font-name="標楷體" style:font-name-asian="標楷體" style:font-name-complex="標楷體"/>
    </style:style>
    <style:style style:name="P38" style:family="paragraph" style:parent-style-name="Standard" style:list-style-name="WW8Num3">
      <style:paragraph-properties fo:margin-left="0.445cm" fo:margin-right="0cm" fo:text-align="justify" style:justify-single-word="false" fo:text-indent="-0.445cm" style:auto-text-indent="false">
        <style:tab-stops>
          <style:tab-stop style:position="0.445cm"/>
        </style:tab-stops>
      </style:paragraph-properties>
      <style:text-properties fo:color="#000000" style:font-name-asian="標楷體"/>
    </style:style>
    <style:style style:name="P39" style:family="paragraph" style:parent-style-name="Standard">
      <style:paragraph-properties fo:margin-left="0.423cm" fo:margin-right="-0.191cm" fo:text-align="justify" style:justify-single-word="false" fo:text-indent="-0.423cm" style:auto-text-indent="false"/>
    </style:style>
    <style:style style:name="P40" style:family="paragraph" style:parent-style-name="Standard">
      <style:paragraph-properties fo:margin-left="0.423cm" fo:margin-right="-0.191cm" fo:text-align="justify" style:justify-single-word="false" fo:text-indent="-0.423cm" style:auto-text-indent="false"/>
      <style:text-properties style:font-name="標楷體" style:font-name-asian="標楷體" style:font-name-complex="標楷體"/>
    </style:style>
    <style:style style:name="P41" style:family="paragraph" style:parent-style-name="Standard">
      <style:paragraph-properties fo:margin-left="1.693cm" fo:margin-right="0cm" fo:text-indent="-1.693cm" style:auto-text-indent="false"/>
    </style:style>
    <style:style style:name="P42" style:family="paragraph" style:parent-style-name="Standard">
      <style:paragraph-properties fo:margin-left="1.693cm" fo:margin-right="0cm" fo:text-indent="-0.423cm" style:auto-text-indent="false"/>
    </style:style>
    <style:style style:name="P43"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44" style:family="paragraph" style:parent-style-name="Standard">
      <style:paragraph-properties fo:margin-left="1.693cm" fo:margin-right="0cm" fo:text-indent="-0.423cm" style:auto-text-indent="false"/>
      <style:text-properties style:font-name-asian="標楷體"/>
    </style:style>
    <style:style style:name="P45" style:family="paragraph" style:parent-style-name="Standard">
      <style:paragraph-properties fo:margin-left="1.693cm" fo:margin-right="0cm" fo:text-indent="-0.423cm" style:auto-text-indent="false"/>
      <style:text-properties style:font-name-asian="標楷體"/>
    </style:style>
    <style:style style:name="P46" style:family="paragraph" style:parent-style-name="Standard">
      <style:paragraph-properties fo:text-align="center" style:justify-single-word="false" fo:break-before="page"/>
      <style:text-properties fo:color="#000000" style:font-name="標楷體" fo:font-size="18pt" style:font-name-asian="標楷體" style:font-size-asian="18pt" style:font-name-complex="標楷體" style:font-size-complex="18pt"/>
    </style:style>
    <style:style style:name="P47" style:family="paragraph" style:parent-style-name="Standard">
      <style:paragraph-properties fo:margin-left="0.212cm" fo:margin-right="0cm" fo:text-indent="-0.212cm" style:auto-text-indent="false"/>
    </style:style>
    <style:style style:name="P48" style:family="paragraph" style:parent-style-name="Standard">
      <style:paragraph-properties fo:margin-left="0.656cm" fo:margin-right="0cm" fo:text-align="justify" style:justify-single-word="false" fo:text-indent="-1.27cm" style:auto-text-indent="false"/>
    </style:style>
    <style:style style:name="P49" style:family="paragraph" style:parent-style-name="Standard">
      <style:paragraph-properties fo:margin-left="0.233cm" fo:margin-right="0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50" style:family="paragraph" style:parent-style-name="Standard">
      <style:paragraph-properties fo:margin-left="-0.191cm" fo:margin-right="0cm" fo:text-align="justify" style:justify-single-word="false" fo:text-indent="-0.423cm" style:auto-text-indent="false"/>
      <style:text-properties fo:color="#000000" style:font-name="標楷體" fo:font-weight="bold" style:font-name-asian="標楷體" style:font-weight-asian="bold" style:font-name-complex="標楷體"/>
    </style:style>
    <style:style style:name="P51" style:family="paragraph" style:parent-style-name="Standard">
      <style:paragraph-properties fo:margin-left="0.762cm" fo:margin-right="0cm" fo:text-indent="-0.762cm" style:auto-text-indent="false"/>
      <style:text-properties fo:color="#000000" style:font-name="標楷體" style:font-name-asian="標楷體" style:font-name-complex="標楷體"/>
    </style:style>
    <style:style style:name="P52" style:family="paragraph" style:parent-style-name="Standard">
      <style:paragraph-properties fo:margin-left="1.08cm" fo:margin-right="0cm" fo:text-indent="-0.318cm" style:auto-text-indent="false"/>
      <style:text-properties fo:color="#000000" style:font-name="標楷體" style:font-name-asian="標楷體" style:font-name-complex="標楷體"/>
    </style:style>
    <style:style style:name="P53" style:family="paragraph" style:parent-style-name="Standard">
      <style:paragraph-properties fo:margin-left="1.08cm" fo:margin-right="0cm" fo:text-indent="-1.08cm" style:auto-text-indent="false"/>
      <style:text-properties fo:color="#000000" style:font-name="標楷體" style:font-name-asian="標楷體" style:font-name-complex="標楷體"/>
    </style:style>
    <style:style style:name="P54" style:family="paragraph" style:parent-style-name="Standard">
      <style:paragraph-properties fo:margin-left="1.08cm" fo:margin-right="0cm" fo:text-align="justify" style:justify-single-word="false" fo:text-indent="-1.08cm" style:auto-text-indent="false"/>
      <style:text-properties fo:color="#000000" style:font-name="標楷體" style:font-name-asian="標楷體" style:font-name-complex="標楷體"/>
    </style:style>
    <style:style style:name="P55" style:family="paragraph" style:parent-style-name="Standard">
      <style:paragraph-properties fo:margin-left="0.305cm" fo:margin-right="0cm" fo:text-indent="-0.305cm" style:auto-text-indent="false"/>
    </style:style>
    <style:style style:name="P56" style:family="paragraph" style:parent-style-name="Standard">
      <style:paragraph-properties fo:margin-left="1.695cm" fo:margin-right="0cm" fo:text-indent="-1.695cm" style:auto-text-indent="false"/>
      <style:text-properties fo:color="#000000" fo:font-weight="bold" style:font-name-asian="標楷體" style:font-weight-asian="bold" style:font-name-complex="標楷體"/>
    </style:style>
    <style:style style:name="P57" style:family="paragraph" style:parent-style-name="Standard">
      <style:paragraph-properties fo:margin-left="1.588cm" fo:margin-right="0cm" fo:text-indent="-0.635cm" style:auto-text-indent="false"/>
    </style:style>
    <style:style style:name="P58" style:family="paragraph" style:parent-style-name="Standard">
      <style:paragraph-properties fo:margin-left="1.588cm" fo:margin-right="0cm" fo:text-indent="-0.635cm" style:auto-text-indent="false"/>
      <style:text-properties fo:color="#000000" style:font-name-asian="標楷體"/>
    </style:style>
    <style:style style:name="P59" style:family="paragraph" style:parent-style-name="Standard">
      <style:paragraph-properties fo:margin-left="2.223cm" fo:margin-right="0cm" fo:text-indent="-0.953cm" style:auto-text-indent="false"/>
    </style:style>
    <style:style style:name="P60"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asian="標楷體"/>
    </style:style>
    <style:style style:name="T17" style:family="text">
      <style:text-properties fo:color="#000000" style:font-name-asian="標楷體" style:font-name-complex="標楷體"/>
    </style:style>
    <style:style style:name="T18" style:family="text">
      <style:text-properties fo:color="#000000" style:font-name-asian="標楷體"/>
    </style:style>
    <style:style style:name="T19" style:family="text">
      <style:text-properties fo:color="#000000"/>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style:text-underline-style="solid" style:text-underline-width="auto" style:text-underline-color="font-color" style:font-name-asian="標楷體"/>
    </style:style>
    <style:style style:name="T22" style:family="text">
      <style:text-properties fo:color="#000000" style:text-underline-style="solid" style:text-underline-width="auto" style:text-underline-color="font-color" style:font-name-asian="標楷體"/>
    </style:style>
    <style:style style:name="T23" style:family="text">
      <style:text-properties fo:color="#000000" fo:font-weight="bold" style:font-name-asian="標楷體" style:font-weight-asian="bold"/>
    </style:style>
    <style:style style:name="T24" style:family="text">
      <style:text-properties fo:color="#000000" fo:font-weight="bold" style:font-name-asian="標楷體" style:font-weight-asian="bold" style:font-name-complex="標楷體"/>
    </style:style>
    <style:style style:name="T25" style:family="text">
      <style:text-properties fo:font-weight="bold" style:font-weight-asian="bold"/>
    </style:style>
    <style:style style:name="T26" style:family="text">
      <style:text-properties fo:font-weight="bold" style:font-name-asian="標楷體" style:font-weight-asian="bold"/>
    </style:style>
    <style:style style:name="T27" style:family="text">
      <style:text-properties fo:font-size="14pt" fo:font-weight="bold" style:font-size-asian="14pt" style:font-weight-asian="bold" style:font-size-complex="14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font-name-complex="標楷體"/>
    </style:style>
    <style:style style:name="T30" style:family="text">
      <style:text-properties fo:color="#0000ff" style:font-name="標楷體" style:font-name-asian="標楷體" style:font-name-complex="標楷體"/>
    </style:style>
    <style:style style:name="T31" style:family="text">
      <style:text-properties fo:color="#0000ff" style:font-name="標楷體" style:text-underline-style="solid" style:text-underline-width="auto" style:text-underline-color="font-color" style:font-name-asian="標楷體" style:font-name-complex="標楷體"/>
    </style:style>
    <style:style style:name="T32" style:family="text">
      <style:text-properties style:font-name-asian="Times New Roman"/>
    </style:style>
    <style:style style:name="T33" style:family="text">
      <style:text-properties fo:color="#ff0000" style:font-name-asian="標楷體"/>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text:s text:c="12"/>旅外國人申請戶籍登記須知 <text:s text:c="21"/></text:span><text:span text:style-name="T12">100.07.04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3">一、結婚登記（在國外結婚已生效者）</text:span></text:p>
          </table:table-cell>
          <table:covered-table-cell/>
          <table:covered-table-cell/>
          <table:covered-table-cell/>
          <table:covered-table-cell/>
        </table:table-row>
        <table:table-row table:style-name="表格1.2">
          <table:table-cell table:style-name="表格1.A2" office:value-type="string">
            <text:p text:style-name="P1">辦理方式</text:p>
          </table:table-cell>
          <table:table-cell table:style-name="表格1.B2" table:number-columns-spanned="2" office:value-type="string">
            <text:p text:style-name="P1">應備文件</text:p>
          </table:table-cell>
          <table:covered-table-cell/>
          <table:table-cell table:style-name="表格1.D2" table:number-columns-spanned="2" office:value-type="string">
            <text:p text:style-name="P1">備註</text:p>
          </table:table-cell>
          <table:covered-table-cell/>
        </table:table-row>
        <table:table-row table:style-name="表格1.3">
          <table:table-cell table:style-name="表格1.A2" office:value-type="string">
            <text:p text:style-name="P11">當事人親自申請</text:p>
          </table:table-cell>
          <table:table-cell table:style-name="表格1.B3" table:number-columns-spanned="2" office:value-type="string">
            <text:p text:style-name="P25">1.申請書（格式如附件1，申請書得由當事人雙方或一方於戶政事務所列印填寫並簽名或蓋章，如由當事人一方辦理，另一方無須填寫授權書）。</text:p>
            <text:p text:style-name="P26">2.雙方當事人之戶口名簿、國民身分證正本（一方如為外籍配偶，應攜帶身分證明文件，戶政事務所驗畢後發還正本，影本檔存）、印章(或簽名)。如當事人一方提出申請，應提憑本人戶口名簿、國民身分證及另一方之戶口名簿、國民身分證影本（另一方如戶籍遷出國外，應於持憑中華民國護照入境辦妥遷入登記後，換領國民身分證）。</text:p>
            <text:p text:style-name="P22"><text:span text:style-name="T1">3</text:span><text:span text:style-name="T4">.國外結婚證明文件須經駐外館處驗證並加註符合行為地法(必要時並加註結婚生效日），並檢附經駐外館處驗證或國內公證人認證之中文譯本</text:span><text:span text:style-name="T1">。</text:span></text:p>
            <text:p text:style-name="P25">4.外籍配偶親自填寫或簽名之取用中文姓名聲明書，如在國外作成者，應經駐外館處驗證。</text:p>
            <text:p text:style-name="P26">5.領有國民身分證者須換證（如當事人戶籍業遷出國外，應先向戶政事務所辦理遷入登記）。換領國民身分證應備妥本人原國民身分證、印章（或簽名）、相片1張（相片規格可至內政部戶政司全球資訊網站查詢）、規費新臺幣50元。</text:p>
            <text:p text:style-name="P23"><text:span text:style-name="T1">6.結婚雙方當事人一方如與滿18歲之男性未成年人或滿16歲之女性未成年人結婚，應提憑法定代理人同意書。上開同意書如在國外作成，須經駐外館處驗證及中文譯本。</text:span></text:p>
          </table:table-cell>
          <table:covered-table-cell/>
          <table:table-cell table:style-name="表格1.D3" table:number-rows-spanned="2" table:number-columns-spanned="2" office:value-type="string">
            <text:p text:style-name="P26">1.與東南亞及特定國家（印尼、菲律賓、泰國、越南、柬埔寨、緬甸、印度、巴基斯坦、尼泊爾、不丹、斯里蘭卡、孟加拉、蒙古、俄羅斯、白俄羅斯、烏克蘭、烏茲別克、哈薩克、奈及利亞、喀麥隆、迦納、塞內加爾）外籍配偶結婚者，須先完成配偶原屬國結婚程序並經駐外館處面談通過。</text:p>
            <text:p text:style-name="P23"><text:span text:style-name="T1">2臺灣地區與大陸地區人民在國外結婚，</text:span><text:span text:style-name="T4">倘大陸地區配偶短期內不回台，擬申請由駐外館處函轉辦理結婚登記，駐外館處應於驗證其國外結婚文件時，施以面談，俟面談通過後，再函轉戶政機關辦理結婚登記，駐處函內並應註明「通過面談」。</text:span><text:span text:style-name="T1">至大陸地區配偶抵達我國機場港口接受面談所需文件與辦理程序，請逕洽詢內政部入出國及移民署。</text:span></text:p>
            <text:p text:style-name="P23"><text:span text:style-name="T1">3.戶籍登記申請書得自行至內政部戶政司全球資訊網下載</text:span><text:soft-page-break/><text:span text:style-name="T1">使用。</text:span></text:p>
            <text:p text:style-name="P26">4.委託他人申請及由駐外館處函轉者，結婚當事人戶口名簿及國民身分證，後續伺機改註或換發（如當事人戶籍業遷出國外，應先向戶政事務所辦理遷入登記）。</text:p>
            <text:p text:style-name="P23"><text:span text:style-name="T1">4.</text:span><text:span text:style-name="T4">有關印尼、越南、柬埔寨法定結婚年齡請詳參附註4。</text:span></text:p>
          </table:table-cell>
          <table:covered-table-cell/>
        </table:table-row>
        <table:table-row table:style-name="表格1.3">
          <table:table-cell table:style-name="表格1.A2" office:value-type="string">
            <text:p text:style-name="P11">委託他人申請</text:p>
          </table:table-cell>
          <table:table-cell table:style-name="表格1.B3" table:number-columns-spanned="2" office:value-type="string">
            <text:p text:style-name="P25">1.委託辦理結婚登記前，當事人或受託人應向戶政事務所洽詢是否得委託申請。</text:p>
            <text:p text:style-name="P25">2.申請書（格式同附件1，由受託人於戶政事務所列印填寫並簽名或蓋章。）</text:p>
            <text:p text:style-name="P25">3.雙方當事人之戶口名簿、國民身分證或護照影本（一方如為外籍配偶，應攜帶身分證明文件影本）。</text:p>
            <text:p text:style-name="P22"><text:span text:style-name="T1">4.委託書（如在國外作成，須經駐外館處驗證，</text:span><text:span text:style-name="T4">倘係外文並檢附經駐外館處驗證或國內公證人認證之中文譯本）</text:span><text:span text:style-name="T1">。</text:span></text:p>
            <text:p text:style-name="P32"><text:span text:style-name="T1">5.</text:span><text:span text:style-name="T4">國外結婚證明文件須經駐外館處驗證並加註符合行為地法(必要時並加註結婚生效日），並檢附經駐外館處驗證或國內公證人認證之中文譯本</text:span><text:span text:style-name="T1">。</text:span></text:p>
            <text:p text:style-name="P25">6.受託人國民身分證或護照正本（如為外籍人士，應攜帶身分證明文件，戶政事務所驗畢後發還正本，影本檔存）、印章（或簽名）。</text:p>
            <text:p text:style-name="P22"><text:span text:style-name="T1">7.</text:span><text:span text:style-name="T4">經駐外館處驗證之外籍配偶取用中文姓名聲明書</text:span><text:span text:style-name="T1">。</text:span></text:p>
            <text:p text:style-name="P25"><text:soft-page-break/>8.結婚雙方當事人一方如與滿18歲之男性未成年人或滿16歲之女性未成年人結婚，應提憑法定代理人同意書。上開同意書如在國外作成，須經駐外館處驗證及中文譯本。</text:p>
          </table:table-cell>
          <table:covered-table-cell/>
          <table:covered-table-cell/>
          <table:covered-table-cell/>
        </table:table-row>
        <table:table-row table:style-name="表格1.5">
          <table:table-cell table:style-name="表格1.A5" table:number-columns-spanned="5" office:value-type="string">
            <text:p text:style-name="P15"><text:span text:style-name="T3">二、結婚登記（在國外依我國民法以結婚書約申請者）</text:span></text:p>
          </table:table-cell>
          <table:covered-table-cell/>
          <table:covered-table-cell/>
          <table:covered-table-cell/>
          <table:covered-table-cell/>
        </table:table-row>
        <table:table-row table:style-name="表格1.2">
          <table:table-cell table:style-name="表格1.A2" office:value-type="string">
            <text:p text:style-name="P1">辦理方式</text:p>
          </table:table-cell>
          <table:table-cell table:style-name="表格1.B2" table:number-columns-spanned="3" office:value-type="string">
            <text:p text:style-name="P1">應備文件</text:p>
          </table:table-cell>
          <table:covered-table-cell/>
          <table:covered-table-cell/>
          <table:table-cell table:style-name="表格1.D2" office:value-type="string">
            <text:p text:style-name="P2">備註</text:p>
          </table:table-cell>
        </table:table-row>
        <table:table-row table:style-name="表格1.3">
          <table:table-cell table:style-name="表格1.A2" office:value-type="string">
            <text:p text:style-name="P11">當事人親自申請</text:p>
          </table:table-cell>
          <table:table-cell table:style-name="表格1.B3" table:number-columns-spanned="3" office:value-type="string">
            <text:p text:style-name="P24">1.申請書（格式同附件1，申請書得由當事人雙方於戶政事務所列印填寫並簽名或蓋章）。如由當事人一方辦理，當事人應向戶政事務所洽詢是否得申請。</text:p>
            <text:p text:style-name="P24">2.雙方當事人之戶口名簿、國民身分證正本（一方如為外籍配偶，應攜帶身分證明文件，戶政事務所驗畢後發還正本，影本檔存）、印章(或簽名)。如當事人一方提出申請，應提憑本人戶口名簿、國民身分證及另一方之戶口名簿、國民身分證影本（另一方如戶籍遷出國外，應於持憑中華民國護照入境辦妥遷入登記後，換領國民身分證）。</text:p>
            <text:p text:style-name="P21"><text:span text:style-name="T1">3.</text:span><text:span text:style-name="T4">在國外作成之結婚書約須經駐外館處驗證</text:span><text:span text:style-name="T1">。</text:span></text:p>
            <text:p text:style-name="P24">4.外籍配偶親自填寫或簽名之取用中文姓名聲明書，如在國外作成者，應經駐外館處驗證。</text:p>
            <text:p text:style-name="P27">5.領有國民身分證者須換證（如當事人戶籍業遷出國外，應先向戶政事務所辦理遷入登記）。換領國民身分證應備妥本人原國民身分證、印章（或簽名）、相片1張（相片規格可至內政部戶政司全球資訊網站查詢）、規費新臺幣50元。</text:p>
            <text:p text:style-name="P24">6.結婚雙方當事人一方如與滿18歲之男性未成年人或滿16歲之女性未成年人結婚，應提憑法定代理人同意書。上開同意書如在國外作成，須經駐外館處驗證及中文譯本。</text:p>
          </table:table-cell>
          <table:covered-table-cell/>
          <table:covered-table-cell/>
          <table:table-cell table:style-name="表格1.D3" table:number-rows-spanned="3" office:value-type="string">
            <text:p text:style-name="P27">1.戶籍登記申請書及結婚書約格式得自行至內政部戶政司全球資訊網下載使用。</text:p>
            <text:p text:style-name="P28"><text:span text:style-name="T1">2.</text:span><text:span text:style-name="T4">駐外館處係驗證結婚書約上當事人之簽字屬實</text:span><text:span text:style-name="T1">。</text:span></text:p>
            <text:p text:style-name="P28"><text:span text:style-name="T1">3.委託他人申請及由駐外館處函轉者，結婚當事人戶口名簿及國民身分證，後續伺機改註或換發（如當事人戶籍業遷出國外，應先向戶政事務所辦理遷入登記）。</text:span></text:p>
          </table:table-cell>
        </table:table-row>
        <table:table-row table:style-name="表格1.3">
          <table:table-cell table:style-name="表格1.A2" office:value-type="string">
            <text:p text:style-name="P11">委託他人申請</text:p>
          </table:table-cell>
          <table:table-cell table:style-name="表格1.B3" table:number-columns-spanned="3" office:value-type="string">
            <text:p text:style-name="P24">1.委託辦理結婚登記前，當事人或受託人應向戶政事務所洽詢是否得委託申請。</text:p>
            <text:p text:style-name="P24">2.申請書（格式同附件1，由受託人於戶政事務所列印填寫並簽名或蓋章。）</text:p>
            <text:p text:style-name="P24">3.雙方當事人之戶口名簿、國民身分證或護照影本（一方如為外籍配偶，應攜帶身分證明文件影本）。</text:p>
            <text:p text:style-name="P21"><text:span text:style-name="T1">4.委託書（如在國外作成，須經駐外館處驗證，</text:span><text:span text:style-name="T4">倘係外文並檢附經駐外館處驗證或國內公證人認證之中文譯本）</text:span><text:span text:style-name="T1">。</text:span></text:p>
            <text:p text:style-name="P31"><text:soft-page-break/><text:span text:style-name="T1">5.</text:span><text:span text:style-name="T4">在國外作成之結婚書約須經駐外館處驗證</text:span><text:span text:style-name="T1">。</text:span></text:p>
            <text:p text:style-name="P24">6.受託人國民身分證或護照正本（如為外籍人士，應攜帶身分證明文件，戶政事務所驗畢後發還正本，影本檔存）、印章（或簽名）。</text:p>
            <text:p text:style-name="P21"><text:span text:style-name="T1">7.</text:span><text:span text:style-name="T4">經駐外館處驗證之外籍配偶取用中文姓名聲明書</text:span><text:span text:style-name="T1">。</text:span></text:p>
            <text:p text:style-name="P24">8.結婚雙方當事人一方如與滿18歲之男性未成年人或滿16歲之女性未成年人結婚，應提憑法定代理人同意書。上開同意書如在國外作成，須經駐外館處驗證及中文譯本。</text:p>
          </table:table-cell>
          <table:covered-table-cell/>
          <table:covered-table-cell/>
          <table:covered-table-cell/>
        </table:table-row>
        <table:table-row table:style-name="表格1.3">
          <table:table-cell table:style-name="表格1.A2" office:value-type="string">
            <text:p text:style-name="P11">駐外館處函轉</text:p>
          </table:table-cell>
          <table:table-cell table:style-name="表格1.B3" table:number-columns-spanned="3" office:value-type="string">
            <text:p text:style-name="P24">1.申請書（格式同附件1）。</text:p>
            <text:p text:style-name="P21"><text:span text:style-name="T1">2.雙方當事人國民身分證或護照之正本（一方如為外籍配偶，應攜帶身分證明文件）經駐外館處驗畢後，影本函轉戶政事務所。</text:span></text:p>
            <text:p text:style-name="P24">3.經駐外館處驗證之結婚書約。</text:p>
            <text:p text:style-name="P24">4.經駐外館處驗證之外籍配偶取用中文姓名聲明書。</text:p>
            <text:p text:style-name="P24">5.結婚雙方當事人一方如與滿18歲之男性未成年人或滿16歲之女性未成年人結婚，應提憑法定代理人同意書。上開同意書如在國外作成，須經駐外館處驗證及中文譯本。</text:p>
          </table:table-cell>
          <table:covered-table-cell/>
          <table:covered-table-cell/>
          <table:covered-table-cell/>
        </table:table-row>
        <table:table-row table:style-name="表格1.10">
          <table:table-cell table:style-name="表格1.A5" table:number-columns-spanned="5" office:value-type="string">
            <text:p text:style-name="P4"><text:span text:style-name="T3">三、離婚登記（在國外離婚生效者，含依行為地法協議離婚生效者，不含國外離婚判決）</text:span></text:p>
          </table:table-cell>
          <table:covered-table-cell/>
          <table:covered-table-cell/>
          <table:covered-table-cell/>
          <table:covered-table-cell/>
        </table:table-row>
        <table:table-row table:style-name="表格1.3">
          <table:table-cell table:style-name="表格1.A2" office:value-type="string">
            <text:p text:style-name="P1">辦理方式</text:p>
          </table:table-cell>
          <table:table-cell table:style-name="表格1.B2" table:number-columns-spanned="3" office:value-type="string">
            <text:p text:style-name="P1">應備文件</text:p>
          </table:table-cell>
          <table:covered-table-cell/>
          <table:covered-table-cell/>
          <table:table-cell table:style-name="表格1.D2" office:value-type="string">
            <text:p text:style-name="P2">備註</text:p>
          </table:table-cell>
        </table:table-row>
        <table:table-row table:style-name="表格1.3">
          <table:table-cell table:style-name="表格1.A2" office:value-type="string">
            <text:p text:style-name="P11">當事人親自申請</text:p>
          </table:table-cell>
          <table:table-cell table:style-name="表格1.B3" table:number-columns-spanned="3" office:value-type="string">
            <text:p text:style-name="P24">1.申請書（格式如附件2，申請書得由當事人雙方或一方於戶政事務所列印填寫並簽名或蓋章，如由當事人一方辦理，另一方無須填寫授權書）。</text:p>
            <text:p text:style-name="P27">2.雙方當事人之戶口名簿、國民身分證正本（一方如為外籍配偶，應攜帶身分證明文件，戶政事務所驗畢後發還正本，影本檔存）、印章(或簽名)。如當事人一方提出申請，應提憑本人戶口名簿、國民身分證及另一方之戶口名簿、國民身分證影本（另一方如戶籍遷出國外，應於持憑中華民國護照入境辦妥遷入登記後，換領國民身分證）。</text:p>
            <text:p text:style-name="P21"><text:span text:style-name="T1">3.</text:span><text:span text:style-name="T4">國外離婚證明文件須經駐外館處驗證並加註符合行為地法及離婚生效日期，並檢附經駐外館處驗證或國內公證人認證之中文譯本</text:span><text:span text:style-name="T1">。</text:span></text:p>
            <text:p text:style-name="P24">4.領有國民身分證者須換證（如當事人戶籍業遷出國外，應先向戶政事務所辦理遷入登記）。換領國民身分證應備妥本人原國民身分證、印章（或簽名）、相片1張（相片規格可至內政部戶政司全球資訊網站查詢）、規費新臺幣50元。</text:p>
            <text:p text:style-name="P21"><text:span text:style-name="T1">5.如有未成年子女者，得併同提出未成年子女權利義務行使負擔約定書。</text:span></text:p>
          </table:table-cell>
          <table:covered-table-cell/>
          <table:covered-table-cell/>
          <table:table-cell table:style-name="表格1.D3" table:number-rows-spanned="2" office:value-type="string">
            <text:p text:style-name="P28"><text:span text:style-name="T1">1.戶籍登記申請書得自行至內政部戶政司全球資訊網下載使用。</text:span></text:p>
            <text:p text:style-name="P28"><text:span text:style-name="T1">2.委託他人申請，離婚當事人戶口名簿及國民身分證，後續伺機改註或換發（如當事人戶籍業遷出國外，應先向戶政事務所辦理遷入登記）。</text:span></text:p>
          </table:table-cell>
        </table:table-row>
        <table:table-row table:style-name="表格1.3">
          <table:table-cell table:style-name="表格1.A2" office:value-type="string">
            <text:p text:style-name="P11">委託他人申請</text:p>
          </table:table-cell>
          <table:table-cell table:style-name="表格1.B3" table:number-columns-spanned="3" office:value-type="string">
            <text:p text:style-name="P24">1.申請書（格式同附件2，由受託人於戶政事務所列印填寫並簽名或蓋章。）</text:p>
            <text:p text:style-name="P24">2.雙方當事人之戶口名簿、國民身分證或護照影本（一方如為外籍配偶，應攜帶身分證明文件影本）。</text:p>
            <text:p text:style-name="P21"><text:span text:style-name="T1">3.委託書（如在國外作成，須經駐外館處驗證，</text:span><text:span text:style-name="T4">倘係外文並檢附經駐外館處驗證或國內公證人認證之</text:span><text:soft-page-break/><text:span text:style-name="T4">中文譯本）</text:span><text:span text:style-name="T1">。</text:span></text:p>
            <text:p text:style-name="P31"><text:span text:style-name="T1">4.</text:span><text:span text:style-name="T4">國外離婚證明文件須經駐外館處驗證並加註符合行為地法及離婚生效日期，並檢附經駐外館處驗證或國內公證人認證之中文譯本</text:span><text:span text:style-name="T1">。</text:span></text:p>
            <text:p text:style-name="P24">5.受託人國民身分證或護照正本（如為外籍人士，應攜帶身分證明文件，戶政事務所驗畢後發還正本，影本檔存）、印章（或簽名）。</text:p>
            <text:p text:style-name="P21"><text:span text:style-name="T1">6.如有未成年子女者，得併同提出未成年子女權利義務行使負擔約定書。</text:span></text:p>
          </table:table-cell>
          <table:covered-table-cell/>
          <table:covered-table-cell/>
          <table:covered-table-cell/>
        </table:table-row>
        <table:table-row table:style-name="表格1.14">
          <table:table-cell table:style-name="表格1.A14" table:number-columns-spanned="5" office:value-type="string">
            <text:p text:style-name="P3">四、離婚登記（以國外離婚判決申請者）</text:p>
          </table:table-cell>
          <table:covered-table-cell/>
          <table:covered-table-cell/>
          <table:covered-table-cell/>
          <table:covered-table-cell/>
        </table:table-row>
        <table:table-row table:style-name="表格1.3">
          <table:table-cell table:style-name="表格1.A2" office:value-type="string">
            <text:p text:style-name="P1">辦理方式</text:p>
          </table:table-cell>
          <table:table-cell table:style-name="表格1.B2" table:number-columns-spanned="3" office:value-type="string">
            <text:p text:style-name="P1">應備文件</text:p>
          </table:table-cell>
          <table:covered-table-cell/>
          <table:covered-table-cell/>
          <table:table-cell table:style-name="表格1.D2" office:value-type="string">
            <text:p text:style-name="P2">備註</text:p>
          </table:table-cell>
        </table:table-row>
        <table:table-row table:style-name="表格1.3">
          <table:table-cell table:style-name="表格1.A2" office:value-type="string">
            <text:p text:style-name="P11">當事人親自申請</text:p>
          </table:table-cell>
          <table:table-cell table:style-name="表格1.B3" table:number-columns-spanned="3" office:value-type="string">
            <text:p text:style-name="P24">1.申請書（格式同附件2，申請書得由當事人雙方或一方於戶政事務所列印填寫並簽名或蓋章，如由當事人一方辦理，另一方無須填寫授權書）。</text:p>
            <text:p text:style-name="P27">2.雙方當事人之戶口名簿、國民身分證正本（一方如為外籍配偶，應攜帶身分證明文件，戶政事務所驗畢後發還正本，影本檔存）、印章(或簽名)。如當事人一方提出申請，應提憑本人戶口名簿、國民身分證及另一方之戶口名簿、國民身分證影本（另一方如戶籍遷出國外，應於持憑中華民國護照入境辦妥遷入登記後，換領國民身分證）。</text:p>
            <text:p text:style-name="P21"><text:span text:style-name="T1">3.</text:span><text:span text:style-name="T4">經駐外館處驗證之國外離婚判決(必要時加註判決生效日)，並檢附經駐外館處驗證或國內公證人認證之中文譯本</text:span><text:span text:style-name="T1">。</text:span></text:p>
            <text:p text:style-name="P24">4.領有國民身分證者須換證（如當事人戶籍業遷出國外，應先向戶政事務所辦理遷入登記）。換領國民身分證應備妥本人原國民身分證、印章（或簽名）、相片1張（相片規格可至內政部戶政司全球資訊網站查詢）、規費新臺幣50元。</text:p>
            <text:p text:style-name="P24">5.外國法院作成之離婚確定裁判文件，如有民事訴訟法第402條規定情事者，須經我國法院裁定確定。</text:p>
            <text:p text:style-name="P24">6.如有未成年子女者，得併同提出未成年子女權利義務行使負擔約定書。</text:p>
          </table:table-cell>
          <table:covered-table-cell/>
          <table:covered-table-cell/>
          <table:table-cell table:style-name="表格1.D3" table:number-rows-spanned="2" office:value-type="string">
            <text:p text:style-name="P39"><text:span text:style-name="T1">1.戶籍登記申請書得自行至內政部戶政司全球資訊網下載使用。</text:span></text:p>
            <text:p text:style-name="P39"><text:span text:style-name="T1">2.離婚判決之中文譯本須譯出「敗訴之一方（本人或委託之律師）是否到場應訴，倘未出庭則該判決是否合法送達」等語。</text:span></text:p>
            <text:p text:style-name="P39"><text:span text:style-name="T30">3.經外國法院判決離婚者，無民事訴訟法第402條第1項各款所列原因者，即承認其效力，</text:span><text:span text:style-name="T31">得由當事人之一方為申請人辦理離婚登記</text:span><text:span text:style-name="T30">，為確認當事人資料無訛，仍應請當事人提出相關身分證明文件，倘當事人提憑他方之身分證明文件確有困難，且離婚判決上雙方當事人之個人資料明確無疑義者，得同意免提他方之身分證明文件一同辦理離婚判決驗證。</text:span></text:p>
            <text:p text:style-name="P39"><text:span text:style-name="T1">4.委託他人申請，離婚當事</text:span><text:soft-page-break/><text:span text:style-name="T1">人戶口名簿及國民身分證，後續伺機改註或換發（如當事人戶籍業遷出國外，應先向戶政事務所辦理遷入登記）。</text:span></text:p>
          </table:table-cell>
        </table:table-row>
        <table:table-row table:style-name="表格1.3">
          <table:table-cell table:style-name="表格1.A2" office:value-type="string">
            <text:p text:style-name="P11">委託他人申請</text:p>
          </table:table-cell>
          <table:table-cell table:style-name="表格1.B3" table:number-columns-spanned="3" office:value-type="string">
            <text:p text:style-name="P24">1.申請書（格式同附件2，由受託人於戶政事務所列印填寫並簽名或蓋章。）</text:p>
            <text:p text:style-name="P24">2.雙方當事人之戶口名簿、國民身分證或護照影本（一方如為外籍配偶，應攜帶身分證明文件影本）。</text:p>
            <text:p text:style-name="P21"><text:span text:style-name="T1">3.委託書（如在國外作成，須經駐外館處驗證，</text:span><text:span text:style-name="T4">倘係外文並檢附經駐外館處驗證或國內公證人認證之中文譯本）</text:span><text:span text:style-name="T1">。</text:span></text:p>
            <text:p text:style-name="P31"><text:span text:style-name="T1">4.</text:span><text:span text:style-name="T4">經駐外館處驗證之國外離婚判決(必要時加註判決生效日)，並檢附經駐外館處驗證或國內公證人認證之中文譯本</text:span><text:span text:style-name="T1">。</text:span></text:p>
            <text:p text:style-name="P24">5.受託人國民身分證或護照正本（如為外籍人士，應攜帶身分證明文件，戶政事務所驗畢後發還正本，影本檔存）、印章（或簽名）。</text:p>
            <text:p text:style-name="P24"><text:soft-page-break/>6外國法院作成之離婚確定裁判文件，如有民事訴訟法第402條規定情事者，須經我國法院裁定確定。</text:p>
            <text:p text:style-name="P21"><text:span text:style-name="T1">7.如有未成年子女者，得併同提出未成年子女權利義務行使負擔約定書。</text:span></text:p>
          </table:table-cell>
          <table:covered-table-cell/>
          <table:covered-table-cell/>
          <table:covered-table-cell/>
        </table:table-row>
        <table:table-row table:style-name="表格1.3">
          <table:table-cell table:style-name="表格1.A5" table:number-columns-spanned="5" office:value-type="string">
            <text:p text:style-name="P4"><text:span text:style-name="T3">伍、離婚登記（在國外依我民法以離婚協議書申請者）</text:span></text:p>
          </table:table-cell>
          <table:covered-table-cell/>
          <table:covered-table-cell/>
          <table:covered-table-cell/>
          <table:covered-table-cell/>
        </table:table-row>
        <table:table-row table:style-name="表格1.3">
          <table:table-cell table:style-name="表格1.A2" office:value-type="string">
            <text:p text:style-name="P1">辦理方式</text:p>
          </table:table-cell>
          <table:table-cell table:style-name="表格1.B2" table:number-columns-spanned="3" office:value-type="string">
            <text:p text:style-name="P1">應備文件</text:p>
          </table:table-cell>
          <table:covered-table-cell/>
          <table:covered-table-cell/>
          <table:table-cell table:style-name="表格1.D2" office:value-type="string">
            <text:p text:style-name="P2">備註</text:p>
          </table:table-cell>
        </table:table-row>
        <table:table-row table:style-name="表格1.3">
          <table:table-cell table:style-name="表格1.A2" office:value-type="string">
            <text:p text:style-name="P11">當事人親自申請</text:p>
          </table:table-cell>
          <table:table-cell table:style-name="表格1.B3" table:number-columns-spanned="3" office:value-type="string">
            <text:p text:style-name="P24">1.申請書（格式同附件2，申請書得由當事人雙方或一方於戶政事務所列印填寫並簽名或蓋章）。如由當事人一方辦理，當事人應向戶政事務所洽詢是否得申請。</text:p>
            <text:p text:style-name="P27">2.雙方當事人之戶口名簿、國民身分證正本（一方如為外籍配偶，應攜帶身分證明文件，戶政事務所驗畢後發還正本，影本檔存）、印章(或簽名)。如當事人一方提出申請，應提憑本人戶口名簿、國民身分證及另一方之戶口名簿、國民身分證影本（另一方如戶籍遷出國外，應於持憑中華民國護照入境辦妥遷入登記後，換領國民身分證）。</text:p>
            <text:p text:style-name="P21"><text:span text:style-name="T1">3.</text:span><text:span text:style-name="T4">在國外作成之離婚協議書須經駐外館處驗證，倘協議書係以外文作成須檢附經駐外館處驗證或國內公證人認證之中文譯本</text:span><text:span text:style-name="T1">。</text:span></text:p>
            <text:p text:style-name="P24">4.國民身分證者須換證（如當事人戶籍業遷出國外，應先向戶政事務所辦理遷入登記）。換領國民身分證應備妥本人原國民身分證、印章（或簽名）、相片1張（相片規格可至內政部戶政司全球資訊網站查詢）、規費新臺幣50元。</text:p>
            <text:p text:style-name="P24">5.如有未成年子女者，得併同提出未成年子女權利義務行使負擔約定書。</text:p>
          </table:table-cell>
          <table:covered-table-cell/>
          <table:covered-table-cell/>
          <table:table-cell table:style-name="表格1.D3" table:number-rows-spanned="2" office:value-type="string">
            <text:p text:style-name="P40">1.戶籍登記申請書得自行至內政部戶政司全球資訊網下載使用</text:p>
            <text:p text:style-name="P39"><text:span text:style-name="T1">2.</text:span><text:span text:style-name="T4">駐外館處係驗證離婚協議書上當事人之簽字屬實</text:span><text:span text:style-name="T1">。</text:span></text:p>
            <text:p text:style-name="P39"><text:span text:style-name="T1">3.委託他人申請，離婚當事人戶口名簿及國民身分證，後續伺機改註或換發（如當事人戶籍業遷出國外，應先向戶政事務所辦理遷入登記）。</text:span></text:p>
          </table:table-cell>
        </table:table-row>
        <table:table-row table:style-name="表格1.3">
          <table:table-cell table:style-name="表格1.A2" office:value-type="string">
            <text:p text:style-name="P11">委託他人申請</text:p>
          </table:table-cell>
          <table:table-cell table:style-name="表格1.B3" table:number-columns-spanned="3" office:value-type="string">
            <text:p text:style-name="P24">1.委託辦理兩願離婚登記前，當事人或受託人應向戶政事務所洽詢是否得委託申請。</text:p>
            <text:p text:style-name="P24">2.申請書（格式同附件2，由受託人於戶政事務所列印填寫並簽名或蓋章。）</text:p>
            <text:p text:style-name="P24">3.雙方當事人之戶口名簿、國民身分證或護照影本（一方如為外籍配偶，應攜帶身分證明文件影本）。</text:p>
            <text:p text:style-name="P21"><text:span text:style-name="T1">4.委託書（如在國外作成，須經駐外館處驗證，</text:span><text:span text:style-name="T4">倘係外文並檢附經駐外館處驗證或國內公證人認證之中文譯本）</text:span><text:span text:style-name="T1">。</text:span></text:p>
            <text:p text:style-name="P21"><text:span text:style-name="T1">5.</text:span><text:span text:style-name="T4">在國外作成之離婚協議書須經駐外館處驗證，倘協議書係以外文作成須檢附經駐外館處驗證或國內公證人認證之中文譯本</text:span><text:span text:style-name="T1">。</text:span></text:p>
            <text:p text:style-name="P24">6.受託人國民身分證或護照正本（如為外籍人士，應攜帶身分證明文件，戶政事務所驗畢後發還正本，影本檔存）、印章（或簽名）。</text:p>
            <text:p text:style-name="P24">7.如有未成年子女者，得併同提出未成年子女權利義務行使負擔約定書。</text:p>
          </table:table-cell>
          <table:covered-table-cell/>
          <table:covered-table-cell/>
          <table:covered-table-cell/>
        </table:table-row>
        <text:soft-page-break/>
        <table:table-row table:style-name="表格1.3">
          <table:table-cell table:style-name="表格1.A5" table:number-columns-spanned="5" office:value-type="string">
            <text:p text:style-name="Standard"><text:span text:style-name="T3">六、姓名變更登記</text:span></text:p>
          </table:table-cell>
          <table:covered-table-cell/>
          <table:covered-table-cell/>
          <table:covered-table-cell/>
          <table:covered-table-cell/>
        </table:table-row>
        <table:table-row table:style-name="表格1.3">
          <table:table-cell table:style-name="表格1.A2" office:value-type="string">
            <text:p text:style-name="P1">辦理方式</text:p>
          </table:table-cell>
          <table:table-cell table:style-name="表格1.B2" office:value-type="string">
            <text:p text:style-name="P1">應備文件</text:p>
          </table:table-cell>
          <table:table-cell table:style-name="表格1.D2" table:number-columns-spanned="3" office:value-type="string">
            <text:p text:style-name="P1">備註</text:p>
          </table:table-cell>
          <table:covered-table-cell/>
          <table:covered-table-cell/>
        </table:table-row>
        <table:table-row table:style-name="表格1.3">
          <table:table-cell table:style-name="表格1.A2" office:value-type="string">
            <text:p text:style-name="P11">當事人親自申請</text:p>
          </table:table-cell>
          <table:table-cell table:style-name="表格1.B3" office:value-type="string">
            <text:p text:style-name="P24">1.申請書（格式如附件4，得由申請人於戶政事務所列印填寫並簽名或蓋章）。</text:p>
            <text:p text:style-name="P24">2.當事人國民身分證（未領證者以戶口名簿或戶籍謄本代替）與戶口名簿正本、印章（或簽名）。當事人如為未成年人，須另提憑法定代理人本人國民身分證或護照正本（一方如為外籍人士，應攜帶身分證明文件，經戶政事務所驗畢後發還正本，影本檔存）。</text:p>
            <text:p text:style-name="P21"><text:span text:style-name="T1">3.符合姓名條例施行細則第5條、第6條或第7條規定得更改姓名之證明文件（如在國外作成，須經駐外館處驗證，</text:span><text:span text:style-name="T4">並檢附經駐外館處驗證或國內公證人認證之中文譯本）</text:span><text:span text:style-name="T1">。</text:span></text:p>
          </table:table-cell>
          <table:table-cell table:style-name="表格1.C24" table:number-columns-spanned="3" office:value-type="string">
            <text:list xml:id="list3821881904" text:style-name="WW8Num4">
              <text:list-item>
                <text:p text:style-name="P34">此項登記不得委託他人申請。</text:p>
              </text:list-item>
              <text:list-item>
                <text:p text:style-name="P35">未成年人依姓名條例第7條第2項規定申請第2次改名者，應於成年後始得為之。</text:p>
              </text:list-item>
              <text:list-item>
                <text:p text:style-name="P33"><text:span text:style-name="T1">改名已領有國民身分證者及相關家屬已請領國民身分證而須隨同變更父母或配偶姓名者，須同時換證（如當事人戶籍業遷出國外，應先向戶政事務所辦理遷入登記）。換領國民身分證應備妥本人原國民身分證、印章（或簽名）、相片1張（相片規格可至內政部戶政司全球資訊網站查詢）、規費新臺幣50元。</text:span></text:p>
              </text:list-item>
              <text:list-item>
                <text:p text:style-name="P35">戶籍登記申請書得自行至內政部戶政司全球資訊網下載使用。</text:p>
              </text:list-item>
            </text:list>
          </table:table-cell>
          <table:covered-table-cell/>
          <table:covered-table-cell/>
        </table:table-row>
      </table:table>
      <text:p text:style-name="P41"><text:span text:style-name="T1">附註：1.本表係以旅外國人較常詢問之戶籍登記項目為主，僅供駐外館處答覆民眾詢問之參考；詳細申請戶籍登記資訊以戶政機關公告為準，申請定居證資訊以內政部入出國及移民署公告為準。</text:span></text:p>
      <text:p text:style-name="P42"><text:span text:style-name="T1">2.按戶籍法第47條第2項規定：「認領、終止收養、結婚或兩願離婚登記之申請，除有正當理由，經戶政事務所核准者外，不得以書面委託他人為之。」惟針對旅外國人在國外結婚或離婚且人在國外者，得由駐外館處函轉申辦。</text:span></text:p>
      <text:p text:style-name="P42"><text:span text:style-name="T1">4.印尼、越南、柬埔寨法定結婚年齡彙整表 </text:span></text:p>
      <text:p text:style-name="P43"><text: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9">國</text:span><text:span text:style-name="T32"> </text:span><text:span text:style-name="T9">別</text:span></text:p>
          </table:table-cell>
          <table:table-cell table:style-name="表格2.A1" office:value-type="string">
            <text:p text:style-name="P5">說明</text:p>
          </table:table-cell>
          <table:table-cell table:style-name="表格2.C1" office:value-type="string">
            <text:p text:style-name="P5">備註</text:p>
          </table:table-cell>
        </table:table-row>
        <table:table-row table:style-name="表格2.1">
          <table:table-cell table:style-name="表格2.A1" office:value-type="string">
            <text:p text:style-name="P5">印尼</text:p>
          </table:table-cell>
          <table:table-cell table:style-name="表格2.A1" office:value-type="string">
            <text:p text:style-name="P5">男女合法結婚年齡為男子年滿19歲，女子年滿16歲即可結婚，未達法定年齡則需父母雙方及法院同意。</text:p>
          </table:table-cell>
          <table:table-cell table:style-name="表格2.C1" office:value-type="string">
            <text:p text:style-name="P5">內政部86年1月29日台（86）內戶字第8601374號函</text:p>
          </table:table-cell>
        </table:table-row>
        <table:table-row table:style-name="表格2.1">
          <table:table-cell table:style-name="表格2.A1" office:value-type="string">
            <text:p text:style-name="P5">越南</text:p>
          </table:table-cell>
          <table:table-cell table:style-name="表格2.A1" office:value-type="string">
            <text:p text:style-name="P5">男子年滿20歲，女子年滿18歲即可結婚，已屆婚齡之男女即視為成年人，具有行為能力。</text:p>
          </table:table-cell>
          <table:table-cell table:style-name="表格2.C1" office:value-type="string">
            <text:p text:style-name="P5">內政部88年9月2日台（88）內戶字第8807996號函</text:p>
          </table:table-cell>
        </table:table-row>
        <table:table-row table:style-name="表格2.1">
          <table:table-cell table:style-name="表格2.A1" office:value-type="string">
            <text:p text:style-name="P5">柬埔寨</text:p>
          </table:table-cell>
          <table:table-cell table:style-name="表格2.A1" office:value-type="string">
            <text:p text:style-name="P5">以18歲為法定成年年齡，18歲之算法為滿17歲生日當月份之次月起即滿18歲。</text:p>
          </table:table-cell>
          <table:table-cell table:style-name="表格2.C1" office:value-type="string">
            <text:p text:style-name="P5">內政部92年11月11日臺內戶字第0920009528號函</text:p>
          </table:table-cell>
        </table:table-row>
      </table:table>
      <text:p text:style-name="P44"/>
      <text:p text:style-name="P46"><text:s text:c="66"/>100.07.04修訂</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columns-spanned="6" office:value-type="string">
            <text:p text:style-name="P6">七、無戶籍國民（未滿20歲）在國外出生辦理初設戶籍登記</text:p>
          </table:table-cell>
          <table:covered-table-cell/>
          <table:covered-table-cell/>
          <table:covered-table-cell/>
          <table:covered-table-cell/>
          <table:covered-table-cell/>
        </table:table-row>
        <table:table-row table:style-name="表格3.2">
          <table:table-cell table:style-name="表格3.A2" office:value-type="string">
            <text:p text:style-name="P7">辦理方式</text:p>
          </table:table-cell>
          <table:table-cell table:style-name="表格3.B2" table:number-columns-spanned="4" office:value-type="string">
            <text:p text:style-name="P7">應備文件</text:p>
          </table:table-cell>
          <table:covered-table-cell/>
          <table:covered-table-cell/>
          <table:covered-table-cell/>
          <table:table-cell table:style-name="表格3.F2" office:value-type="string">
            <text:p text:style-name="P7">備註</text:p>
          </table:table-cell>
        </table:table-row>
        <table:table-row table:style-name="表格3.3">
          <table:table-cell table:style-name="表格3.A2" office:value-type="string">
            <text:p text:style-name="P16">當事人親自申請</text:p>
          </table:table-cell>
          <table:table-cell table:style-name="表格3.B3" table:number-columns-spanned="4" office:value-type="string">
            <text:p text:style-name="P29">1.申請書（格式如附件5，得由申請人於戶政事務所列印填寫並簽名或蓋章）。</text:p>
            <text:p text:style-name="P29">2.內政部入出國及移民署核發之定居證。當事人如為未成年人，由法定代理人提出申請，或由設籍地戶長申請者，須另提憑法定代理人或設籍地戶長本人國民身分證或護照正本（一方如為外籍人士，應攜帶身分證明文件，經戶政事務所驗畢後發還正本，影本檔存）、印章(或簽名)。</text:p>
            <text:p text:style-name="P28"><text:span text:style-name="T12">3.設籍地之戶口名簿（如單獨設立一戶者，提憑下列文件之一辦理：</text:span><text:span text:style-name="T12">一、遷入本人、配偶、直系血親、直系姻親所有房屋或無償借住他人房屋者，憑房屋所有權狀或最近一期之房屋稅單或最近</text:span><text:span text:style-name="T12">6</text:span><text:span text:style-name="T12">個月內之買賣契約書或其他足資證明所有權之證明文件辦理。二、遷入本人、配偶、直系血親、直系姻親所租賃之房屋者，除提憑經法院或民間公證人公證之租賃契約書者外，如提憑未經法院或民間公證人公證之租賃契約書者，應同時檢附出租人之房屋所有權狀或最近一期房屋稅單或最近</text:span><text:span text:style-name="T12">6</text:span><text:span text:style-name="T12">個月內買賣契約書或其他足資證明所有權之證明文件辦理。如個案情形特殊，租賃契約書仍應繳驗正本外，出租人所有權之證明文件得以經房屋所有權人註記與正本相符並簽章之影本代替。三、遷入工廠、商店、寺廟、機關、學校、其他公共處所者，憑戶長或主持人或管理人之同意書辦理。四、提憑本人、配偶、直系血親、直系姻親所繳納最近</text:span><text:span text:style-name="T12">6</text:span><text:span text:style-name="T12">個月內之水電或瓦斯費收據辦理。</text:span><text:span text:style-name="T12">五</text:span><text:span text:style-name="T12">、有居住之事實而無法提出上列證明文件者，得經警勤區佐警或戶政事務所人員查實後辦理。</text:span><text:span text:style-name="T12">）</text:span></text:p>
            <text:p text:style-name="P29">4.初設戶籍者如需請領國民身分證，依初領國民身分證規定辦理。</text:p>
          </table:table-cell>
          <table:covered-table-cell/>
          <table:covered-table-cell/>
          <table:covered-table-cell/>
          <table:table-cell table:style-name="表格3.F3" table:number-rows-spanned="2" office:value-type="string">
            <text:p text:style-name="P23"><text:span text:style-name="T9">1.申請定居證須知請參見附註</text:span><text:span text:style-name="T1">2。</text:span></text:p>
            <text:p text:style-name="P23"><text:span text:style-name="T9">2.</text:span><text:span text:style-name="T1">戶籍登記申請書得自行至內政部戶政司全球資訊網下載使用。</text:span></text:p>
          </table:table-cell>
        </table:table-row>
        <table:table-row table:style-name="表格3.3">
          <table:table-cell table:style-name="表格3.A2" office:value-type="string">
            <text:p text:style-name="P16">委託他人申請</text:p>
          </table:table-cell>
          <table:table-cell table:style-name="表格3.B3" table:number-columns-spanned="4" office:value-type="string">
            <text:p text:style-name="P29">1.申請書（格式同附件5，得由受託人於戶政事務所列印填寫並簽名或蓋章）。</text:p>
            <text:p text:style-name="P29">2.內政部入出國及移民署核發之定居證。當事人如為未成年人，應提憑法定代理人國民身分證或護照影本（一方如為外籍人士，應攜帶身分證明文件影本）。</text:p>
            <text:p text:style-name="P31"><text:span text:style-name="T12">3.委託書（如在國外</text:span><text:span text:style-name="T1">作成，須經駐外館處驗證，</text:span><text:span text:style-name="T4">倘係外文並檢附經駐外館處驗證或國內公證人認證之中文譯本</text:span><text:span text:style-name="T1">）。</text:span></text:p>
            <text:p text:style-name="P28"><text:span text:style-name="T14">4</text:span><text:span text:style-name="T12">.受託人國民身分證或護照正本（如為外籍人士，應攜帶身分證明文件，戶政事務所驗畢後發還正本，影本檔存）、印章（或簽名）。</text:span></text:p>
            <text:p text:style-name="P28"><text:span text:style-name="T12">5.設籍地之戶口名簿（如單獨設立一戶者，提憑下列文件之一辦理：</text:span><text:span text:style-name="T12">一、遷入本人、配偶、直系血親、直系姻親所有房屋或無償借住他人房屋者，憑房屋所有權狀或最近一期之房屋稅單或最近</text:span><text:span text:style-name="T12">6</text:span><text:span text:style-name="T12">個月內之買賣契約書或其他足資證明所有權之證明文件辦理。二、遷入本人、配偶、直系血親、直系姻親所租賃之房屋者，除提憑經法院或民間公證人公證之租賃契約書者外，如提憑未經法院或民間公證人公證之租賃契約書者，應同時檢附出租人之房屋所有權狀或最近一期房屋稅單或最近</text:span><text:span text:style-name="T12">6</text:span><text:span text:style-name="T12">個月內買賣契約書或其他足資證明所有權之證明文件辦理。如個案情形特殊，租賃契約書仍應繳驗正本外，出租</text:span><text:soft-page-break/><text:span text:style-name="T12">人所有權之證明文件得以經房屋所有權人註記與正本相符並簽章之影本代替。三、遷入工廠、商店、寺廟、機關、學校、其他公共處所者，憑戶長或主持人或管理人之同意書辦理。四、提憑本人、配偶、直系血親、直系姻親所繳納最近</text:span><text:span text:style-name="T12">6</text:span><text:span text:style-name="T12">個月內之水電或瓦斯費收據辦理。</text:span><text:span text:style-name="T12">五</text:span><text:span text:style-name="T12">、有居住之事實而無法提出上列證明文件者，得經警勤區佐警或戶政事務所人員查實後辦理</text:span><text:span text:style-name="T12">）</text:span><text:span text:style-name="T12">。</text:span></text:p>
          </table:table-cell>
          <table:covered-table-cell/>
          <table:covered-table-cell/>
          <table:covered-table-cell/>
          <table:covered-table-cell/>
        </table:table-row>
        <table:table-row table:style-name="表格3.5">
          <table:table-cell table:style-name="表格3.A5" table:number-columns-spanned="6" office:value-type="string">
            <text:p text:style-name="P6">八、死亡登記</text:p>
          </table:table-cell>
          <table:covered-table-cell/>
          <table:covered-table-cell/>
          <table:covered-table-cell/>
          <table:covered-table-cell/>
          <table:covered-table-cell/>
        </table:table-row>
        <table:table-row table:style-name="表格3.2">
          <table:table-cell table:style-name="表格3.A2" office:value-type="string">
            <text:p text:style-name="P7">辦理方式</text:p>
          </table:table-cell>
          <table:table-cell table:style-name="表格3.B2" table:number-columns-spanned="4" office:value-type="string">
            <text:p text:style-name="P7">應備文件</text:p>
          </table:table-cell>
          <table:covered-table-cell/>
          <table:covered-table-cell/>
          <table:covered-table-cell/>
          <table:table-cell table:style-name="表格3.F2" office:value-type="string">
            <text:p text:style-name="P7">備註</text:p>
          </table:table-cell>
        </table:table-row>
        <table:table-row table:style-name="表格3.3">
          <table:table-cell table:style-name="表格3.A2" office:value-type="string">
            <text:p text:style-name="P16">當事人親自申請</text:p>
          </table:table-cell>
          <table:table-cell table:style-name="表格3.B3" table:number-columns-spanned="4" office:value-type="string">
            <text:p text:style-name="P29">1.申請書（格式如附件3，得由申請人於戶政事務所列印填寫並簽名或蓋章）、死亡者戶口名簿、國民身分證、死亡者配偶國民身分證（須換領國民身分證，如無配偶可免附）。</text:p>
            <text:p text:style-name="P29">2.適格申請人（配偶、親屬、戶長、同居人、經理殮葬之人、死亡者死亡時之房屋或土地管理人）之國民身分證或護照正本（如為外籍人士，應攜帶身分證明文件，戶政事務所驗畢後發還正本，影本檔存）、印章（或簽名）。</text:p>
            <text:p text:style-name="P47"><text:span text:style-name="T12">3.死亡證明文件（如在國外</text:span><text:span text:style-name="T1">作成，須經駐外館處驗證，</text:span><text:span text:style-name="T4">並檢附經駐外館處驗證或國內公證人認證之中文譯本</text:span><text:span text:style-name="T1">）</text:span><text:span text:style-name="T12">。</text:span></text:p>
          </table:table-cell>
          <table:covered-table-cell/>
          <table:covered-table-cell/>
          <table:covered-table-cell/>
          <table:table-cell table:style-name="表格3.F3" table:number-rows-spanned="2" office:value-type="string">
            <text:p text:style-name="P28"><text:span text:style-name="T12">1.戶籍登記申請書得自行至</text:span><text:span text:style-name="T1">內政</text:span><text:span text:style-name="T12">部戶政司全球資訊網下載使用。</text:span></text:p>
            <text:p text:style-name="P48"><text:span text:style-name="T12">3 <text:s/>2</text:span><text:span text:style-name="T1">.</text:span><text:span text:style-name="T5">死亡登記不得由駐外館處函轉戶籍地戶政事務所辦理</text:span><text:span text:style-name="T7">。</text:span></text:p>
            <text:p text:style-name="P49"/>
            <text:p text:style-name="P50"/>
          </table:table-cell>
        </table:table-row>
        <table:table-row table:style-name="表格3.3">
          <table:table-cell table:style-name="表格3.A2" office:value-type="string">
            <text:p text:style-name="P16">委託他人申請</text:p>
          </table:table-cell>
          <table:table-cell table:style-name="表格3.B3" table:number-columns-spanned="4" office:value-type="string">
            <text:p text:style-name="P29">1.申請書（格式同附件3，得由申請人於戶政事務所列印填寫並簽名或蓋章）、死亡者戶口名簿、國民身分證、死亡者配偶國民身分證（須換領國民身分證，如無配偶可免附）。</text:p>
            <text:p text:style-name="P29">2.適格申請人（配偶、親屬、戶長、同居人、經理殮葬之人、死亡者死亡時之房屋或土地管理人）之國民身分證或護照影本（如為外籍人士，應攜帶身分證明文件影本）。</text:p>
            <text:p text:style-name="P21"><text:span text:style-name="T12">3. 委託書（如在國外</text:span><text:span text:style-name="T1">作</text:span><text:span text:style-name="T12">成，須經駐外館處驗證，</text:span><text:span text:style-name="T4">倘係外文並檢附經駐外館處驗證或國內公證人認證之中文譯本）</text:span><text:span text:style-name="T12">。</text:span></text:p>
            <text:p text:style-name="P29">4.受託人國民身分證或護照正本（如為外籍人士，應攜帶身分證明文件，戶政事務所驗畢後發還正本，影本檔存）、印章（或簽名）。</text:p>
            <text:p text:style-name="P31"><text:span text:style-name="T12">5.死亡證明文件（如在國外</text:span><text:span text:style-name="T1">作</text:span><text:span text:style-name="T12">成，須經駐外館處驗證及中文譯本）。</text:span></text:p>
          </table:table-cell>
          <table:covered-table-cell/>
          <table:covered-table-cell/>
          <table:covered-table-cell/>
          <table:covered-table-cell/>
        </table:table-row>
        <table:table-row table:style-name="表格3.9">
          <table:table-cell table:style-name="表格3.A9" table:number-columns-spanned="6" office:value-type="string">
            <text:p text:style-name="P6">九、國民身分證請領（初、補、換領）</text:p>
          </table:table-cell>
          <table:covered-table-cell/>
          <table:covered-table-cell/>
          <table:covered-table-cell/>
          <table:covered-table-cell/>
          <table:covered-table-cell/>
        </table:table-row>
        <table:table-row table:style-name="表格3.3">
          <table:table-cell table:style-name="表格3.A2" office:value-type="string">
            <text:p text:style-name="P7">辦理方式</text:p>
          </table:table-cell>
          <table:table-cell table:style-name="表格3.B2" table:number-columns-spanned="4" office:value-type="string">
            <text:p text:style-name="P7">應備文件</text:p>
          </table:table-cell>
          <table:covered-table-cell/>
          <table:covered-table-cell/>
          <table:covered-table-cell/>
          <table:table-cell table:style-name="表格3.F2" office:value-type="string">
            <text:p text:style-name="P7">備註</text:p>
          </table:table-cell>
        </table:table-row>
        <table:table-row table:style-name="表格3.3">
          <table:table-cell table:style-name="表格3.A2" office:value-type="string">
            <text:p text:style-name="P16">當事人親自申請</text:p>
          </table:table-cell>
          <table:table-cell table:style-name="表格3.B3" table:number-columns-spanned="4" office:value-type="string">
            <text:p text:style-name="P30">一、初領：</text:p>
            <text:p text:style-name="P51">（一）未滿14歲者：</text:p>
            <text:p text:style-name="P52">1.申請書（格式如附件6，應由申請人於戶政事務所列印填寫並簽名或蓋章）。</text:p>
            <text:p text:style-name="P52">2.當事人戶口名簿。如由法定代理人申請，須另提憑法定代理人本人國民身分證或護照正本（一方如為外籍人士，應攜帶身分證明文件，經戶政事務所驗畢後發還正本，影本檔存）、印章(或<text:soft-page-break/>簽名)。</text:p>
            <text:p text:style-name="P52">3.相片1張、規費新臺幣50元。</text:p>
            <text:p text:style-name="P8">（二）滿14歲者：</text:p>
            <text:p text:style-name="P52">1.申請書（格式同附件6，應由申請人於戶政事務所列印填寫並簽名或蓋章）。</text:p>
            <text:p text:style-name="P52">2.當事人戶口名簿。如由法定代理人申請，須另提憑法定代理人本人國民身分證或護照正本（一方如為外籍人士，應攜帶身分證明文件，經戶政事務所驗畢後發還正本，影本檔存）、印章(或簽名)。</text:p>
            <text:p text:style-name="P52">3.相片1張、規費新臺幣50元。</text:p>
            <text:p text:style-name="P8">二、換領：</text:p>
            <text:p text:style-name="P53">（一）申請書（格式同附件6，得由申請人於戶政事務所列印填寫並簽名或蓋章）。</text:p>
            <text:p text:style-name="P53">（二）本人原國民身分證、印章（或簽名）。如委託他人辦理換證，另應檢附委託書、受託人身分證明文件（如為外籍人士，應攜帶身分證明文件，戶政事務所驗畢後發還正本，影本檔存）、印章（或簽名）。</text:p>
            <text:p text:style-name="P53">（三）相片1張（如受託換領國民身分證者免附）、規費新臺幣50元。</text:p>
            <text:p text:style-name="P36">三、補領：</text:p>
            <text:p text:style-name="P54">（一）申請書（格式同附件6，應由申請人於戶政事務所列印填寫並簽名或蓋章）。</text:p>
            <text:p text:style-name="P54">（二）本人印章（或簽名）。</text:p>
            <text:p text:style-name="P54">（三）相片1張、規費新臺幣200元。</text:p>
            <text:p text:style-name="P47"><text:span text:style-name="T15">※</text:span><text:span text:style-name="T12">相片規格可至內政部戶政司全球資訊網站查詢，網址為</text:span><text:span text:style-name="T12">http://www.ris.gov.tw/version96/idform_000.html</text:span><text:span text:style-name="T12">。</text:span></text:p>
          </table:table-cell>
          <table:covered-table-cell/>
          <table:covered-table-cell/>
          <table:covered-table-cell/>
          <table:table-cell table:style-name="表格3.F3" office:value-type="string">
            <text:list xml:id="list2029278183" text:style-name="WW8Num3">
              <text:list-item>
                <text:p text:style-name="P38">請領國民身分證之當事人如在國外，應俟回國後再行辦理，不得委託。</text:p>
              </text:list-item>
              <text:list-item>
                <text:p text:style-name="P37">駐外館處不受理有關申請委託辦理請領國民身<text:soft-page-break/>分證之委託書或授權書之驗證事宜。</text:p>
              </text:list-item>
            </text:list>
          </table:table-cell>
        </table:table-row>
        <table:table-row table:style-name="表格3.12">
          <table:table-cell table:style-name="表格3.A9" table:number-columns-spanned="6" office:value-type="string">
            <text:p text:style-name="P6">十、認領登記</text:p>
          </table:table-cell>
          <table:covered-table-cell/>
          <table:covered-table-cell/>
          <table:covered-table-cell/>
          <table:covered-table-cell/>
          <table:covered-table-cell/>
        </table:table-row>
        <table:table-row table:style-name="表格3.3">
          <table:table-cell table:style-name="表格3.A2" office:value-type="string">
            <text:p text:style-name="P7">辦理方式</text:p>
          </table:table-cell>
          <table:table-cell table:style-name="表格3.B2" table:number-columns-spanned="3" office:value-type="string">
            <text:p text:style-name="P7">應備文件</text:p>
          </table:table-cell>
          <table:covered-table-cell/>
          <table:covered-table-cell/>
          <table:table-cell table:style-name="表格3.F2" table:number-columns-spanned="2" office:value-type="string">
            <text:p text:style-name="P7">備註</text:p>
          </table:table-cell>
          <table:covered-table-cell/>
        </table:table-row>
        <table:table-row table:style-name="表格3.14">
          <table:table-cell table:style-name="表格3.A2" office:value-type="string">
            <text:p text:style-name="P16">當事人親自申請</text:p>
          </table:table-cell>
          <table:table-cell table:style-name="表格3.B3" table:number-columns-spanned="3" office:value-type="string">
            <text:p text:style-name="P29">1.申請書（格式如附件7，得由申請人於戶政事務所列印填寫並簽名或蓋章）。</text:p>
            <text:p text:style-name="P29">2.認領人與被認領人之戶口名簿、國民身分證或護照正本（未初領證者免附，如一方為外籍人士，應攜帶身分證明文件，戶政事務所驗畢後發還正本，影本檔存）、印章(或簽名)。認領人如為未成年人，須由法定代理人申請並提憑法定代理人本人國民身分證或護照正本（如為外籍人士，應攜帶身分證明文件，戶政事務所驗畢後發還正本，影本檔存）、印章(或簽名)。</text:p>
            <text:p text:style-name="P21"><text:span text:style-name="T12">3.</text:span><text:span text:style-name="T4">生父認領同意書、法院判決書及判決確定證明書或相關證明文件（如於國外作成，須經駐外館處驗證，並檢附經駐外館處驗證或國內公證人認證之中文譯本）</text:span><text:span text:style-name="T1">。</text:span><text:span text:style-name="T12">國外法院作成認領裁判，如有民事訴訟法第402條第1項不具效力情形者，須經過我國法院認可或裁定。</text:span></text:p>
            <text:p text:style-name="P21"><text:span text:style-name="T12">4.被認領人之生母如為外籍人士，應提憑其婚姻狀況證明文件（如於國外</text:span><text:span text:style-name="T1">作</text:span><text:span text:style-name="T12">成，須經駐外館處驗</text:span><text:soft-page-break/><text:span text:style-name="T12">證，</text:span><text:span text:style-name="T4">並檢附經駐外館處驗證或國內公證人認證之中文譯本</text:span><text:span text:style-name="T1">）</text:span><text:span text:style-name="T12">。</text:span></text:p>
            <text:p text:style-name="P21"><text:span text:style-name="T12">5.如欲變更被認領人從姓，應提憑父母約定書（在國外作成者，應經駐外館處驗證</text:span><text:span text:style-name="T1">，</text:span><text:span text:style-name="T4">倘係外文並檢附經駐外館處驗證或國內公證人認證之中文譯本</text:span><text:span text:style-name="T1">）</text:span><text:span text:style-name="T12">或從姓決定書。</text:span></text:p>
          </table:table-cell>
          <table:covered-table-cell/>
          <table:covered-table-cell/>
          <table:table-cell table:style-name="表格3.F3" table:number-rows-spanned="2" table:number-columns-spanned="2" office:value-type="string">
            <text:p text:style-name="P30">1.不論係國人認領外國人或外國人認領我國人，均須符合雙方國家有關認領之法律規定。</text:p>
            <text:p text:style-name="P28"><text:span text:style-name="T12">2.戶籍登記申請書及</text:span><text:span text:style-name="T1">子女姓氏約定（同意）書得自行至內政部戶政</text:span><text:span text:style-name="T12">司全球資訊網下載使用。</text:span></text:p>
            <text:p text:style-name="P30">3.領有國民身分證者須換證<text:soft-page-break/>（如當事人戶籍業遷出國外，應先向戶政事務所辦理遷入登記）。換領國民身分證應備妥本人原國民身分證、印章（或簽名）、相片1張（相片規格可至內政部戶政司全球資訊網站查詢）、規費新臺幣50元。</text:p>
            <text:p text:style-name="P30">5.委託申請者，當事人戶口名簿及國民身分證後續伺機改註或換發（如當事人戶籍業遷出國外，應先向戶政事務所辦理遷入登記）。</text:p>
          </table:table-cell>
          <table:covered-table-cell/>
        </table:table-row>
        <table:table-row table:style-name="表格3.3">
          <table:table-cell table:style-name="表格3.A2" office:value-type="string">
            <text:p text:style-name="P16">委託他人申請</text:p>
          </table:table-cell>
          <table:table-cell table:style-name="表格3.B3" table:number-columns-spanned="3" office:value-type="string">
            <text:p text:style-name="P29">1.委託辦理認領登記前，當事人或受託人應向戶政事務所洽詢是否得委託申請。</text:p>
            <text:p text:style-name="P29">2.申請書（格式同附件7，得由申請人於戶政事務所列印填寫並簽名或蓋章）。</text:p>
            <text:p text:style-name="P29">3.認領人與被認領人之戶口名簿、國民身分證影本（未初領證者免附，如一方為外籍人士，應攜帶身分證明文件影本）、印章(或簽名)。認領人如為未成年人，須由法定代理人申請並提憑法定代理人本人國民身分證或護照影本（如為外籍人士，應攜帶身分證明文件影本）、印章(或簽名)。</text:p>
            <text:p text:style-name="P21"><text:span text:style-name="T12">4.生父認領同意書、法院判決書及判決確定證明書或相關證明文件（如於國外</text:span><text:span text:style-name="T1">作</text:span><text:span text:style-name="T12">成，須經駐外館處驗證，</text:span><text:span text:style-name="T4">並檢附經駐外館處驗證或國內公證人認證之中文譯本）</text:span><text:span text:style-name="T12">。國外法院作成認領裁判，如有民事訴訟法第402條第1項不具效力情形者，須經過我國法院認可或裁定。</text:span></text:p>
            <text:p text:style-name="P21"><text:span text:style-name="T12">5.被認領人之生母如為外籍人士，應提憑其婚姻狀況證明文件（如於國外</text:span><text:span text:style-name="T1">作</text:span><text:span text:style-name="T12">成，須經駐外館處驗證，</text:span><text:span text:style-name="T4">並檢附經駐外館處驗證或國內公證人認證之中文譯本</text:span><text:span text:style-name="T1">）</text:span><text:span text:style-name="T12">。</text:span></text:p>
            <text:p text:style-name="P21"><text:span text:style-name="T12">6.委託書（如在國外</text:span><text:span text:style-name="T1">作</text:span><text:span text:style-name="T12">成，須經駐外館處驗證，</text:span><text:span text:style-name="T4">倘係外文並檢附經駐外館處驗證或國內公證人認證之中文譯本</text:span><text:span text:style-name="T1">）</text:span><text:span text:style-name="T12">。</text:span></text:p>
            <text:p text:style-name="P29">7.受託人國民身分證或護照正本（如為外籍人士，應攜帶身分證明文件，戶政事務所驗畢後發還正本，影本檔存）、印章（或簽名）。</text:p>
            <text:p text:style-name="P55"><text:span text:style-name="T12">8. 如欲變更被認領人從姓，應提憑父母約定書（在國外作成者，應經駐外館處驗證，</text:span><text:span text:style-name="T4">倘係外文並檢附經駐外館處驗證或國內公證人認證之中文譯本</text:span><text:span text:style-name="T1">）</text:span><text:span text:style-name="T12">或從姓決定書。</text:span></text:p>
          </table:table-cell>
          <table:covered-table-cell/>
          <table:covered-table-cell/>
          <table:covered-table-cell/>
          <table:covered-table-cell/>
        </table:table-row>
        <table:table-row table:style-name="表格3.3">
          <table:table-cell table:style-name="表格3.A5" table:number-columns-spanned="6" office:value-type="string">
            <text:p text:style-name="P6">十一、收養登記</text:p>
          </table:table-cell>
          <table:covered-table-cell/>
          <table:covered-table-cell/>
          <table:covered-table-cell/>
          <table:covered-table-cell/>
          <table:covered-table-cell/>
        </table:table-row>
        <table:table-row table:style-name="表格3.3">
          <table:table-cell table:style-name="表格3.A2" office:value-type="string">
            <text:p text:style-name="P7">辦理方式</text:p>
          </table:table-cell>
          <table:table-cell table:style-name="表格3.B2" table:number-columns-spanned="2" office:value-type="string">
            <text:p text:style-name="P7">應備文件</text:p>
          </table:table-cell>
          <table:covered-table-cell/>
          <table:table-cell table:style-name="表格3.F2" table:number-columns-spanned="3" office:value-type="string">
            <text:p text:style-name="P7">備註</text:p>
          </table:table-cell>
          <table:covered-table-cell/>
          <table:covered-table-cell/>
        </table:table-row>
        <table:table-row table:style-name="表格3.3">
          <table:table-cell table:style-name="表格3.A2" office:value-type="string">
            <text:p text:style-name="P16">當事人親自申請</text:p>
          </table:table-cell>
          <table:table-cell table:style-name="表格3.B3" table:number-columns-spanned="2" office:value-type="string">
            <text:p text:style-name="P29">1.申請書（格式如附件8，得由申請人於戶政事務所列印填寫並簽名或蓋章）。</text:p>
            <text:p text:style-name="P29">2.收養人與被收養人之戶口名簿、國民身分證或護照正本（未初領證者免附，如一方為外籍人士，應攜帶身分證明文件，戶政事務所驗畢後發還正本，影本檔存）、印章(或簽名)。被收養人如為未成年人，須另提憑法定代理人本人國民身分證或護照影本（如為外籍人士，應攜帶身分證明文件影本）、印章(或簽名)。</text:p>
            <text:p text:style-name="P21"><text:span text:style-name="T12">3.法院認可收養裁定書及確定證明書、經法院公證之父母同意書（如於國外</text:span><text:span text:style-name="T1">作</text:span><text:span text:style-name="T12">成，須經駐外館處驗證，</text:span><text:span text:style-name="T4">並檢附經駐外館處驗證或國內公證人認證之中文譯本</text:span><text:span text:style-name="T1">）</text:span><text:span text:style-name="T12">。國外法院收養裁定如有民事訴訟法第402條第1項規定不具效力者，須經國內法院認可或裁定。</text:span></text:p>
            <text:p text:style-name="P29">4.被收養人已婚，應附配偶同意書、配偶國民身分證或護照影本（如為外籍人士，應攜帶身<text:soft-page-break/>分證明文件影本）。</text:p>
            <text:p text:style-name="P21"><text:span text:style-name="T12">5.如欲變更被收養人從姓，應提憑父母約定書（在國外作成者，應經駐外館處驗證</text:span><text:span text:style-name="T1">，</text:span><text:span text:style-name="T4">倘係外文並檢附經駐外館處驗證或國內公證人認證之中文譯本</text:span><text:span text:style-name="T1">）</text:span><text:span text:style-name="T12">或從姓決定書。</text:span></text:p>
          </table:table-cell>
          <table:covered-table-cell/>
          <table:table-cell table:style-name="表格3.F3" table:number-rows-spanned="2" table:number-columns-spanned="3" office:value-type="string">
            <text:p text:style-name="P30">1.不論係國人收養外國人或外國人收養我國人，均須符合雙方國家有關收養之法律規定。國外法院作成之收養裁定書及確定證明書後，如有民事訴訟法第402條第1項不具效力情形者，須經過我國法院認可或裁定。</text:p>
            <text:p text:style-name="P30">2.收養登記應向收養人或被收養人戶籍地戶政事務所辦理。</text:p>
            <text:p text:style-name="P28"><text:soft-page-break/><text:span text:style-name="T12">3.</text:span><text:span text:style-name="T1">戶籍登記申請書及子女姓氏約定（同意）書得自行至內政部戶政司全球資訊網下載使用。領有國民身分證者須換證（如當事人戶籍業遷出國外，應先向戶政事務所辦理遷入登記）。</text:span></text:p>
            <text:p text:style-name="P27">4.換領國民身分證應備妥本人原國民身分證、印章（或簽名）、相片1張（相片規格可至內政部戶政司全球資訊網站查詢）、規費新臺幣50元。</text:p>
            <text:p text:style-name="P27">5.委託申請者，當事人戶口名簿及國民身分證後續伺機改註或換發（如當事人戶籍業遷出國外，應先向戶政事務所辦理遷入登記）。</text:p>
          </table:table-cell>
          <table:covered-table-cell/>
          <table:covered-table-cell/>
        </table:table-row>
        <table:table-row table:style-name="表格3.3">
          <table:table-cell table:style-name="表格3.A2" office:value-type="string">
            <text:p text:style-name="P16">委託他人申請</text:p>
          </table:table-cell>
          <table:table-cell table:style-name="表格3.B3" table:number-columns-spanned="2" office:value-type="string">
            <text:p text:style-name="P29">1.申請書（格式同附件8，得由申請人於戶政事務所列印填寫並簽名或蓋章）。</text:p>
            <text:p text:style-name="P29">2.收養人與被收養人之戶口名簿、國民身分證或護照影本（未初領證者免附，如一方為外籍人士，應攜帶身分證明文件影本）、印章(或簽名)。被收養人如為未成年人，須另提憑法定代理人本人國民身分證或護照影本（如為外籍人士，應攜帶身分證明文件影本）、印章(或簽名)。</text:p>
            <text:p text:style-name="P21"><text:span text:style-name="T12">3.法院認可收養裁定書及確定證明書、經法院公證之父母同意書（如於國外</text:span><text:span text:style-name="T1">作</text:span><text:span text:style-name="T12">成，須經駐外館處驗證</text:span><text:span text:style-name="T1">，</text:span><text:span text:style-name="T4">並檢附經駐外館處驗證或國內公證人認證之中文譯本</text:span><text:span text:style-name="T1">）</text:span><text:span text:style-name="T12">。國外法院收養裁定如有民事訴訟法第402條第1項規定不具效力者，須經國內法院認可或裁定。</text:span></text:p>
            <text:p text:style-name="P29">4.被收養人已婚，應附配偶同意書、配偶國民身分證或護照影本（如為外籍人士，應攜帶身分證明文件影本）。</text:p>
            <text:p text:style-name="P21"><text:span text:style-name="T12">5. 委託書（如在國外</text:span><text:span text:style-name="T1">作</text:span><text:span text:style-name="T12">成，須經駐外館處驗證</text:span><text:span text:style-name="T1">，</text:span><text:span text:style-name="T4">倘係外文並檢附經駐外館處驗證或國內公證人認證之中文譯本</text:span><text:span text:style-name="T1">）</text:span><text:span text:style-name="T12">。</text:span></text:p>
            <text:p text:style-name="P29">6.受託人國民身分證或護照正本（如為外籍人士，應攜帶身分證明文件，戶政事務所驗畢後發還正本，影本檔存）、印章（或簽名）。</text:p>
            <text:p text:style-name="P21"><text:span text:style-name="T12">7.如欲變更被收養人從姓，應提憑父母約定書（在國外作成者，應經駐外館處驗證</text:span><text:span text:style-name="T1">，</text:span><text:span text:style-name="T4">倘係外文並檢附經駐外館處驗證或國內公證人認證之中文譯本</text:span><text:span text:style-name="T1">）</text:span><text:span text:style-name="T12">或從姓決定書。</text:span></text:p>
          </table:table-cell>
          <table:covered-table-cell/>
          <table:covered-table-cell/>
          <table:covered-table-cell/>
          <table:covered-table-cell/>
        </table:table-row>
        <table:table-row table:style-name="表格3.3">
          <table:table-cell table:style-name="表格3.A5" table:number-columns-spanned="6" office:value-type="string">
            <text:p text:style-name="P6">十二、終止收養登記</text:p>
          </table:table-cell>
          <table:covered-table-cell/>
          <table:covered-table-cell/>
          <table:covered-table-cell/>
          <table:covered-table-cell/>
          <table:covered-table-cell/>
        </table:table-row>
        <table:table-row table:style-name="表格3.3">
          <table:table-cell table:style-name="表格3.A2" office:value-type="string">
            <text:p text:style-name="P7">辦理方式</text:p>
          </table:table-cell>
          <table:table-cell table:style-name="表格3.B2" office:value-type="string">
            <text:p text:style-name="P7">應備文件</text:p>
          </table:table-cell>
          <table:table-cell table:style-name="表格3.F2" table:number-columns-spanned="4" office:value-type="string">
            <text:p text:style-name="P7">備註</text:p>
          </table:table-cell>
          <table:covered-table-cell/>
          <table:covered-table-cell/>
          <table:covered-table-cell/>
        </table:table-row>
        <table:table-row table:style-name="表格3.3">
          <table:table-cell table:style-name="表格3.A2" office:value-type="string">
            <text:p text:style-name="P20">當事人親自申請</text:p>
          </table:table-cell>
          <table:table-cell table:style-name="表格3.B3" office:value-type="string">
            <text:p text:style-name="P21"><text:span text:style-name="T16">1.</text:span><text:span text:style-name="T17">申請書（格式如附件</text:span><text:span text:style-name="T16">9</text:span><text:span text:style-name="T17">，得由申請人於戶政事務所列印填寫並簽名或蓋章）。</text:span></text:p>
            <text:p text:style-name="P21"><text:span text:style-name="T16">2.</text:span><text:span text:style-name="T17">收養人與被收養人之戶口名簿、國民身分證或護照正本（未初領證者免附，如一方為外籍人士，應攜帶身分證明文件，戶政事務所驗畢後發還正本，影本檔存）、印章</text:span><text:span text:style-name="T16">(</text:span><text:span text:style-name="T17">或簽名</text:span><text:span text:style-name="T16">)</text:span><text:span text:style-name="T17">。被收養人如為未成年人，須另提憑終止收養後之法定代理人本人國民身分證或護照影本（如為外籍人士，應攜帶身分證明文件影本）、印章</text:span><text:span text:style-name="T16">(</text:span><text:span text:style-name="T17">或簽名</text:span><text:span text:style-name="T16">)</text:span><text:span text:style-name="T17">。</text:span></text:p>
            <text:p text:style-name="P21"><text:span text:style-name="T16">3.</text:span><text:span text:style-name="T17">終止收養同意書。如被收養人屬未成年人，須提憑法院認可終止收養裁定書及確定證明書（</text:span><text:span text:style-name="T12">如於國外</text:span><text:span text:style-name="T1">作</text:span><text:span text:style-name="T12">成，須經駐外館處驗證，</text:span><text:span text:style-name="T4">並檢附經駐外館處驗證或國內公證人認證之中文譯本</text:span><text:span text:style-name="T10">）</text:span><text:span text:style-name="T17">。國外法院終止收養裁定如有民事訴訟法第</text:span><text:span text:style-name="T16">402</text:span><text:span text:style-name="T17">條第</text:span><text:span text:style-name="T16">1</text:span><text:span text:style-name="T17">項規定不具效力者，須經國內法院認可或裁定。</text:span></text:p>
          </table:table-cell>
          <table:table-cell table:style-name="表格3.F3" table:number-rows-spanned="2" table:number-columns-spanned="4" office:value-type="string">
            <text:p text:style-name="P28"><text:span text:style-name="T16">1.</text:span><text:span text:style-name="T17">不論係國人終止收養外國人或外國人終止收養我國人，均須符合雙方國家有關終止收養之法律規定。國外法院作成之終止收養裁定書及確定證明書後，如有民事訴訟法第</text:span><text:span text:style-name="T16">402</text:span><text:span text:style-name="T17">條第</text:span><text:span text:style-name="T16">1</text:span><text:span text:style-name="T17">項不具效力情形者，須經過我國法院認可或裁定。</text:span></text:p>
            <text:p text:style-name="P28"><text:span text:style-name="T16">2.</text:span><text:span text:style-name="T17">終止收養登記應向收養人或被收養人戶籍地戶政事務所辦理。</text:span></text:p>
            <text:p text:style-name="P28"><text:span text:style-name="T16">3.</text:span><text:span text:style-name="T17">戶籍登記申請書得自行至</text:span><text:span text:style-name="T10">內政</text:span><text:span text:style-name="T17">部戶政司</text:span><text:soft-page-break/><text:span text:style-name="T17">全球資訊網下載使用。</text:span></text:p>
            <text:p text:style-name="P28"><text:span text:style-name="T16">4.</text:span><text:span text:style-name="T17">領有國民身分證者須換證（如當事人戶籍業遷出國外，應先向戶政事務所辦理遷入登記）。換領國民身分證應備妥本人原國民身分證、印章（或簽名）、相片</text:span><text:span text:style-name="T16">1</text:span><text:span text:style-name="T17">張（相片規格可至內政部戶政司全球資訊網站查詢）、規費新臺幣</text:span><text:span text:style-name="T16">50</text:span><text:span text:style-name="T17">元。</text:span></text:p>
            <text:p text:style-name="P28"><text:span text:style-name="T16">5.</text:span><text:span text:style-name="T17">委託申請者，當事人戶口名簿及國民身分證後續伺機改註或換發（如當事人戶籍業遷出國外，應先向戶政事務所辦理遷入登記）。</text:span></text:p>
          </table:table-cell>
          <table:covered-table-cell/>
          <table:covered-table-cell/>
          <table:covered-table-cell/>
        </table:table-row>
        <table:table-row table:style-name="表格3.3">
          <table:table-cell table:style-name="表格3.A2" office:value-type="string">
            <text:p text:style-name="P20">委託他人申請</text:p>
          </table:table-cell>
          <table:table-cell table:style-name="表格3.B3" office:value-type="string">
            <text:p text:style-name="P21"><text:span text:style-name="T16">1.</text:span><text:span text:style-name="T17">委託辦理終止收養登記前，當事人或受託人應向戶政事務所洽詢是否得委託申請。</text:span></text:p>
            <text:p text:style-name="P21"><text:span text:style-name="T16">2.</text:span><text:span text:style-name="T17">申請書（格式同附件</text:span><text:span text:style-name="T16">9</text:span><text:span text:style-name="T17">，得由申請人於戶政事務所列印填寫並簽名或蓋章）。</text:span></text:p>
            <text:p text:style-name="P21"><text:span text:style-name="T16">3.</text:span><text:span text:style-name="T17">收養人與被收養人之戶口名簿、國民身分證或護照影本（未初領證者免附，如一方為外籍人士，應攜帶身分證明文件影本）、印章</text:span><text:span text:style-name="T16">(</text:span><text:span text:style-name="T17">或簽名</text:span><text:span text:style-name="T16">)</text:span><text:span text:style-name="T17">。被收養人如為未成年人，須另提憑終止收養後之法定代理人本人國民身分證或護照影本（如為外籍人士，應攜帶身分證明文件影本）、印章</text:span><text:span text:style-name="T16">(</text:span><text:span text:style-name="T17">或簽名</text:span><text:span text:style-name="T16">)</text:span><text:span text:style-name="T17">。</text:span></text:p>
            <text:p text:style-name="P21"><text:span text:style-name="T16">4.</text:span><text:span text:style-name="T17">終止收養同意書。如被收養人屬未成年人，須提憑法院認可收養裁定書及確定證明書（</text:span><text:span text:style-name="T12">如於國外</text:span><text:span text:style-name="T1">作</text:span><text:span text:style-name="T12">成，須經駐外館處驗證，</text:span><text:span text:style-name="T4">並檢附經駐外館處驗證或國內公證人認證之中文譯本</text:span><text:span text:style-name="T10">）</text:span><text:span text:style-name="T17">。國外法院終止收養裁定如有民事訴訟法第</text:span><text:span text:style-name="T16">402</text:span><text:span text:style-name="T17">條第</text:span><text:span text:style-name="T16">1</text:span><text:span text:style-name="T17">項規定不具效力者，須經國內法院認可或裁定。</text:span></text:p>
            <text:p text:style-name="P21"><text:span text:style-name="T16">5. </text:span><text:span text:style-name="T17">委託書（如在國外</text:span><text:span text:style-name="T1">作</text:span><text:span text:style-name="T17">成，須經駐外館處驗證，</text:span><text:span text:style-name="T29">倘係外文並檢附經駐外館處驗證或國內公證人認證之中文譯本</text:span><text:span text:style-name="T10">）</text:span><text:span text:style-name="T17">。</text:span></text:p>
            <text:p text:style-name="P21"><text:span text:style-name="T16">6.</text:span><text:span text:style-name="T17">受託人國民身分證或護照正本（如為外籍人士，應攜帶身分證明文件，戶政事務所驗畢後發還正本，影本檔存）、印章（或簽名）。</text:span></text:p>
          </table:table-cell>
          <table:covered-table-cell/>
          <table:covered-table-cell/>
          <table:covered-table-cell/>
          <table:covered-table-cell/>
        </table:table-row>
      </table:table>
      <text:p text:style-name="P56">附註：</text:p>
      <text:p text:style-name="P41"><text:span text:style-name="T16">1.</text:span><text:span text:style-name="T17">本表係以旅外國人較常詢問之戶籍登記項目為主，僅供駐外館處答覆民眾詢問之參考；詳細申請戶籍登記資訊以戶政機關公告為準，申請定居證資訊以內政部入出國及移民署公告為準。</text:span></text:p>
      <text:p text:style-name="Standard"><text:span text:style-name="T26">2.</text:span><text:span text:style-name="T24">申請定居證須知：</text:span></text:p>
      <text:p text:style-name="P57"><text:span text:style-name="T16">i</text:span><text:span text:style-name="T23">.</text:span><text:span text:style-name="T17">申請人已入國，應向內政部入出國及移民署申請。倘人在國外，應向駐外館處提出申請，</text:span><text:span text:style-name="T16"> </text:span><text:span text:style-name="T17">駐外館處收件後將申請書送該署審核，俟該署將入國許可證及臺灣地區定居證副本郵寄駐外館處轉發申請人時，申請人始可於該證效期內持憑入國，再至該署服務站換領定居證，並於</text:span><text:span text:style-name="T16">30</text:span><text:span text:style-name="T17">日內至戶政事務所辦理設籍。</text:span></text:p>
      <text:p text:style-name="P57"><text:span text:style-name="T16">ii.</text:span><text:span text:style-name="T17">申請定居證應備文件</text:span></text:p>
      <text:p text:style-name="P59"><text:span text:style-name="T17">（</text:span><text:span text:style-name="T16">1</text:span><text:span text:style-name="T17">）定居申請書。</text:span></text:p>
      <text:p text:style-name="P59"><text:span text:style-name="T17">（</text:span><text:span text:style-name="T16">2</text:span><text:span text:style-name="T17">）最近</text:span><text:span text:style-name="T16">3</text:span><text:span text:style-name="T17">個月內健康檢查合格證明（須由行政院衛生署指定之公私立醫院檢查，且符合其訂定之健康檢查應檢查項目表乙表）；在國外提出申請，但行政院衛生署未於該僑居國指定醫院者，得由當地合格醫院檢查，並經駐外館處驗證；</text:span><text:span text:style-name="T16">6</text:span><text:span text:style-name="T17">歲以下者，得以經驗證之外文及中譯本預防接種證明代替。</text:span></text:p>
      <text:p text:style-name="P59"><text:span text:style-name="T17">（</text:span><text:span text:style-name="T16">3</text:span><text:span text:style-name="T17">）經驗證之外文及中譯本出生證明正、影本（正本驗畢退）。</text:span></text:p>
      <text:p text:style-name="P59"><text:span text:style-name="T17">（</text:span><text:span text:style-name="T16">4</text:span><text:span text:style-name="T17">）我國護照正、影本或入境證；或外國護照正影本（正本驗畢退）。</text:span></text:p>
      <text:p text:style-name="P59"><text:span text:style-name="T17">（</text:span><text:span text:style-name="T16">5</text:span><text:span text:style-name="T17">）父母二人辦妥結婚登記之戶口名簿或國民身分證正、影本（正本驗畢退）或戶籍謄本；非婚生子女依母定居者，檢附母之國民身分證或戶口名簿正、影本（正本驗畢退）及未婚切結書，依父定居者，檢附父已完成認領手續之戶口名簿或戶籍謄本。</text:span></text:p>
      <text:p text:style-name="P59"><text:span text:style-name="T17">（</text:span><text:span text:style-name="T16">6</text:span><text:span text:style-name="T17">）父或母單獨為未成年人申請在台定居，應檢附父母雙方之同意書（父母離婚則附子女監護權者之同意書）。</text:span></text:p>
      <text:p text:style-name="P59"><text:span text:style-name="T17">（</text:span><text:span text:style-name="T16">7</text:span><text:span text:style-name="T17">）婚前受孕且出生時母未設有戶籍國民，檢附足資證明親子關係之證明文件【如父子（或女）</text:span><text:span text:style-name="T16">2</text:span><text:span text:style-name="T17">人</text:span><text:span text:style-name="T16">DNA</text:span><text:span text:style-name="T17">血緣鑑定書】及母經駐外館處驗證之受胎期間（子女出生日回溯第</text:span><text:span text:style-name="T16">181</text:span><text:span text:style-name="T17">日至第</text:span><text:span text:style-name="T16">302</text:span><text:span text:style-name="T17">日止）無婚姻關係之證明文件。</text:span></text:p>
      <text:p text:style-name="P59"><text:soft-page-break/><text:span text:style-name="T17">（</text:span><text:span text:style-name="T16">8</text:span><text:span text:style-name="T17">）倘委託他人辦理，應附委託書。</text:span></text:p>
      <text:p text:style-name="P59"><text:span text:style-name="T17">（</text:span><text:span text:style-name="T16">9</text:span><text:span text:style-name="T17">）大陸地區出生者，應另附經海基會驗證之未在大陸地區設有戶籍及領用大陸地區護照之證明文件。</text:span></text:p>
      <text:p text:style-name="P5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Tahoma" fo:font-family="Tahoma" style:font-family-generic="swiss" style:font-pitch="variable" fo:font-size="8pt" fo:language="en" fo:country="US" style:letter-kerning="true" style:font-size-asian="8pt" style:language-asian="zh" style:country-asian="TW"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801cm" fo:margin-bottom="1.75cm" fo:margin-left="1.199cm" fo:margin-right="1.1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外國人常見戶籍登記申請項目須知</dc:title>
    <meta:initial-creator>user</meta:initial-creator>
    <meta:creation-date>2016-06-24T05:20:00</meta:creation-date>
    <dc:creator>tjchen03</dc:creator>
    <dc:date>2016-06-24T05:20:00</dc:date>
    <meta:print-date>2014-12-17T16:06:00</meta:print-date>
    <meta:editing-cycles>2</meta:editing-cycles>
    <meta:editing-duration>PT2M</meta:editing-duration>
    <meta:document-statistic meta:table-count="3" meta:image-count="0" meta:object-count="0" meta:page-count="13" meta:paragraph-count="286" meta:word-count="13176" meta:character-count="13618" meta:non-whitespace-character-count="13508"/>
    <meta:generator>NDC_ODF_Application_Tools/2.0.4$Windows_X86_64 LibreOffice_project/ace8b54cb4771cd6636f2ccb1aac7c9dad875112</meta:generator>
  </office:meta>
</office:document-meta>
</file>