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94cm" fo:margin-left="-1.464cm" table:align="left" style:writing-mode="lr-tb"/>
    </style:style>
    <style:style style:name="表格1.A" style:family="table-column">
      <style:table-column-properties style:column-width="1.946cm"/>
    </style:style>
    <style:style style:name="表格1.B" style:family="table-column">
      <style:table-column-properties style:column-width="3.452cm"/>
    </style:style>
    <style:style style:name="表格1.C" style:family="table-column">
      <style:table-column-properties style:column-width="3.366cm"/>
    </style:style>
    <style:style style:name="表格1.D" style:family="table-column">
      <style:table-column-properties style:column-width="0.637cm"/>
    </style:style>
    <style:style style:name="表格1.E" style:family="table-column">
      <style:table-column-properties style:column-width="1.789cm"/>
    </style:style>
    <style:style style:name="表格1.F" style:family="table-column">
      <style:table-column-properties style:column-width="0.443cm"/>
    </style:style>
    <style:style style:name="表格1.G" style:family="table-column">
      <style:table-column-properties style:column-width="2.18cm"/>
    </style:style>
    <style:style style:name="表格1.H" style:family="table-column">
      <style:table-column-properties style:column-width="2.487cm"/>
    </style:style>
    <style:style style:name="表格1.I" style:family="table-column">
      <style:table-column-properties style:column-width="2.196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7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5.883cm" fo:keep-together="auto"/>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5"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353cm" fo:text-align="center" style:justify-single-word="false" style:snap-to-layout-grid="false"/>
    </style:style>
    <style:style style:name="P9"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Standard">
      <style:paragraph-properties fo:line-height="0.353cm" style:snap-to-layout-grid="fals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line-height="0.423cm"/>
      <style:text-properties fo:color="#000000"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423cm" fo:text-align="justify" fo:text-align-last="justify" style:justify-single-wor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17" style:family="paragraph" style:parent-style-name="Standard">
      <style:paragraph-properties fo:line-height="0.353cm" fo:text-align="center" style:justify-single-word="false"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19" style:family="paragraph" style:parent-style-name="Standard">
      <style:paragraph-properties fo:line-height="0.423cm" fo:text-align="justify" fo:text-align-last="justify"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1" style:family="paragraph" style:parent-style-name="Standard">
      <style:paragraph-properties fo:line-height="0.423cm"/>
      <style:text-properties fo:color="#000000" style:font-name="標楷體" fo:font-size="8pt" style:letter-kerning="false" style:font-name-asian="標楷體" style:font-size-asian="8pt" style:font-name-complex="標楷體" style:font-size-complex="8pt"/>
    </style:style>
    <style:style style:name="P22" style:family="paragraph" style:parent-style-name="Standard">
      <style:paragraph-properties fo:line-height="0.423cm" style:snap-to-layout-grid="false"/>
      <style:text-properties fo:color="#000000" style:font-name="標楷體" fo:font-size="8pt" style:letter-kerning="false" style:font-name-asian="標楷體" style:font-size-asian="8pt" style:font-name-complex="標楷體" style:font-size-complex="8pt"/>
    </style:style>
    <style:style style:name="P23" style:family="paragraph" style:parent-style-name="Standard">
      <style:paragraph-properties fo:line-height="0.423cm" fo:text-align="center" style:justify-single-word="false"/>
      <style:text-properties fo:color="#000000" style:font-name="標楷體" fo:font-size="11pt" fo:letter-spacing="-0.035cm" style:letter-kerning="false" style:font-name-asian="標楷體" style:font-size-asian="11pt" style:font-name-complex="標楷體" style:font-size-complex="14pt"/>
    </style:style>
    <style:style style:name="P24" style:family="paragraph" style:parent-style-name="Standard">
      <style:paragraph-properties fo:line-height="0.423cm" fo:text-align="center" style:justify-single-word="false"/>
      <style:text-properties fo:color="#000000" fo:font-size="10pt" style:letter-kerning="false" style:font-name-asian="標楷體" style:font-size-asian="10pt" style:font-size-complex="10pt"/>
    </style:style>
    <style:style style:name="P25" style:family="paragraph" style:parent-style-name="Standard">
      <style:paragraph-properties fo:line-height="0.423cm" fo:text-align="center" style:justify-single-word="false"/>
      <style:text-properties fo:color="#000000" fo:font-size="10pt" fo:letter-spacing="-0.039cm" style:letter-kerning="false" style:font-name-asian="標楷體" style:font-size-asian="10pt" style:font-size-complex="10pt"/>
    </style:style>
    <style:style style:name="P26" style:family="paragraph" style:parent-style-name="Standard">
      <style:paragraph-properties fo:line-height="0.423cm" fo:text-align="center" style:justify-single-word="false"/>
      <style:text-properties fo:color="#000000" fo:font-size="9pt" fo:letter-spacing="-0.035cm" style:letter-kerning="false" style:font-name-asian="標楷體" style:font-size-asian="9pt" style:font-size-complex="9pt"/>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94cm"/>
    </style:style>
    <style:style style:name="P30"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31"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32" style:family="paragraph" style:parent-style-name="Standard">
      <style:paragraph-properties fo:margin-left="-0.102cm" fo:margin-right="-0.03cm" fo:line-height="0.423cm" fo:text-align="center" style:justify-single-word="false" fo:text-indent="0cm" style:auto-text-indent="false"/>
    </style:style>
    <style:style style:name="P33" style:family="paragraph" style:parent-style-name="Standard">
      <style:paragraph-properties fo:margin-left="-0.102cm" fo:margin-right="-0.03cm" fo:line-height="0.423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left="-0.169cm" fo:margin-right="-0.22cm" fo:line-height="0.353cm" fo:text-align="center" style:justify-single-word="false" fo:text-indent="0cm" style:auto-text-indent="false" style:snap-to-layout-grid="false"/>
    </style:style>
    <style:style style:name="P35" style:family="paragraph" style:parent-style-name="Standard">
      <style:paragraph-properties fo:margin-left="0.388cm" fo:margin-right="0cm" fo:line-height="0.494cm" fo:text-indent="-0.388cm" style:auto-text-indent="false"/>
    </style:style>
    <style:style style:name="P36"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37" style:family="paragraph" style:parent-style-name="Standard">
      <style:paragraph-properties fo:margin-left="0.353cm" fo:margin-right="0cm" fo:line-height="0.494cm" fo:text-indent="-0.353cm" style:auto-text-indent="false"/>
    </style:style>
    <style:style style:name="P38" style:family="paragraph" style:parent-style-name="Standard">
      <style:paragraph-properties fo:margin-left="0.353cm" fo:margin-right="0cm" fo:line-height="0.423cm" fo:text-indent="-0.353cm" style:auto-text-indent="false"/>
    </style:style>
    <style:style style:name="P39" style:family="paragraph" style:parent-style-name="Standard">
      <style:paragraph-properties fo:margin-left="0.353cm" fo:margin-right="0cm" fo:line-height="0.423cm" fo:text-indent="-0.353cm" style:auto-text-indent="false"/>
      <style:text-properties fo:color="#000000"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left="0.353cm" fo:margin-right="0cm" fo:line-height="0.423cm" fo:text-indent="-0.353cm"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1" style:family="paragraph" style:parent-style-name="Standard">
      <style:paragraph-properties fo:margin-left="0.423cm" fo:margin-right="0cm" fo:line-height="0.423cm" fo:text-indent="0cm" style:auto-text-indent="false"/>
      <style:text-properties fo:color="#000000" style:font-name="標楷體" fo:font-size="10pt" style:letter-kerning="false" style:font-name-asian="標楷體" style:font-size-asian="10pt" style:font-name-complex="標楷體" style:font-size-complex="10pt"/>
    </style:style>
    <style:style style:name="P42" style:family="paragraph" style:parent-style-name="Standard">
      <style:paragraph-properties fo:margin-left="0.423cm" fo:margin-right="0cm" fo:line-height="0.423cm" fo:text-indent="0cm" style:auto-text-indent="false"/>
    </style:style>
    <style:style style:name="P43" style:family="paragraph" style:parent-style-name="Standard">
      <style:paragraph-properties fo:margin-left="0.351cm" fo:margin-right="0cm" fo:line-height="0.423cm" fo:text-indent="0.004cm" style:auto-text-indent="false"/>
    </style:style>
    <style:style style:name="P44" style:family="paragraph" style:parent-style-name="Standard">
      <style:paragraph-properties fo:margin-left="0.388cm" fo:margin-right="0cm" fo:line-height="0.423cm" fo:text-indent="-0.176cm" style:auto-text-indent="false"/>
    </style:style>
    <style:style style:name="P45" style:family="paragraph" style:parent-style-name="Standard">
      <style:paragraph-properties fo:margin-left="0cm" fo:margin-right="0cm" fo:line-height="0.388cm" fo:text-indent="4.374cm" style:auto-text-indent="false"/>
    </style:style>
    <style:style style:name="P46" style:family="paragraph" style:parent-style-name="Standard">
      <style:paragraph-properties fo:margin-left="1.129cm" fo:margin-right="0cm" fo:line-height="0.776cm" fo:text-indent="-1.129cm" style:auto-text-indent="false"/>
    </style:style>
    <style:style style:name="P47" style:family="paragraph" style:parent-style-name="Standard">
      <style:paragraph-properties fo:margin-left="1.129cm" fo:margin-right="0cm" fo:line-height="0.776cm" fo:text-align="justify" style:justify-single-word="false" fo:text-indent="-1.129cm" style:auto-text-indent="false"/>
    </style:style>
    <style:style style:name="P48" style:family="paragraph" style:parent-style-name="Standard">
      <style:paragraph-properties fo:margin-left="1.058cm" fo:margin-right="0cm" fo:line-height="0.776cm" fo:text-indent="-0.593cm" style:auto-text-indent="false"/>
    </style:style>
    <style:style style:name="P49" style:family="paragraph" style:parent-style-name="Standard">
      <style:paragraph-properties fo:margin-left="1.584cm" fo:margin-right="0cm" fo:line-height="0.776cm" fo:text-indent="-0.847cm" style:auto-text-indent="false"/>
    </style:style>
    <style:style style:name="P50" style:family="paragraph" style:parent-style-name="Standard">
      <style:paragraph-properties fo:margin-left="1.584cm" fo:margin-right="0cm" fo:line-height="0.776cm" fo:text-align="justify" style:justify-single-word="false" fo:text-indent="-0.847cm" style:auto-text-indent="false"/>
    </style:style>
    <style:style style:name="P51" style:family="paragraph" style:parent-style-name="Standard">
      <style:paragraph-properties fo:margin-left="1.016cm" fo:margin-right="0cm" fo:line-height="0.776cm" fo:text-indent="-1.016cm" style:auto-text-indent="false"/>
    </style:style>
    <style:style style:name="P52" style:family="paragraph" style:parent-style-name="Standard">
      <style:paragraph-properties fo:margin-left="1.383cm" fo:margin-right="0cm" fo:line-height="0.741cm" fo:text-indent="-1.383cm" style:auto-text-indent="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line-height="0.388cm" fo:text-align="justify" style:justify-single-word="false"/>
    </style:style>
    <style:style style:name="P54" style:family="paragraph" style:parent-style-name="Text_20_body">
      <style:paragraph-properties fo:margin-left="-0.478cm" fo:margin-right="0cm" fo:line-height="0.388cm" fo:text-align="justify" style:justify-single-word="false" fo:text-indent="0cm" style:auto-text-indent="false"/>
    </style:style>
    <style:style style:name="P55" style:family="paragraph" style:parent-style-name="Text_20_body">
      <style:paragraph-properties fo:margin-left="-0.318cm" fo:margin-right="0cm" fo:line-height="0.459cm" fo:text-align="justify" style:justify-single-word="false" fo:text-indent="0cm" style:auto-text-indent="false"/>
    </style:style>
    <style:style style:name="P56" style:family="paragraph" style:parent-style-name="Standard" style:master-page-name="Standard">
      <style:paragraph-properties style:page-number="auto"/>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_HKSCS" style:font-size-complex="16pt"/>
    </style:style>
    <style:style style:name="T7" style:family="text">
      <style:text-properties style:font-name-asian="標楷體"/>
    </style:style>
    <style:style style:name="T8" style:family="text">
      <style:text-properties fo:color="#000000" style:font-name="標楷體" fo:font-size="10pt" style:letter-kerning="false" style:font-name-asian="標楷體" style:font-size-asian="10pt" style:font-name-complex="標楷體" style:font-size-complex="10pt"/>
    </style:style>
    <style:style style:name="T9" style:family="text">
      <style:text-properties fo:color="#000000" style:font-name="標楷體" fo:font-size="10pt" style:letter-kerning="false" style:font-name-asian="標楷體" style:font-size-asian="10pt" style:font-name-complex="標楷體" style:font-size-complex="10pt" style:font-weight-complex="bold"/>
    </style:style>
    <style:style style:name="T10" style:family="text">
      <style:text-properties fo:color="#000000"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3" style:family="text">
      <style:text-properties fo:color="#000000" style:font-name="標楷體" fo:font-size="11pt" style:letter-kerning="false" style:font-name-asian="標楷體" style:font-size-asian="11pt" style:font-name-complex="標楷體" style:font-size-complex="10pt"/>
    </style:style>
    <style:style style:name="T14" style:family="text">
      <style:text-properties fo:color="#000000" style:font-name="標楷體" fo:font-size="11pt" style:letter-kerning="false" style:font-name-asian="標楷體" style:font-size-asian="11pt" style:font-name-complex="標楷體" style:font-size-complex="11pt"/>
    </style:style>
    <style:style style:name="T15" style:family="text">
      <style:text-properties fo:color="#000000" style:font-name="標楷體" fo:font-size="9pt" fo:letter-spacing="-0.025cm" style:letter-kerning="false" style:font-name-asian="標楷體" style:font-size-asian="9pt" style:font-name-complex="標楷體" style:font-size-complex="9pt"/>
    </style:style>
    <style:style style:name="T16" style:family="text">
      <style:text-properties fo:color="#000000" fo:font-size="9pt" style:letter-kerning="false" style:font-name-asian="標楷體" style:font-size-asian="9pt" style:font-size-complex="8pt"/>
    </style:style>
    <style:style style:name="T17" style:family="text">
      <style:text-properties fo:color="#000000" fo:font-size="9pt" fo:letter-spacing="-0.025cm" style:letter-kerning="false" style:font-name-asian="標楷體" style:font-size-asian="9pt" style:font-size-complex="9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20" style:family="text">
      <style:text-properties fo:color="#000000" fo:font-size="8pt" style:letter-kerning="false" style:font-name-asian="標楷體" style:font-size-asian="8pt" style:font-size-complex="8pt"/>
    </style:style>
    <style:style style:name="T21" style:family="text">
      <style:text-properties fo:color="#000000" fo:font-size="11pt" style:letter-kerning="false" style:font-name-asian="標楷體" style:font-size-asian="11pt" style:font-size-complex="11pt"/>
    </style:style>
    <style:style style:name="T22" style:family="text">
      <style:text-properties fo:color="#000000" fo:font-size="11pt" fo:background-color="#ffffff" loext:char-shading-value="0" style:font-size-asian="11pt" style:font-size-complex="11pt"/>
    </style:style>
    <style:style style:name="T23" style:family="text">
      <style:text-properties fo:color="#000000" fo:font-size="11pt" fo:font-style="normal" fo:background-color="#ffffff" loext:char-shading-value="0" style:font-size-asian="11pt" style:font-style-asian="normal" style:font-size-complex="11pt" style:font-style-complex="normal"/>
    </style:style>
    <style:style style:name="T24" style:family="text">
      <style:text-properties fo:font-size="10pt" fo:font-weight="bold" style:letter-kerning="false" style:font-name-asian="標楷體" style:font-size-asian="10pt" style:font-weight-asian="bold" style:font-size-complex="10pt" style:font-weight-complex="bold"/>
    </style:style>
    <style:style style:name="T25" style:family="text">
      <style:text-properties fo:font-size="10pt" style:letter-kerning="false" style:font-name-asian="標楷體" style:font-size-asian="10pt" style:font-size-complex="10pt"/>
    </style:style>
    <style:style style:name="T26" style:family="text">
      <style:text-properties fo:font-size="8pt" style:font-size-asian="8pt" style:font-size-complex="8pt"/>
    </style:style>
    <style:style style:name="T27" style:family="text">
      <style:text-properties fo:font-size="8pt" style:font-name-asian="標楷體" style:font-size-asian="8pt" style:font-size-complex="8pt"/>
    </style:style>
    <style:style style:name="T28" style:family="text">
      <style:text-properties fo:font-size="8pt" style:font-name-asian="標楷體" style:font-size-asian="8pt" style:font-name-complex="標楷體" style:font-size-complex="8pt"/>
    </style:style>
    <style:style style:name="T29" style:family="text">
      <style:text-properties fo:font-size="8pt" fo:letter-spacing="-0.007cm" style:font-name-asian="標楷體" style:font-size-asian="8pt" style:font-size-complex="8pt"/>
    </style:style>
    <style:style style:name="T30" style:family="text">
      <style:text-properties fo:font-size="8pt" fo:letter-spacing="-0.007cm" style:text-underline-style="solid" style:text-underline-width="auto" style:text-underline-color="font-color" style:font-name-asian="標楷體" style:font-size-asian="8pt" style:font-size-complex="8pt"/>
    </style:style>
    <style:style style:name="T31" style:family="text">
      <style:text-properties fo:font-size="8pt" style:text-underline-style="solid" style:text-underline-width="auto" style:text-underline-color="font-color" style:font-name-asian="標楷體" style:font-size-asian="8pt" style:font-size-complex="8pt"/>
    </style:style>
    <style:style style:name="T32" style:family="text">
      <style:text-properties fo:font-size="8pt" style:font-name-asian="Times New Roman" style:font-size-asian="8pt" style:font-size-complex="8pt"/>
    </style:style>
    <style:style style:name="T3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附件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T1">旅居國外退除役人員定期俸金委託授權書</text:span><text:span text:style-name="T24">(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5">授權人</text:p>
            <text:p text:style-name="P4">(Principal)</text:p>
          </table:table-cell>
          <table:table-cell table:style-name="表格1.B2" office:value-type="string">
            <text:p text:style-name="P9">中文姓名</text:p>
            <text:p text:style-name="P30"><text:span text:style-name="T13">(</text:span><text:span text:style-name="T16">Chinese Name</text:span><text:span text:style-name="T13">)</text:span></text:p>
          </table:table-cell>
          <table:table-cell table:style-name="表格1.B2" office:value-type="string">
            <text:p text:style-name="P9"/>
          </table:table-cell>
          <table:table-cell table:style-name="表格1.B2" table:number-columns-spanned="2" office:value-type="string">
            <text:p text:style-name="P9">英文姓名</text:p>
            <text:p text:style-name="P31"><text:span text:style-name="T13">(</text:span><text:span text:style-name="T16">English Name</text:span><text:span text:style-name="T13">)</text:span></text:p>
          </table:table-cell>
          <table:covered-table-cell/>
          <table:table-cell table:style-name="表格1.B2" table:number-columns-spanned="2" office:value-type="string">
            <text:p text:style-name="P10"/>
          </table:table-cell>
          <table:covered-table-cell/>
          <table:table-cell table:style-name="表格1.H2" office:value-type="string">
            <text:p text:style-name="P17">俸金支領號碼</text:p>
            <text:p text:style-name="P8"><text:span text:style-name="T15">(</text:span><text:span text:style-name="T17">Pension</text:span></text:p>
            <text:p text:style-name="P8"><text:span text:style-name="T17">Collecting No.</text:span><text:span text:style-name="T15">)</text:span></text:p>
          </table:table-cell>
          <table:table-cell table:style-name="表格1.I2" office:value-type="string">
            <text:p text:style-name="P10"/>
          </table:table-cell>
        </table:table-row>
        <table:table-row table:style-name="表格1.3">
          <table:covered-table-cell/>
          <table:table-cell table:style-name="表格1.B3" office:value-type="string">
            <text:p text:style-name="P18">國民身分證統一編號</text:p>
            <text:p text:style-name="P28"><text:span text:style-name="T13">(</text:span><text:span text:style-name="T16">ID No.</text:span><text:span text:style-name="T13">)</text:span></text:p>
          </table:table-cell>
          <table:table-cell table:style-name="表格1.B3" office:value-type="string">
            <text:p text:style-name="P13"/>
          </table:table-cell>
          <table:table-cell table:style-name="表格1.B3" table:number-columns-spanned="2" office:value-type="string">
            <text:p text:style-name="P12">護照號碼</text:p>
            <text:p text:style-name="P28"><text:span text:style-name="T13">(</text:span><text:span text:style-name="T16">Passport No.</text:span><text:span text:style-name="T13">)</text:span></text:p>
          </table:table-cell>
          <table:covered-table-cell/>
          <table:table-cell table:style-name="表格1.F3" table:number-columns-spanned="4" office:value-type="string">
            <text:p text:style-name="P15"/>
          </table:table-cell>
          <table:covered-table-cell/>
          <table:covered-table-cell/>
          <table:covered-table-cell/>
        </table:table-row>
        <table:table-row table:style-name="表格1.4">
          <table:covered-table-cell/>
          <table:table-cell table:style-name="表格1.B3" office:value-type="string">
            <text:p text:style-name="P14">國外地址</text:p>
            <text:p text:style-name="P24">(Foreign Address)</text:p>
          </table:table-cell>
          <table:table-cell table:style-name="表格1.C4" table:number-columns-spanned="7" office:value-type="string">
            <text:p text:style-name="P21">（請以英文書寫）</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19">國外聯絡電話</text:p>
            <text:p text:style-name="P25">(Foreign Phone No. )</text:p>
          </table:table-cell>
          <table:table-cell table:style-name="表格1.C5" table:number-columns-spanned="2" office:value-type="string">
            <text:p text:style-name="P22"/>
          </table:table-cell>
          <table:covered-table-cell/>
          <table:table-cell table:style-name="表格1.B3" table:number-columns-spanned="2" office:value-type="string">
            <text:p text:style-name="P23">E-mail</text:p>
          </table:table-cell>
          <table:covered-table-cell/>
          <table:table-cell table:style-name="表格1.F3" table:number-columns-spanned="3" office:value-type="string">
            <text:p text:style-name="P20"/>
            <text:p text:style-name="P11"/>
          </table:table-cell>
          <table:covered-table-cell/>
          <table:covered-table-cell/>
        </table:table-row>
        <table:table-row table:style-name="表格1.6">
          <table:covered-table-cell/>
          <table:table-cell table:style-name="表格1.B3" office:value-type="string">
            <text:p text:style-name="P12">國內聯絡人姓名</text:p>
            <text:p text:style-name="P24">(Domestic Contact Person)</text:p>
          </table:table-cell>
          <table:table-cell table:style-name="表格1.B3" table:number-columns-spanned="2" office:value-type="string">
            <text:p text:style-name="P15"/>
          </table:table-cell>
          <table:covered-table-cell/>
          <table:table-cell table:style-name="表格1.B3" table:number-rows-spanned="2" table:number-columns-spanned="2" office:value-type="string">
            <text:p text:style-name="P33">國內聯絡人電話</text:p>
            <text:p text:style-name="P32"><text:span text:style-name="T18">(Phone No.)</text:span></text:p>
          </table:table-cell>
          <table:covered-table-cell/>
          <table:table-cell table:style-name="表格1.F3" table:number-rows-spanned="2" table:number-columns-spanned="3" office:value-type="string">
            <text:p text:style-name="P27"><text:span text:style-name="T14">(市話):</text:span></text:p>
            <text:p text:style-name="P27"><text:span text:style-name="T8">(</text:span><text:span text:style-name="T18">Phone No.</text:span><text:span text:style-name="T8">)</text:span></text:p>
            <text:p text:style-name="P27"><text:span text:style-name="T14">(手機):</text:span></text:p>
            <text:p text:style-name="P27"><text:span text:style-name="T8">(</text:span><text:span text:style-name="T18">Cell No.</text:span><text:span text:style-name="T8">)</text:span></text:p>
          </table:table-cell>
          <table:covered-table-cell/>
          <table:covered-table-cell/>
        </table:table-row>
        <table:table-row table:style-name="表格1.7">
          <table:covered-table-cell/>
          <table:table-cell table:style-name="表格1.B3" office:value-type="string">
            <text:p text:style-name="P18">國民身分證統一編號</text:p>
            <text:p text:style-name="P28"><text:span text:style-name="T8">(</text:span><text:span text:style-name="T20">ID No.</text:span><text:span text:style-name="T8">)</text:span></text:p>
          </table:table-cell>
          <table:table-cell table:style-name="表格1.B3" table:number-columns-spanned="2" office:value-type="string">
            <text:p text:style-name="P15"/>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2">國內聯絡人地址</text:p>
            <text:p text:style-name="P26">(Domestic Address)</text:p>
          </table:table-cell>
          <table:table-cell table:style-name="表格1.F3" table:number-columns-spanned="7" office:value-type="string">
            <text:p text:style-name="P20"/>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text:span text:style-name="T10">□</text:span><text:span text:style-name="T9">授權</text:span></text:p>
            <text:p text:style-name="P16">輔導會撥入郵局</text:p>
            <text:p text:style-name="P34"><text:span text:style-name="T9">(Remit by Post)</text:span></text:p>
          </table:table-cell>
          <table:table-cell table:style-name="表格1.B9" table:number-columns-spanned="8" office:value-type="string">
            <text:p text:style-name="P29"><text:span text:style-name="T8">本人退除俸金(含年終慰問金)自</text:span><text:span text:style-name="T11">驗證日之次月一日起一年內</text:span><text:span text:style-name="T8">委託國軍退除役官兵輔導委員會</text:span><text:span text:style-name="T12">每</text:span><text:span text:style-name="T8">期撥入原開立之郵局帳戶。</text:span></text:p>
            <text:p text:style-name="P35"><text:span text:style-name="T14">(</text:span><text:span text:style-name="T21">I hereby authorize the National Rate of Veterans Affairs Council to remit my pension and year-end bonus to my post office account regularly since the first day of next month of verification day </text:span><text:span text:style-name="T22">for a </text:span><text:span text:style-name="Emphasis"><text:span text:style-name="T23">period of one year</text:span></text:span><text:span text:style-name="T21">.</text:span><text:span text:style-name="T14">)</text:span><text:span text:style-name="T8">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text:span text:style-name="T10">□</text:span><text:span text:style-name="T9">授權</text:span></text:p>
            <text:p text:style-name="P3"><text:span text:style-name="T9">親友</text:span><text:span text:style-name="T8">於榮服處領取</text:span></text:p>
            <text:p text:style-name="P36"><text:span text:style-name="T8">(Collect by Agent)</text:span></text:p>
          </table:table-cell>
          <table:table-cell table:style-name="表格1.B9" table:number-columns-spanned="8" office:value-type="string">
            <text:p text:style-name="P37"><text:span text:style-name="T8">本人退除俸金(含年終慰問金)自</text:span><text:span text:style-name="T11">驗證日之次月一日起一年內</text:span><text:span text:style-name="T8">委託國內親友</text:span><text:span text:style-name="T12">每期</text:span><text:span text:style-name="T8">前往榮民服務處領取。</text:span></text:p>
            <text:p text:style-name="P35"><text:span text:style-name="T14">(</text:span><text:span text:style-name="T21"> I hereby authorize the Agent to collect my pension and year–end bonus since the first day of next month of verification day </text:span><text:span text:style-name="T22">for a </text:span><text:span text:style-name="Emphasis"><text:span text:style-name="T23">period of one year</text:span></text:span><text:span text:style-name="T21">.</text:span><text:span text:style-name="T14">)</text:span></text:p>
            <text:p text:style-name="P41"/>
            <text:p text:style-name="P42"><text:span text:style-name="T8">被授權人姓名(</text:span><text:span text:style-name="T18">Name of the Agent</text:span><text:span text:style-name="T8">): <text:s text:c="11"/>身分證號碼(</text:span><text:span text:style-name="T18">ID No.</text:span><text:span text:style-name="T8">): <text:s text:c="11"/></text:span></text:p>
            <text:p text:style-name="P38"><text:span text:style-name="T8"><text:s text:c="2"/></text:span><text:span text:style-name="T12"><text:s text:c="32"/></text:span><text:span text:style-name="T8"><text:s text:c="11"/></text:span><text:span text:style-name="T12"><text:s text:c="31"/></text:span></text:p>
            <text:p text:style-name="P38"><text:span text:style-name="T8"><text:s text:c="2"/>聯絡電話(</text:span><text:span text:style-name="T18">Phone No.</text:span><text:span text:style-name="T8">)(市話): <text:s text:c="16"/>手機(</text:span><text:span text:style-name="T18">Cell Phone No.</text:span><text:span text:style-name="T8">): <text:s text:c="21"/></text:span></text:p>
            <text:p text:style-name="P43"><text:span text:style-name="T12"><text:s text:c="33"/></text:span><text:span text:style-name="T8"><text:s text:c="10"/></text:span><text:span text:style-name="T12"><text:s text:c="31"/></text:span></text:p>
            <text:p text:style-name="P39"><text:s/></text:p>
            <text:p text:style-name="P44"><text:span text:style-name="T12">地址(</text:span><text:span text:style-name="T19">Address</text:span><text:span text:style-name="T12">): <text:s text:c="71"/></text:span></text:p>
            <text:p text:style-name="P40"/>
            <text:p text:style-name="P44"><text:span text:style-name="T12">授權人與被授權人之關係(</text:span><text:span text:style-name="T19">Relationship</text:span><text:span text:style-name="T12">): <text:s text:c="13"/></text:span></text:p>
            <text:p text:style-name="P40"/>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7"><text:span text:style-name="T2">授權人簽字(</text:span><text:span text:style-name="T25">Principal Signature</text:span><text:span text:style-name="T2">):</text:span></text:p>
          </table:table-cell>
          <table:covered-table-cell/>
          <table:covered-table-cell/>
          <table:covered-table-cell/>
          <table:covered-table-cell/>
          <table:covered-table-cell/>
          <table:covered-table-cell/>
          <table:covered-table-cell/>
          <table:covered-table-cell/>
        </table:table-row>
      </table:table>
      <text:p text:style-name="P45"><text:span text:style-name="T27">(</text:span><text:span text:style-name="T28">以下由權責機關填寫</text:span><text:span text:style-name="T27">/For Authorized Staff Only)</text:span></text:p>
      <text:p text:style-name="P54"><text:span text:style-name="T29">I certify that on this day the individual, named </text:span><text:span text:style-name="T30"><text:s text:c="49"/></text:span><text:span text:style-name="T31">(Printed Name of Individual)</text:span><text:span text:style-name="T30"> </text:span><text:span text:style-name="T29">appeared before me and acknowledged to me that the foregoing document was executed and signed by him/her personally on a free and voluntary basis, and that the document shall be used for the purposes mentioned therein. <text:s/></text:span><text:span text:style-name="T30"><text:s text:c="136"/></text:span><text:span text:style-name="T29"><text:s/>, </text:span><text:span text:style-name="T30"><text:s text:c="53"/></text:span></text:p>
      <text:p text:style-name="P53"><text:span text:style-name="T33"><text:s text:c="17"/></text:span><text:span text:style-name="T32"><text:s/></text:span><text:span text:style-name="T26">(Signature and Seal of Notary Public or Other Competent Authorities) <text:s text:c="12"/>(Date)</text:span></text:p>
      <text:p text:style-name="P55"><text:span text:style-name="T4">備註:</text:span><text:span text:style-name="T3">填寫本授權書時，請確實詳閱背面注意事項。授權書內容請逐欄詳實填寫，不得塗改，如填寫錯誤，應全份重新填寫或由授權人於更正處簽章以示負責，再由駐外館處加蓋校正章。</text:span><text:span text:style-name="T7">(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6"><text:soft-page-break/>注意事項</text:p>
      <text:p text:style-name="P47"><text:span text:style-name="T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46"><text:span text:style-name="T5">二、申辦手續及領取方式:</text:span></text:p>
      <text:p text:style-name="P48"><text:span text:style-name="T5">(一)直撥郵局帳戶者</text:span></text:p>
      <text:p text:style-name="P50"><text:span text:style-name="T5">１.申請人請每年檢送我國駐外單位驗證之授權書。郵局存款帳戶如有變動，請檢送郵局儲金簿封面影本(含</text:span><text:span text:style-name="T6">戶名、局號、帳號）至輔導會辦理更新。</text:span></text:p>
      <text:p text:style-name="P49"><text:span text:style-name="T5">２.每年各期俸金由輔導會核對申請書件無誤後，定期撥入申請人指定之國內郵局帳戶。</text:span></text:p>
      <text:p text:style-name="P48"><text:span text:style-name="T6">(二)委託親友代領者</text:span></text:p>
      <text:p text:style-name="P50"><text:span text:style-name="T6">１.申請人請每年檢送我國</text:span><text:span text:style-name="T5">駐外單位驗證之</text:span><text:span text:style-name="T6">授權書。</text:span><text:span text:style-name="T5">郵局存款帳戶如有變動，</text:span><text:span text:style-name="T6">請檢送</text:span><text:span text:style-name="T5">郵局儲金簿封面影本(含</text:span><text:span text:style-name="T6">戶名、局號、帳號）至輔導會辦理更新。</text:span></text:p>
      <text:p text:style-name="P49"><text:span text:style-name="T6">２.</text:span><text:span text:style-name="T5">每年各期俸金由輔導會核對申請書件無誤後，</text:span><text:span text:style-name="T6">通知國內代領人攜帶授權人與被授權人雙方有效身分證件、印章，前往指定之榮民服務處驗證領取。</text:span></text:p>
      <text:p text:style-name="P51"><text:span text:style-name="T5">三、符合年終慰問金領受資格者，其年終慰問金由輔導會另依行政院規定之發放日期辦理撥付，或通知於</text:span><text:span text:style-name="T6">指定之榮民服務處驗證領取</text:span><text:span text:style-name="T5">。</text:span></text:p>
      <text:p text:style-name="P7"/>
      <text:p text:style-name="P7"/>
      <text:p text:style-name="P7"/>
      <text:p text:style-name="P7"/>
      <text:p text:style-name="P52"/>
      <text:p text:style-name="P7"/>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10" style:display-name=" 字元 字元10"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05-13T16:12:00</meta:creation-date>
    <dc:date>2020-10-03T11:33:30.599000000</dc:date>
    <meta:print-date>2017-11-06T17:12:00</meta:print-date>
    <meta:editing-cycles>238</meta:editing-cycles>
    <meta:editing-duration>PT18H49M33S</meta:editing-duration>
    <meta:generator>NDC_ODF_Application_Tools/2.0.4$Windows_X86_64 LibreOffice_project/ace8b54cb4771cd6636f2ccb1aac7c9dad875112</meta:generator>
    <meta:document-statistic meta:table-count="1" meta:image-count="0" meta:object-count="0" meta:page-count="3" meta:paragraph-count="66" meta:word-count="1174" meta:character-count="3092" meta:non-whitespace-character-count="2267"/>
  </office:meta>
</office:document-meta>
</file>