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5.08cm" fo:margin-right="0cm" fo:text-indent="0.847cm" style:auto-text-indent="false"/>
    </style:style>
    <style:style style:name="P10" style:family="paragraph" style:parent-style-name="Standard">
      <style:paragraph-properties fo:margin-left="5.08cm" fo:margin-right="0cm" fo:text-align="center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TECHNION- ISRAEL INSTITUTE OF TECHNOLOGY</text:span></text:p>
      <text:p text:style-name="Standard"><text:span text:style-name="T2">以色列海法理工學院</text:span></text:p>
      <text:p text:style-name="P1"><text:span text:style-name="T3">UNDERGRADUATE STUDIES</text:span></text:p>
      <text:p text:style-name="P1"><text:span text:style-name="T5">大學部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>學生在學證明</text:span></text:p>
      <text:p text:style-name="P5"/>
      <text:p text:style-name="P5"/>
      <text:p text:style-name="P5"/>
      <text:p text:style-name="Standard">茲證明 XXXXX (吳XX, 學生證編號：XXXXXX)，現為本校國際部XXXX學系課程的學生，並已辦妥2018/2019 學年的註冊手續。</text:p>
      <text:p text:style-name="Standard"/>
      <text:p text:style-name="Standard">該生已修得XXX學分(畢業應得學分為XXX)。</text:p>
      <text:p text:style-name="P8"/>
      <text:p text:style-name="P2"/>
      <text:p text:style-name="P2"/>
      <text:p text:style-name="P2"/>
      <text:p text:style-name="P7"><text:span text:style-name="T5">EDNA ADLER</text:span></text:p>
      <text:p text:style-name="P4"/>
      <text:p text:style-name="P7"><text:span text:style-name="T5">大學部秘書</text:span></text:p>
      <text:p text:style-name="P4"><text:bookmark text:name="_GoBack"/></text:p>
      <text:p text:style-name="P4"/>
      <text:p text:style-name="P4"/>
      <text:p text:style-name="Standard"><text:span text:style-name="T6">Haifa, 09.12.2018</text:span></text:p>
      <text:p text:style-name="P6"/>
      <text:p text:style-name="P6"/>
      <text:p text:style-name="P9"><text:span text:style-name="T6"><text:s text:c="4"/><text:tab/> <text:s text:c="3"/>本人(申請人) ________________證明</text:span></text:p>
      <text:p text:style-name="P10"><text:span text:style-name="T6">上述</text:span><text:span text:style-name="T4">中文譯本</text:span><text:span text:style-name="T6">與</text:span><text:span text:style-name="T4">英文原件</text:span><text:span text:style-name="T6">文義相符</text:span></text:p>
      <text:p text:style-name="P11"><text:span text:style-name="T6"><text:s/>簽字:</text:span></text:p>
      <text:p text:style-name="P12"><text:soft-page-break/></text:p>
      <text:p text:style-name="P11"><text:span text:style-name="T6"><text:s/>日期: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onathan oh</meta:initial-creator>
    <dc:creator>TECO</dc:creator>
    <meta:editing-cycles>2</meta:editing-cycles>
    <meta:creation-date>2019-01-31T13:26:00</meta:creation-date>
    <dc:date>2019-01-31T13:26:00</dc:date>
    <meta:editing-duration>PT4M</meta:editing-duration>
    <meta:generator>LibreOffice/6.4.2.2$MacOSX_X86_64 LibreOffice_project/4e471d8c02c9c90f512f7f9ead8875b57fcb1ec3</meta:generator>
    <meta:document-statistic meta:table-count="0" meta:image-count="0" meta:object-count="0" meta:page-count="2" meta:paragraph-count="14" meta:word-count="127" meta:character-count="263" meta:non-whitespace-character-count="2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