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family="paragraph">
      <style:paragraph-properties fo:margin-top="0.0041in" fo:margin-bottom="0.027in" fo:text-indent="0in">
        <style:tab-stops>
          <style:tab-stop style:type="left" style:position="0.134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34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34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34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language="en" fo:country="US"/>
    </style:style>
    <style:style style:name="T10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4" style:parent-style-name="預設段落字型" style:family="text">
      <style:text-properties fo:font-weight="bold" style:font-weight-asian="bold" style:text-scale="85%" fo:language="en" fo:country="US"/>
    </style:style>
    <style:style style:name="P1025" style:parent-style-name="TableParagraph" style:family="paragraph">
      <style:paragraph-properties fo:line-height="0.2361in" fo:margin-left="0.0826in">
        <style:tab-stops/>
      </style:paragraph-properties>
    </style:style>
    <style:style style:name="T102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P102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0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7" style:parent-style-name="內文" style:family="paragraph">
      <style:paragraph-properties fo:line-height="0.2861in" fo:margin-left="0.3006in">
        <style:tab-stops/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P103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3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34in"/>
        </style:tab-stops>
      </style:paragraph-properties>
    </style:style>
    <style:style style:name="T1044" style:parent-style-name="預設段落字型" style:family="text">
      <style:text-properties fo:language="en" fo:country="US" style:language-complex="ar" style:country-complex="SA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0" style:parent-style-name="清單段落" style:family="paragraph">
      <style:paragraph-properties fo:margin-top="0.0625in" fo:text-indent="0in">
        <style:tab-stops>
          <style:tab-stop style:type="left" style:position="0.134in"/>
        </style:tab-stops>
      </style:paragraph-properties>
    </style:style>
    <style:style style:name="T1061" style:parent-style-name="預設段落字型" style:family="text">
      <style:text-properties fo:font-weight="bold" style:font-weight-asian="bold" fo:font-size="12pt" style:font-size-asian="12pt"/>
    </style:style>
    <style:style style:name="T1062" style:parent-style-name="預設段落字型" style:family="text">
      <style:text-properties fo:font-weight="bold" style:font-weight-asian="bold" fo:font-size="10pt" style:font-size-asian="10pt"/>
    </style:style>
    <style:style style:name="T106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P106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6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0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1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fo:letter-spacing="-0.002in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font-size="10pt" style:font-size-asian="10pt"/>
    </style:style>
    <style:style style:name="T110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language="en" fo:country="US"/>
    </style:style>
    <style:style style:name="P114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4" style:parent-style-name="本文" style:family="paragraph">
      <style:text-properties fo:language="en" fo:country="US"/>
    </style:style>
    <style:style style:name="P1155" style:parent-style-name="本文" style:family="paragraph">
      <style:paragraph-properties fo:margin-top="0.0069in"/>
    </style:style>
    <style:style style:name="T1156" style:parent-style-name="預設段落字型" style:family="text">
      <style:text-properties fo:language="en" fo:country="US" style:language-complex="ar" style:country-complex="SA"/>
    </style:style>
    <style:style style:name="P1157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8" style:parent-style-name="本文" style:family="paragraph">
      <style:text-properties fo:font-size="12pt" style:font-size-asian="12pt"/>
    </style:style>
    <style:style style:name="P1159" style:parent-style-name="本文" style:family="paragraph">
      <style:text-properties fo:font-size="12pt" style:font-size-asian="12pt"/>
    </style:style>
    <style:style style:name="P1160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<text:s/>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 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<text:s/></text:span><text:span text:style-name="T479">PERSON,<text:s/></text:span><text:span text:style-name="T480">IN CASE OF AN 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<text:s/>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</text:span><text:span text:style-name="T1022"><text:s/>YEARS<text:s/></text:span><text:span text:style-name="T1023">OF<text:s/></text:span><text:span text:style-name="T1024">EMPLOYMENT</text:span></text:p>
            <text:p text:style-name="P1025"><text:span text:style-name="T1026">現任職務及資歷年限</text:span></text:p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UNIVERSITY/DEPARTMENT,<text:s/></text:span><text:span text:style-name="T1032">WHICH YOU PLAN<text:s/></text:span><text:span text:style-name="T1033">TO ATTEND<text:s/></text:span><text:span text:style-name="T1034">IN</text:span><text:span text:style-name="T1035"><text:s/></text:span><text:span text:style-name="T1036">TAIWAN</text:span></text:p>
        </text:list-item>
      </text:list>
      <text:p text:style-name="P1037"><text:span text:style-name="T1038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9">University/college and department:</text:p></draw:text-box><svg:title/><svg:desc/></draw:frame></text:span><text:span text:style-name="T1040">擬就讀之大學校院</text:span><text:span text:style-name="T1041">/</text:span><text:span text:style-name="T1042">系所</text:span></text:p>
      <text:list text:style-name="LFO2" text:continue-numbering="true">
        <text:list-item>
          <text:p text:style-name="P1043"><text:span text:style-name="T1044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5">PLEASE<text:s/></text:span><text:span text:style-name="T1046">BRIEFLY</text:span><text:span text:style-name="T1047"><text:s/>STATE</text:span><text:span text:style-name="T1048"><text:s/></text:span><text:span text:style-name="T1049">YOUR</text:span><text:span text:style-name="T1050"><text:s/></text:span><text:span text:style-name="T1051">STUDY</text:span><text:span text:style-name="T1052"><text:s/></text:span><text:span text:style-name="T1053">PLAN</text:span><text:span text:style-name="T1054"><text:s/></text:span><text:span text:style-name="T1055">WHILE IN</text:span><text:span text:style-name="T1056"><text:s/></text:span><text:span text:style-name="T1057">TAIWAN<text:s/></text:span><text:span text:style-name="T1058">請簡述在臺讀書計畫</text:span></text:p>
        </text:list-item>
      </text:list>
      <text:p text:style-name="P1059"/>
      <text:list text:style-name="LFO2" text:continue-numbering="true">
        <text:list-item>
          <text:p text:style-name="P1060"><text:span text:style-name="T1061">DECLARATION:<text:s/></text:span><text:span text:style-name="T1062">I declare</text:span><text:span text:style-name="T1063"><text:s/></text:span><text:span text:style-name="T1064">that:</text:span></text:p>
        </text:list-item>
      </text:list>
      <text:p text:style-name="P1065"><text:span text:style-name="T1066">□<text:s/></text:span><text:span text:style-name="T1067">I am neither<text:s/></text:span><text:span text:style-name="T1068">concurrently an ROC national, nor an overseas compatriot of the</text:span><text:span text:style-name="T1069"><text:s/></text:span><text:span text:style-name="T1070">ROC</text:span><text:span text:style-name="T1071">,</text:span><text:span text:style-name="T1072"><text:s/></text:span><text:span text:style-name="T1073">nor hold</text:span><text:span text:style-name="T1074"><text:s/></text:span><text:span text:style-name="T1075">the Alien Permanent Resident Certificate of ROC</text:span><text:span text:style-name="T1076">;</text:span></text:p>
      <text:p text:style-name="P1077"><text:span text:style-name="T1078">□</text:span><text:span text:style-name="T1079"><text:s/>I</text:span><text:span text:style-name="T1080"><text:s/></text:span><text:span text:style-name="T1081">am not currently undertaking studies in<text:s/></text:span><text:span text:style-name="T1082">Taiwan<text:s/></text:span><text:span text:style-name="T1083">for the same educational level as the scholarship type for which I am</text:span><text:span text:style-name="T1084"><text:s/></text:span><text:span text:style-name="T1085">applying;</text:span></text:p>
      <text:p text:style-name="P1086"><text:span text:style-name="T1087">□<text:s/></text:span><text:span text:style-name="T1088">I am not applying for this scholarship as an exchange student resulting from an agreement signed between<text:s/></text:span><text:span text:style-name="T1089">my<text:s/></text:span><text:span text:style-name="T1090">home institution and any<text:s/></text:span><text:span text:style-name="T1091">Taiwan</text:span><text:span text:style-name="T1092"><text:s/></text:span><text:span text:style-name="T1093">university/college;</text:span></text:p>
      <text:p text:style-name="P1094"><text:span text:style-name="T1095">□<text:s/></text:span><text:span text:style-name="T1096">The information I have given on this application is complete and accurate to the b</text:span><text:span text:style-name="T1097">est of<text:s/></text:span><text:span text:style-name="T1098">my<text:s/></text:span><text:span text:style-name="T1099">knowledge.</text:span></text:p>
      <text:p text:style-name="P1100"/>
      <text:list text:style-name="LFO2" text:continue-numbering="true">
        <text:list-item>
          <text:p text:style-name="P1101">CHECK<text:span text:style-name="T1102"><text:s/></text:span>LIST</text:p>
        </text:list-item>
      </text:list>
      <text:p text:style-name="P1103"><text:span text:style-name="T1104">□ <text:s/></text:span><text:span text:style-name="T1105">Application</text:span><text:span text:style-name="T1106"><text:s/></text:span><text:span text:style-name="T1107">Form.</text:span></text:p>
      <text:p text:style-name="P1108"><text:span text:style-name="T1109">□<text:s/></text:span><text:span text:style-name="T1110">A copy of the applicant’s passport or other nationality</text:span><text:span text:style-name="T1111"><text:s/></text:span><text:span text:style-name="T1112">certificates.</text:span></text:p>
      <text:p text:style-name="P1113"><text:span text:style-name="T1114">□<text:s/></text:span><text:span text:style-name="T1115">A copy of the highest degree and academic</text:span><text:span text:style-name="T1116"><text:s/></text:span><text:span text:style-name="T1117">transcripts.</text:span></text:p>
      <text:p text:style-name="P1118"><text:span text:style-name="T1119">□<text:s/></text:span><text:span text:style-name="T1120">A copy of admission application materials to universities/colleges in</text:span><text:span text:style-name="T1121"><text:s/></text:span><text:span text:style-name="T1122">Taiwan</text:span></text:p>
      <text:p text:style-name="P1123"><text:span text:style-name="T1124">□<text:s/></text:span><text:span text:style-name="T1125">A copy of a language proficiency</text:span><text:span text:style-name="T1126"><text:s/></text:span><text:span text:style-name="T1127">certificate:</text:span></text:p>
      <text:p text:style-name="P1128"><text:span text:style-name="T1129"><text:s text:c="4"/></text:span><text:span text:style-name="T1130">1.<text:s/></text:span><text:span text:style-name="T1131">A copy of results or certificate for the “Test of Chinese as a Foreign Language” (TOCFL) Level3 or above.</text:span></text:p>
      <text:p text:style-name="P1132"><text:span text:style-name="T1133"><text:s text:c="4"/>2.</text:span><text:span text:style-name="T1134"><text:s/></text:span><text:span text:style-name="T1135">For applications to all-English programs, a copy of TOEFL test scores or other re</text:span><text:span text:style-name="T1136">cognized English language proficiency exams or degrees awarded in English must be submitted. English-speaking nationals are exempt from this</text:span><text:span text:style-name="T1137"><text:s/></text:span><text:span text:style-name="T1138">rule.</text:span></text:p>
      <text:p text:style-name="P1139"><text:span text:style-name="T1140"><text:s text:c="9"/></text:span><text:span text:style-name="T1141">□ <text:s/></text:span><text:span text:style-name="T1142">Two<text:s/></text:span><text:span text:style-name="T1143">letters of reference signed and sealed in envelopes (i.e. from the principals, professors,</text:span><text:span text:style-name="T1144"><text:s/></text:span><text:span text:style-name="T1145">or</text:span><text:span text:style-name="T1146"><text:s/></text:span><text:span text:style-name="T1147">supervisors). Photo copies and email submissions of letters of recommendation will not be considered.</text:span></text:p>
      <text:p text:style-name="P1148"><text:span text:style-name="T1149"><text:s text:c="5"/></text:span><text:span text:style-name="T1150">□<text:s/></text:span><text:span text:style-name="T1151">Additional documents as specified by the individual representative</text:span><text:span text:style-name="T1152"><text:s/></text:span><text:span text:style-name="T1153">offices.</text:span></text:p>
      <text:p text:style-name="P1154"/>
      <text:p text:style-name="P1155"><text:span text:style-name="T1156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7">Applicant’s Signature</text:p><text:p text:style-name="P1158"/><text:p text:style-name="P1159"/><text:p text:style-name="P1160">Date</text:p><text:p text:style-name="P1161"><text:span text:style-name="T1162"><text:s/></text:span><text:span text:style-name="T1163"><text:tab/></text:span><text:span text:style-name="T1164">/</text:span><text:span text:style-name="T1165"><text:s/></text:span><text:span text:style-name="T1166"><text:tab/></text:span><text:span text:style-name="T1167">/</text:span><text:span text:style-name="T1168"><text:s/></text:span><text:span text:style-name="T116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DI</dc:creator>
    <meta:creation-date>2021-01-12T02:08:00Z</meta:creation-date>
    <dc:date>2021-01-12T02:08:00Z</dc: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3" meta:paragraph-count="9" meta:word-count="705" meta:character-count="4717" meta:row-count="33" meta:non-whitespace-character-count="4021"/>
  </office:meta>
</office:document-meta>
</file>