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Arial Unicode MS" style:font-name-complex="Arial" fo:font-weight="bold" style:font-weight-asian="bold" style:letter-kerning="false" fo:font-size="19pt" style:font-size-asian="19pt" style:font-size-complex="19pt"/>
    </style:style>
    <style:style style:name="P4" style:parent-style-name="內文" style:family="paragraph">
      <style:paragraph-properties fo:text-align="end"/>
      <style:text-properties style:font-name="Arial" style:font-name-asian="Arial Unicode MS" style:font-name-complex="Arial" style:letter-kerning="false" style:font-size-complex="12pt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2.0215in" style:use-optimal-column-width="false"/>
    </style:style>
    <style:style style:name="TableColumn8" style:family="table-column">
      <style:table-column-properties style:column-width="2.6055in" style:use-optimal-column-width="false"/>
    </style:style>
    <style:style style:name="TableColumn9" style:family="table-column">
      <style:table-column-properties style:column-width="2.0819in" style:use-optimal-column-width="false"/>
    </style:style>
    <style:style style:name="Table5" style:family="table">
      <style:table-properties style:width="7.0062in" fo:margin-left="-0.3993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indent="0.1166in"/>
    </style:style>
    <style:style style:name="T13" style:parent-style-name="預設段落字型" style:family="text">
      <style:text-properties style:font-name="Arial" style:font-name-asian="Arial Unicode MS" style:font-name-complex="Arial" fo:color="#333333" style:letter-kerning="false" fo:font-size="14pt" style:font-size-asian="14pt" style:font-size-complex="10.5pt"/>
    </style:style>
    <style:style style:name="TableRow14" style:family="table-row">
      <style:table-row-properties style:min-row-height="1.1812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6" style:parent-style-name="內文" style:family="paragraph">
      <style:paragraph-properties fo:widows="2" fo:orphans="2" fo:margin-left="0.0729in" fo:text-indent="-0.072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7" style:parent-style-name="內文" style:family="paragraph">
      <style:paragraph-properties fo:widows="2" fo:orphans="2" fo:margin-left="0.0729in" fo:text-indent="-0.0729in">
        <style:tab-stops/>
      </style:paragraph-properties>
    </style:style>
    <style:style style:name="T2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1.1812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1.181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63" style:family="table-row">
      <style:table-row-properties style:min-row-height="1.1812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83" style:family="table-row">
      <style:table-row-properties style:min-row-height="1.1812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1.1812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1.1812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2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1812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4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4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6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66" style:parent-style-name="內文" style:family="paragraph">
      <style:paragraph-properties fo:widows="2" fo:orphans="2"/>
    </style:style>
    <style:style style:name="T167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168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169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170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7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72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180" style:family="table-row">
      <style:table-row-properties style:min-row-height="1.1812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8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9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92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1.1812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9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0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1.2993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1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2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28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29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1.2597in" style:use-optimal-row-height="false"/>
    </style:style>
    <style:style style:name="P23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34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3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36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3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38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1.1812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4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1.1812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6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7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73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1.1812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7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8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287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294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T29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Row296" style:family="table-row">
      <style:table-row-properties style:min-row-height="1.2201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29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0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1.2201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1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2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29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330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1.2993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3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0" style:parent-style-name="內文" style:family="paragraph">
      <style:paragraph-properties fo:widows="2" fo:orphans="2"/>
    </style:style>
    <style:style style:name="T34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complex="Arial" style:letter-kerning="false"/>
    </style:style>
    <style:style style:name="P344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4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46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1.2597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5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57" style:parent-style-name="內文" style:family="paragraph">
      <style:paragraph-properties fo:widows="2" fo:orphans="2"/>
    </style:style>
    <style:style style:name="T358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ableCell35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0" style:parent-style-name="內文" style:family="paragraph">
      <style:paragraph-properties fo:widows="2" fo:orphans="2"/>
    </style:style>
    <style:style style:name="T361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362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6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64" style:parent-style-name="內文" style:family="paragraph">
      <style:paragraph-properties fo:widows="2" fo:orphans="2" fo:line-height="0.2083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365" style:parent-style-name="內文" style:family="paragraph">
      <style:paragraph-properties fo:widows="2" fo:orphans="2" fo:line-height="0.2083in"/>
    </style:style>
    <style:style style:name="T36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1.1812in"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7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8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82" style:parent-style-name="內文" style:family="paragraph">
      <style:paragraph-properties fo:widows="2" fo:orphans="2" fo:line-height="0.2083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383" style:parent-style-name="內文" style:family="paragraph">
      <style:paragraph-properties fo:widows="2" fo:orphans="2" fo:line-height="0.2083in" fo:text-indent="0.3152in"/>
    </style:style>
    <style:style style:name="T38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812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39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03" style:parent-style-name="內文" style:family="paragraph">
      <style:paragraph-properties fo:widows="2" fo:orphans="2" fo:line-height="0.2083in"/>
    </style:style>
    <style:style style:name="T40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1.1812in" style:use-optimal-row-height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2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2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28" style:parent-style-name="內文" style:family="paragraph">
      <style:paragraph-properties fo:widows="2" fo:orphans="2" fo:line-height="0.2083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29" style:parent-style-name="內文" style:family="paragraph">
      <style:paragraph-properties fo:widows="2" fo:orphans="2" fo:line-height="0.2083in" fo:margin-left="0.2604in" fo:text-indent="-0.0187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30" style:parent-style-name="內文" style:family="paragraph">
      <style:paragraph-properties fo:widows="2" fo:orphans="2" fo:line-height="0.2083in"/>
    </style:style>
    <style:style style:name="T43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1.1812in" style:use-optimal-row-height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4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ableCell44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50" style:parent-style-name="內文" style:family="paragraph">
      <style:paragraph-properties fo:widows="2" fo:orphans="2" fo:line-height="0.2083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51" style:parent-style-name="內文" style:family="paragraph">
      <style:paragraph-properties fo:widows="2" fo:orphans="2" fo:line-height="0.2083in" fo:text-indent="0.3409in"/>
    </style:style>
    <style:style style:name="T45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58" style:parent-style-name="內文" style:family="paragraph">
      <style:paragraph-properties fo:widows="2" fo:orphans="2" fo:line-height="0.2083in"/>
    </style:style>
    <style:style style:name="T45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1.1812in" style:use-optimal-row-height="false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6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7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71" style:parent-style-name="內文" style:family="paragraph">
      <style:paragraph-properties fo:widows="2" fo:orphans="2" fo:line-height="0.2222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72" style:parent-style-name="內文" style:family="paragraph">
      <style:paragraph-properties fo:widows="2" fo:orphans="2" fo:line-height="0.2222in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73" style:parent-style-name="內文" style:family="paragraph">
      <style:paragraph-properties fo:widows="2" fo:orphans="2" fo:line-height="0.2222in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74" style:parent-style-name="內文" style:family="paragraph">
      <style:paragraph-properties fo:widows="2" fo:orphans="2" fo:line-height="0.2222in"/>
    </style:style>
    <style:style style:name="T47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1.1812in" style:use-optimal-row-height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8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0" style:parent-style-name="內文" style:family="paragraph">
      <style:paragraph-properties fo:widows="2" fo:orphans="2"/>
    </style:style>
    <style:style style:name="T491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49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97" style:parent-style-name="內文" style:family="paragraph">
      <style:paragraph-properties fo:widows="2" fo:orphans="2" fo:line-height="0.2222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498" style:parent-style-name="內文" style:family="paragraph">
      <style:paragraph-properties fo:widows="2" fo:orphans="2" fo:line-height="0.2222in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P499" style:parent-style-name="內文" style:family="paragraph">
      <style:paragraph-properties fo:widows="2" fo:orphans="2" fo:line-height="0.2222in" fo:text-indent="0.3409in"/>
    </style:style>
    <style:style style:name="T50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50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50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50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50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50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50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507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 fo:language="fr" fo:country="FR"/>
    </style:style>
    <style:style style:name="T508" style:parent-style-name="預設段落字型" style:family="text">
      <style:text-properties style:font-name="Arial" style:font-name-asian="Arial Unicode MS" style:font-name-complex="Arial" style:letter-kerning="false" fo:font-size="10.5pt" style:font-size-asian="10.5pt" style:font-size-complex="10.5pt" fo:language="fr" fo:country="FR"/>
    </style:style>
    <style:style style:name="T50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ableRow510" style:family="table-row">
      <style:table-row-properties style:min-row-height="1.1812in" style:use-optimal-row-height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1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2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1" style:parent-style-name="內文" style:family="paragraph">
      <style:paragraph-properties fo:widows="2" fo:orphans="2" fo:line-height="0.2222in"/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ableRow522" style:family="table-row">
      <style:table-row-properties style:min-row-height="1.3388in" style:use-optimal-row-height="fals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2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6" style:parent-style-name="內文" style:family="paragraph">
      <style:paragraph-properties fo:widows="2" fo:orphans="2"/>
    </style:style>
    <style:style style:name="T527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ableCell52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29" style:parent-style-name="內文" style:family="paragraph">
      <style:paragraph-properties fo:widows="2" fo:orphans="2"/>
    </style:style>
    <style:style style:name="T530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3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34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535" style:parent-style-name="內文" style:family="paragraph">
      <style:paragraph-properties fo:widows="2" fo:orphans="2" fo:text-indent="0.3645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536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39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540" style:parent-style-name="內文" style:family="paragraph">
      <style:paragraph-properties fo:widows="2" fo:orphans="2"/>
    </style:style>
    <style:style style:name="T541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543" style:family="table-row">
      <style:table-row-properties style:min-row-height="1.1812in" style:use-optimal-row-height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4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47" style:parent-style-name="內文" style:family="paragraph">
      <style:paragraph-properties fo:widows="2" fo:orphans="2"/>
    </style:style>
    <style:style style:name="T548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TableCell54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50" style:parent-style-name="內文" style:family="paragraph">
      <style:paragraph-properties fo:widows="2" fo:orphans="2"/>
    </style:style>
    <style:style style:name="T551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5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57" style:parent-style-name="內文" style:family="paragraph">
      <style:paragraph-properties fo:widows="2" fo:orphans="2" fo:line-height="0.2777in" fo:margin-left="0.3409in" fo:text-indent="-0.3409in">
        <style:tab-stops/>
      </style:paragraph-properties>
    </style:style>
    <style:style style:name="T55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62" style:parent-style-name="預設段落字型" style:family="text">
      <style:text-properties fo:color="#333333"/>
    </style:style>
    <style:style style:name="T563" style:parent-style-name="預設段落字型" style:family="text">
      <style:text-properties fo:color="#333333"/>
    </style:style>
    <style:style style:name="T56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567" style:parent-style-name="內文" style:family="paragraph">
      <style:paragraph-properties fo:widows="2" fo:orphans="2" fo:line-height="0.2777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568" style:parent-style-name="內文" style:family="paragraph">
      <style:paragraph-properties fo:widows="2" fo:orphans="2" fo:line-height="0.2777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569" style:family="table-row">
      <style:table-row-properties style:min-row-height="1.1812in" style:use-optimal-row-height="fals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7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73" style:parent-style-name="內文" style:family="paragraph">
      <style:paragraph-properties fo:widows="2" fo:orphans="2"/>
    </style:style>
    <style:style style:name="T574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TableCell57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76" style:parent-style-name="內文" style:family="paragraph">
      <style:paragraph-properties fo:widows="2" fo:orphans="2"/>
    </style:style>
    <style:style style:name="T577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578" style:parent-style-name="內文" style:family="paragraph">
      <style:paragraph-properties fo:widows="2" fo:orphans="2"/>
    </style:style>
    <style:style style:name="T579" style:parent-style-name="超連結" style:family="text">
      <style:text-properties style:font-name="Arial" style:font-name-asian="Arial Unicode MS" style:font-name-complex="Arial" style:use-window-font-color="true" style:letter-kerning="false" fo:font-size="10.5pt" style:font-size-asian="10.5pt" style:font-size-complex="10.5pt" style:text-underline-type="none"/>
    </style:style>
    <style:style style:name="TableCell58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81" style:parent-style-name="內文" style:family="paragraph">
      <style:paragraph-properties fo:widows="2" fo:orphans="2" fo:line-height="0.2777in"/>
      <style:text-properties fo:color="#333333"/>
    </style:style>
    <style:style style:name="P582" style:parent-style-name="內文" style:family="paragraph">
      <style:paragraph-properties fo:widows="2" fo:orphans="2" fo:line-height="0.2777in" fo:text-indent="0.3416in"/>
      <style:text-properties fo:color="#333333"/>
    </style:style>
    <style:style style:name="P583" style:parent-style-name="內文" style:family="paragraph">
      <style:paragraph-properties fo:widows="2" fo:orphans="2" fo:line-height="0.2777in"/>
      <style:text-properties fo:color="#333333"/>
    </style:style>
    <style:style style:name="P584" style:parent-style-name="內文" style:family="paragraph">
      <style:paragraph-properties fo:widows="2" fo:orphans="2" fo:line-height="0.2777in"/>
    </style:style>
    <style:style style:name="T58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586" style:parent-style-name="預設段落字型" style:family="text">
      <style:text-properties fo:color="#333333"/>
    </style:style>
    <style:style style:name="T587" style:parent-style-name="預設段落字型" style:family="text">
      <style:text-properties fo:color="#333333"/>
    </style:style>
    <style:style style:name="TableRow588" style:family="table-row">
      <style:table-row-properties style:min-row-height="0.525in" style:use-optimal-row-height="false"/>
    </style:style>
    <style:style style:name="TableCell589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indent="0.0972in"/>
    </style:style>
    <style:style style:name="T591" style:parent-style-name="預設段落字型" style:family="text">
      <style:text-properties style:font-name="Arial" style:font-name-asian="Arial Unicode MS" style:font-name-complex="Arial" fo:color="#333333" style:letter-kerning="false" fo:font-size="14pt" style:font-size-asian="14pt" style:font-size-complex="10.5pt"/>
    </style:style>
    <style:style style:name="TableRow592" style:family="table-row">
      <style:table-row-properties style:min-row-height="1.1416in" style:use-optimal-row-height="false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59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1.1416in" style:use-optimal-row-height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1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2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21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622" style:parent-style-name="內文" style:family="paragraph">
      <style:paragraph-properties fo:widows="2" fo:orphans="2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2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1.1416in" style:use-optimal-row-height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3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3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64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648" style:family="table-row">
      <style:table-row-properties style:min-row-height="1.1416in" style:use-optimal-row-height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5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670" style:family="table-row">
      <style:table-row-properties style:min-row-height="1.1416in" style:use-optimal-row-height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7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8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81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682" style:parent-style-name="內文" style:family="paragraph">
      <style:paragraph-properties fo:widows="2" fo:orphans="2" fo:text-indent="0.2763in"/>
    </style:style>
    <style:style style:name="T68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84" style:family="table-row">
      <style:table-row-properties style:min-row-height="1.1416in" style:use-optimal-row-height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6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695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696" style:parent-style-name="內文" style:family="paragraph">
      <style:paragraph-properties fo:widows="2" fo:orphans="2" fo:margin-left="0.3402in" fo:text-indent="0.0006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0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0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1.1416in"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1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Arial" style:font-name-asian="Arial Unicode MS" style:font-name-complex="Arial" fo:color="#FF0000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1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18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719" style:parent-style-name="內文" style:family="paragraph">
      <style:paragraph-properties fo:widows="2" fo:orphans="2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720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726" style:family="table-row">
      <style:table-row-properties style:min-row-height="1.1812in" style:use-optimal-row-height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2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Arial" style:font-name-asian="Arial Unicode MS" style:font-name-complex="Arial" fo:font-weight="bold" style:font-weight-asian="bold" style:font-weight-complex="bold" fo:color="#333333" style:letter-kerning="false" fo:font-size="10.5pt" style:font-size-asian="10.5pt" style:font-size-complex="10.5pt"/>
    </style:style>
    <style:style style:name="TableCell73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3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38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739" style:parent-style-name="內文" style:family="paragraph">
      <style:paragraph-properties fo:widows="2" fo:orphans="2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4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4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4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4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4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4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4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750" style:family="table-row">
      <style:table-row-properties style:min-row-height="1.1812in" style:use-optimal-row-height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5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54" style:parent-style-name="內文" style:family="paragraph">
      <style:paragraph-properties fo:widows="2" fo:orphans="2"/>
    </style:style>
    <style:style style:name="T75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6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62" style:parent-style-name="內文" style:family="paragraph">
      <style:paragraph-properties fo:widows="2" fo:orphans="2" fo:line-height="0.2222in" fo:margin-left="0.4388in" fo:text-indent="-0.4388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P763" style:parent-style-name="內文" style:family="paragraph">
      <style:paragraph-properties fo:widows="2" fo:orphans="2" fo:line-height="0.2222in"/>
    </style:style>
    <style:style style:name="T76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76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76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ableRow767" style:family="table-row">
      <style:table-row-properties style:min-row-height="1.1812in" style:use-optimal-row-height="false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7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71" style:parent-style-name="內文" style:family="paragraph">
      <style:paragraph-properties fo:widows="2" fo:orphans="2"/>
    </style:style>
    <style:style style:name="T772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ableCell77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74" style:parent-style-name="內文" style:family="paragraph">
      <style:paragraph-properties fo:widows="2" fo:orphans="2"/>
    </style:style>
    <style:style style:name="T775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776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7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78" style:parent-style-name="內文" style:family="paragraph">
      <style:paragraph-properties fo:widows="2" fo:orphans="2" fo:line-height="0.2222in" fo:margin-left="0.4388in" fo:text-indent="-0.4388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779" style:parent-style-name="內文" style:family="paragraph">
      <style:paragraph-properties fo:widows="2" fo:orphans="2" fo:line-height="0.2222in"/>
    </style:style>
    <style:style style:name="T78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8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782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78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784" style:family="table-row">
      <style:table-row-properties style:min-row-height="1.1812in" style:use-optimal-row-height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88" style:parent-style-name="內文" style:family="paragraph">
      <style:paragraph-properties fo:widows="2" fo:orphans="2"/>
    </style:style>
    <style:style style:name="T789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TableCell79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91" style:parent-style-name="內文" style:family="paragraph">
      <style:paragraph-properties fo:widows="2" fo:orphans="2"/>
    </style:style>
    <style:style style:name="T792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79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796" style:parent-style-name="內文" style:family="paragraph">
      <style:paragraph-properties fo:widows="2" fo:orphans="2" fo:line-height="0.2222in" fo:margin-left="0.4388in" fo:text-indent="-0.4388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P797" style:parent-style-name="內文" style:family="paragraph">
      <style:paragraph-properties fo:widows="2" fo:orphans="2" fo:line-height="0.2222in" fo:margin-left="0.4388in" fo:text-indent="-0.4388in">
        <style:tab-stops/>
      </style:paragraph-properties>
    </style:style>
    <style:style style:name="T79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799" style:parent-style-name="預設段落字型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TableRow800" style:family="table-row">
      <style:table-row-properties style:min-row-height="1.1812in" style:use-optimal-row-height="false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0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04" style:parent-style-name="內文" style:family="paragraph">
      <style:paragraph-properties fo:widows="2" fo:orphans="2"/>
    </style:style>
    <style:style style:name="T805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ableCell80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07" style:parent-style-name="內文" style:family="paragraph">
      <style:paragraph-properties fo:widows="2" fo:orphans="2"/>
    </style:style>
    <style:style style:name="T808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1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1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1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14" style:parent-style-name="內文" style:family="paragraph">
      <style:paragraph-properties fo:widows="2" fo:orphans="2" fo:line-height="0.2222in" fo:margin-left="0.4388in" fo:text-indent="-0.4388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P815" style:parent-style-name="內文" style:family="paragraph">
      <style:paragraph-properties fo:widows="2" fo:orphans="2" fo:line-height="0.2222in" fo:margin-left="0.4388in" fo:text-indent="-0.4388in">
        <style:tab-stops/>
      </style:paragraph-properties>
    </style:style>
    <style:style style:name="T81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81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81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819" style:parent-style-name="預設段落字型" style:family="text">
      <style:text-properties style:font-name="Arial" style:font-name-complex="Arial" fo:font-size="10.5pt" style:font-size-asian="10.5pt" style:font-size-complex="10.5pt" fo:background-color="#FFFFFF" fo:language="fr" fo:country="FR"/>
    </style:style>
    <style:style style:name="TableRow820" style:family="table-row">
      <style:table-row-properties style:min-row-height="1.1812in" style:use-optimal-row-height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2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24" style:parent-style-name="內文" style:family="paragraph">
      <style:paragraph-properties fo:widows="2" fo:orphans="2"/>
    </style:style>
    <style:style style:name="T825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ableCell82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27" style:parent-style-name="內文" style:family="paragraph">
      <style:paragraph-properties fo:widows="2" fo:orphans="2"/>
    </style:style>
    <style:style style:name="T828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-asian="Arial Unicode MS" fo:color="#333333" style:letter-kerning="false"/>
    </style:style>
    <style:style style:name="TableCell83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32" style:parent-style-name="內文" style:family="paragraph">
      <style:paragraph-properties fo:widows="2" fo:orphans="2" fo:line-height="0.2222in" fo:margin-left="0.4388in" fo:text-indent="-0.4388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P833" style:parent-style-name="內文" style:family="paragraph">
      <style:paragraph-properties fo:widows="2" fo:orphans="2" fo:line-height="0.2222in" fo:margin-left="0.4388in" fo:text-indent="-0.4388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ableRow834" style:family="table-row">
      <style:table-row-properties style:min-row-height="0.4888in" style:use-optimal-row-height="false"/>
    </style:style>
    <style:style style:name="TableCell835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fo:margin-left="0.4722in" fo:text-indent="-0.3888in">
        <style:tab-stops/>
      </style:paragraph-properties>
    </style:style>
    <style:style style:name="T837" style:parent-style-name="預設段落字型" style:family="text">
      <style:text-properties style:font-name="Arial" style:font-name-asian="Arial Unicode MS" style:font-name-complex="Arial" fo:color="#333333" style:letter-kerning="false" fo:font-size="14pt" style:font-size-asian="14pt" style:font-size-complex="10.5pt"/>
    </style:style>
    <style:style style:name="TableRow838" style:family="table-row">
      <style:table-row-properties style:min-row-height="1.1416in" style:use-optimal-row-height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4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4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49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850" style:parent-style-name="內文" style:family="paragraph">
      <style:paragraph-properties fo:widows="2" fo:orphans="2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5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5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5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5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5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ableRow858" style:family="table-row">
      <style:table-row-properties style:min-row-height="1.1416in" style:use-optimal-row-height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6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62" style:parent-style-name="內文" style:family="paragraph">
      <style:paragraph-properties fo:widows="2" fo:orphans="2"/>
    </style:style>
    <style:style style:name="T86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6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69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870" style:parent-style-name="內文" style:family="paragraph">
      <style:paragraph-properties fo:widows="2" fo:orphans="2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871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872" style:parent-style-name="內文" style:family="paragraph">
      <style:paragraph-properties fo:widows="2" fo:orphans="2" fo:text-indent="0.25in"/>
    </style:style>
    <style:style style:name="T87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874" style:family="table-row">
      <style:table-row-properties style:min-row-height="1.1416in" style:use-optimal-row-height="false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7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81" style:parent-style-name="內文" style:family="paragraph">
      <style:paragraph-properties fo:widows="2" fo:orphans="2"/>
    </style:style>
    <style:style style:name="T88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88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8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86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887" style:parent-style-name="內文" style:family="paragraph">
      <style:paragraph-properties fo:widows="2" fo:orphans="2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888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889" style:parent-style-name="內文" style:family="paragraph">
      <style:paragraph-properties fo:widows="2" fo:orphans="2"/>
    </style:style>
    <style:style style:name="T89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891" style:family="table-row">
      <style:table-row-properties style:min-row-height="1.1416in" style:use-optimal-row-height="false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8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0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0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03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904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0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0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0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1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1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1.1812in" style:use-optimal-row-height="false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1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16" style:parent-style-name="內文" style:family="paragraph">
      <style:paragraph-properties fo:widows="2" fo:orphans="2"/>
    </style:style>
    <style:style style:name="T91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2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22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923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924" style:family="table-row">
      <style:table-row-properties style:min-row-height="1.1812in" style:use-optimal-row-height="false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2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28" style:parent-style-name="內文" style:family="paragraph">
      <style:paragraph-properties fo:widows="2" fo:orphans="2"/>
    </style:style>
    <style:style style:name="T92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31" style:parent-style-name="內文" style:family="paragraph">
      <style:paragraph-properties fo:widows="2" fo:orphans="2"/>
    </style:style>
    <style:style style:name="T93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3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35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936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937" style:parent-style-name="內文" style:family="paragraph">
      <style:paragraph-properties fo:widows="2" fo:orphans="2"/>
    </style:style>
    <style:style style:name="T93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39" style:family="table-row">
      <style:table-row-properties style:min-row-height="1.1812in" style:use-optimal-row-height="false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4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43" style:parent-style-name="內文" style:family="paragraph">
      <style:paragraph-properties fo:widows="2" fo:orphans="2"/>
    </style:style>
    <style:style style:name="T94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4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50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951" style:parent-style-name="內文" style:family="paragraph">
      <style:paragraph-properties fo:widows="2" fo:orphans="2" fo:margin-left="0.2416in" fo:text-indent="0.0993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952" style:parent-style-name="內文" style:family="paragraph">
      <style:paragraph-properties fo:widows="2" fo:orphans="2"/>
    </style:style>
    <style:style style:name="T95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5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5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5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5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1.1812in" style:use-optimal-row-height="false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6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65" style:parent-style-name="內文" style:family="paragraph">
      <style:paragraph-properties fo:widows="2" fo:orphans="2"/>
    </style:style>
    <style:style style:name="T966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96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6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69" style:parent-style-name="內文" style:family="paragraph">
      <style:paragraph-properties fo:widows="2" fo:orphans="2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970" style:parent-style-name="內文" style:family="paragraph">
      <style:paragraph-properties fo:widows="2" fo:orphans="2"/>
    </style:style>
    <style:style style:name="T97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7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7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7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7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1.1812in" style:use-optimal-row-height="false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7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80" style:parent-style-name="內文" style:family="paragraph">
      <style:paragraph-properties fo:widows="2" fo:orphans="2"/>
    </style:style>
    <style:style style:name="T981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8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98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99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0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001" style:family="table-row">
      <style:table-row-properties style:min-row-height="1.1812in" style:use-optimal-row-height="false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0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05" style:parent-style-name="內文" style:family="paragraph">
      <style:paragraph-properties fo:widows="2" fo:orphans="2"/>
    </style:style>
    <style:style style:name="T100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08" style:parent-style-name="內文" style:family="paragraph">
      <style:paragraph-properties fo:widows="2" fo:orphans="2"/>
    </style:style>
    <style:style style:name="T100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1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12" style:parent-style-name="內文" style:family="paragraph">
      <style:paragraph-properties fo:widows="2" fo:orphans="2"/>
    </style:style>
    <style:style style:name="T101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1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1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1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1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18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019" style:family="table-row">
      <style:table-row-properties style:min-row-height="1.1812in" style:use-optimal-row-height="false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2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23" style:parent-style-name="內文" style:family="paragraph">
      <style:paragraph-properties fo:widows="2" fo:orphans="2"/>
    </style:style>
    <style:style style:name="T102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26" style:parent-style-name="內文" style:family="paragraph">
      <style:paragraph-properties fo:widows="2" fo:orphans="2"/>
    </style:style>
    <style:style style:name="T102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2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3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3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32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033" style:parent-style-name="內文" style:family="paragraph">
      <style:paragraph-properties fo:widows="2" fo:orphans="2" fo:text-indent="0.3409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3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3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3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39" style:parent-style-name="預設段落字型" style:family="text">
      <style:text-properties style:font-name="Arial" style:font-name-complex="Arial"/>
    </style:style>
    <style:style style:name="T104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1041" style:family="table-row">
      <style:table-row-properties style:min-row-height="1.1812in" style:use-optimal-row-height="false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4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45" style:parent-style-name="內文" style:family="paragraph">
      <style:paragraph-properties fo:widows="2" fo:orphans="2"/>
    </style:style>
    <style:style style:name="T104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48" style:parent-style-name="內文" style:family="paragraph">
      <style:paragraph-properties fo:widows="2" fo:orphans="2"/>
    </style:style>
    <style:style style:name="T1049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5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52" style:parent-style-name="內文" style:family="paragraph">
      <style:paragraph-properties fo:widows="2" fo:orphans="2"/>
    </style:style>
    <style:style style:name="T105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5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5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05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057" style:family="table-row">
      <style:table-row-properties style:min-row-height="1.5805in" style:use-optimal-row-height="fals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6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61" style:parent-style-name="內文" style:family="paragraph">
      <style:paragraph-properties fo:widows="2" fo:orphans="2"/>
    </style:style>
    <style:style style:name="T106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6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68" style:parent-style-name="內文" style:family="paragraph">
      <style:paragraph-properties fo:widows="2" fo:orphans="2" fo:line-height="0.2222in"/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P1069" style:parent-style-name="內文" style:family="paragraph">
      <style:paragraph-properties fo:widows="2" fo:orphans="2" fo:line-height="0.2222in"/>
    </style:style>
    <style:style style:name="T107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07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07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07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074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 fo:language="fr" fo:country="FR"/>
    </style:style>
    <style:style style:name="P1075" style:parent-style-name="內文" style:family="paragraph">
      <style:paragraph-properties fo:widows="2" fo:orphans="2" fo:line-height="0.2222in" fo:text-indent="0.2763in"/>
    </style:style>
    <style:style style:name="T1076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 fo:language="fr" fo:country="FR"/>
    </style:style>
    <style:style style:name="P1077" style:parent-style-name="內文" style:family="paragraph">
      <style:paragraph-properties fo:widows="2" fo:orphans="2" fo:line-height="0.2222in" fo:text-indent="0.2763in"/>
    </style:style>
    <style:style style:name="T1078" style:parent-style-name="超連結" style:family="text">
      <style:text-properties style:font-name="Arial" style:font-name-asian="Arial Unicode MS" style:font-name-complex="Arial" style:letter-kerning="false" fo:font-size="10pt" style:font-size-asian="10pt" style:font-size-complex="10pt" fo:language="fr" fo:country="FR"/>
    </style:style>
    <style:style style:name="T1079" style:parent-style-name="預設段落字型" style:family="text">
      <style:text-properties style:font-name="Arial" style:font-name-asian="Arial Unicode MS" style:font-name-complex="Arial" fo:color="#333333" style:letter-kerning="false" fo:font-size="10pt" style:font-size-asian="10pt" style:font-size-complex="10pt" fo:language="fr" fo:country="FR"/>
    </style:style>
    <style:style style:name="TableRow1080" style:family="table-row">
      <style:table-row-properties style:min-row-height="1.6888in" style:use-optimal-row-height="false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8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84" style:parent-style-name="內文" style:family="paragraph">
      <style:paragraph-properties fo:widows="2" fo:orphans="2"/>
    </style:style>
    <style:style style:name="T1085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ableCell1086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87" style:parent-style-name="內文" style:family="paragraph">
      <style:paragraph-properties fo:widows="2" fo:orphans="2">
        <style:tab-stops>
          <style:tab-stop style:type="left" style:position="0.6666in"/>
        </style:tab-stops>
      </style:paragraph-properties>
    </style:style>
    <style:style style:name="T1088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1089" style:parent-style-name="內文" style:family="paragraph">
      <style:paragraph-properties fo:widows="2" fo:orphans="2">
        <style:tab-stops>
          <style:tab-stop style:type="left" style:position="0.6666in"/>
        </style:tab-stops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9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91" style:parent-style-name="內文" style:family="paragraph">
      <style:paragraph-properties fo:widows="2" fo:orphans="2" fo:line-height="0.2222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092" style:parent-style-name="內文" style:family="paragraph">
      <style:paragraph-properties fo:widows="2" fo:orphans="2" fo:line-height="0.2222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093" style:parent-style-name="內文" style:family="paragraph">
      <style:paragraph-properties fo:widows="2" fo:orphans="2" fo:line-height="0.2222in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094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1095" style:family="table-row">
      <style:table-row-properties style:min-row-height="1.4048in" style:use-optimal-row-height="false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09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099" style:parent-style-name="內文" style:family="paragraph">
      <style:paragraph-properties fo:widows="2" fo:orphans="2"/>
    </style:style>
    <style:style style:name="T1100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TableCell110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02" style:parent-style-name="內文" style:family="paragraph">
      <style:paragraph-properties fo:widows="2" fo:orphans="2">
        <style:tab-stops>
          <style:tab-stop style:type="left" style:position="0.6666in"/>
        </style:tab-stops>
      </style:paragraph-properties>
    </style:style>
    <style:style style:name="T1103" style:parent-style-name="超連結" style:family="text">
      <style:text-properties style:font-name="Arial" style:font-name-complex="Arial" fo:font-size="10.5pt" style:font-size-asian="10.5pt" style:font-size-complex="10.5pt"/>
    </style:style>
    <style:style style:name="P1104" style:parent-style-name="內文" style:family="paragraph">
      <style:paragraph-properties fo:widows="2" fo:orphans="2">
        <style:tab-stops>
          <style:tab-stop style:type="left" style:position="0.66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10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06" style:parent-style-name="內文" style:family="paragraph">
      <style:paragraph-properties fo:widows="2" fo:orphans="2" fo:line-height="0.2222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107" style:parent-style-name="內文" style:family="paragraph">
      <style:paragraph-properties fo:widows="2" fo:orphans="2" fo:line-height="0.2222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108" style:parent-style-name="內文" style:family="paragraph">
      <style:paragraph-properties fo:widows="2" fo:orphans="2" fo:line-height="0.2222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1109" style:family="table-row">
      <style:table-row-properties style:min-row-height="1.4048in" style:use-optimal-row-height="fals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1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13" style:parent-style-name="內文" style:family="paragraph">
      <style:paragraph-properties fo:widows="2" fo:orphans="2"/>
    </style:style>
    <style:style style:name="TableCell111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T1115" style:parent-style-name="超連結" style:family="text">
      <style:text-properties style:font-name="Arial" style:font-name-asian="Arial Unicode MS" style:font-name-complex="Arial" fo:font-size="10.5pt" style:font-size-asian="10.5pt" style:font-size-complex="10.5pt"/>
    </style:style>
    <style:style style:name="P1116" style:parent-style-name="內文" style:family="paragraph">
      <style:text-properties style:font-name="Arial" style:font-name-asian="Arial Unicode MS" style:font-name-complex="Arial" fo:font-size="10.5pt" style:font-size-asian="10.5pt" style:font-size-complex="10.5pt"/>
    </style:style>
    <style:style style:name="P1117" style:parent-style-name="內文" style:family="paragraph">
      <style:paragraph-properties fo:widows="2" fo:orphans="2">
        <style:tab-stops>
          <style:tab-stop style:type="left" style:position="0.6666in"/>
        </style:tab-stops>
      </style:paragraph-properties>
      <style:text-properties style:font-name="Arial" style:font-name-complex="Arial" fo:color="#C7C7C7" fo:font-size="10.5pt" style:font-size-asian="10.5pt" style:font-size-complex="10.5pt" fo:background-color="#0F0F0F"/>
    </style:style>
    <style:style style:name="P1118" style:parent-style-name="內文" style:family="paragraph">
      <style:paragraph-properties fo:widows="2" fo:orphans="2">
        <style:tab-stops>
          <style:tab-stop style:type="left" style:position="0.666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119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20" style:parent-style-name="內文" style:family="paragraph">
      <style:paragraph-properties fo:widows="2" fo:orphans="2" fo:line-height="0.2222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121" style:parent-style-name="內文" style:family="paragraph">
      <style:paragraph-properties fo:widows="2" fo:orphans="2" fo:line-height="0.2222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122" style:parent-style-name="內文" style:family="paragraph">
      <style:paragraph-properties fo:widows="2" fo:orphans="2" fo:line-height="0.2222in" fo:margin-left="0.3409in" fo:text-indent="-0.340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123" style:parent-style-name="內文" style:family="paragraph">
      <style:paragraph-properties fo:widows="2" fo:orphans="2" fo:line-height="0.2222in" fo:margin-left="0.3333in" fo:text-indent="0.0729in">
        <style:tab-stops/>
      </style:paragraph-properties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Row1124" style:family="table-row">
      <style:table-row-properties style:min-row-height="0.5673in" style:use-optimal-row-height="false"/>
    </style:style>
    <style:style style:name="TableCell1125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widows="2" fo:orphans="2" fo:margin-left="0.4388in" fo:text-indent="-0.3555in">
        <style:tab-stops/>
      </style:paragraph-properties>
    </style:style>
    <style:style style:name="T1127" style:parent-style-name="預設段落字型" style:family="text">
      <style:text-properties style:font-name="Arial" style:font-name-asian="Arial Unicode MS" style:font-name-complex="Arial" fo:color="#333333" style:letter-kerning="false" fo:font-size="14pt" style:font-size-asian="14pt" style:font-size-complex="10.5pt"/>
    </style:style>
    <style:style style:name="TableRow1128" style:family="table-row">
      <style:table-row-properties style:min-row-height="1.0631in" style:use-optimal-row-height="false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3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32" style:parent-style-name="內文" style:family="paragraph">
      <style:paragraph-properties fo:widows="2" fo:orphans="2"/>
    </style:style>
    <style:style style:name="T113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35" style:parent-style-name="內文" style:family="paragraph">
      <style:paragraph-properties fo:widows="2" fo:orphans="2"/>
    </style:style>
    <style:style style:name="T113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3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39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140" style:parent-style-name="內文" style:family="paragraph">
      <style:paragraph-properties fo:widows="2" fo:orphans="2" fo:text-indent="0.2916in"/>
    </style:style>
    <style:style style:name="T114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4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4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4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4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46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1.0631in" style:use-optimal-row-height="false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50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51" style:parent-style-name="內文" style:family="paragraph">
      <style:paragraph-properties fo:widows="2" fo:orphans="2"/>
    </style:style>
    <style:style style:name="T1152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54" style:parent-style-name="內文" style:family="paragraph">
      <style:paragraph-properties fo:widows="2" fo:orphans="2"/>
    </style:style>
    <style:style style:name="T1155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57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58" style:parent-style-name="內文" style:family="paragraph">
      <style:paragraph-properties fo:widows="2" fo:orphans="2"/>
    </style:style>
    <style:style style:name="T115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6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6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6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6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164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1.0631in" style:use-optimal-row-height="false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6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69" style:parent-style-name="內文" style:family="paragraph">
      <style:paragraph-properties fo:widows="2" fo:orphans="2"/>
    </style:style>
    <style:style style:name="T1170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72" style:parent-style-name="內文" style:family="paragraph">
      <style:paragraph-properties fo:widows="2" fo:orphans="2"/>
    </style:style>
    <style:style style:name="T1173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75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76" style:parent-style-name="內文" style:family="paragraph">
      <style:paragraph-properties fo:widows="2" fo:orphans="2" fo:line-height="0.2222in"/>
    </style:style>
    <style:style style:name="T117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7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7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80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8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8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83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8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8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8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187" style:parent-style-name="預設段落字型" style:family="text">
      <style:text-properties style:font-name="Arial" style:font-name-asian="Arial Unicode MS" style:font-name-complex="Arial" fo:color="#337AB7" style:letter-kerning="false" fo:font-size="10.5pt" style:font-size-asian="10.5pt" style:font-size-complex="10.5pt" style:text-underline-type="single" style:text-underline-style="solid" style:text-underline-width="auto" style:text-underline-mode="continuous" fo:language="fr" fo:country="FR"/>
    </style:style>
    <style:style style:name="TableRow1188" style:family="table-row">
      <style:table-row-properties style:min-row-height="1.0631in" style:use-optimal-row-height="false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widows="2" fo:orphans="2" fo:text-align="center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91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92" style:parent-style-name="內文" style:family="paragraph">
      <style:paragraph-properties fo:widows="2" fo:orphans="2"/>
    </style:style>
    <style:style style:name="T1193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TableCell1194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95" style:parent-style-name="內文" style:family="paragraph">
      <style:paragraph-properties fo:widows="2" fo:orphans="2"/>
    </style:style>
    <style:style style:name="T1196" style:parent-style-name="超連結" style:family="text">
      <style:text-properties style:font-name="Arial" style:font-name-asian="Arial Unicode MS" style:font-name-complex="Arial" style:letter-kerning="false" fo:font-size="10.5pt" style:font-size-asian="10.5pt" style:font-size-complex="10.5pt"/>
    </style:style>
    <style:style style:name="P1197" style:parent-style-name="內文" style:family="paragraph">
      <style:paragraph-properties fo:widows="2" fo:orphans="2"/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ableCell1198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1199" style:parent-style-name="內文" style:family="paragraph">
      <style:paragraph-properties fo:widows="2" fo:orphans="2" fo:line-height="0.2222in"/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P1200" style:parent-style-name="內文" style:family="paragraph">
      <style:paragraph-properties fo:widows="2" fo:orphans="2" fo:line-height="0.2222in" fo:text-indent="0.2916in"/>
    </style:style>
    <style:style style:name="T1201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202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P1203" style:parent-style-name="內文" style:family="paragraph">
      <style:paragraph-properties fo:widows="2" fo:orphans="2" fo:line-height="0.2222in"/>
    </style:style>
    <style:style style:name="T1204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205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/>
    </style:style>
    <style:style style:name="T1206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207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208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T1209" style:parent-style-name="預設段落字型" style:family="text">
      <style:text-properties style:font-name="Arial" style:font-name-asian="Arial Unicode MS" style:font-name-complex="Arial" fo:color="#333333" style:letter-kerning="false" fo:font-size="10.5pt" style:font-size-asian="10.5pt" style:font-size-complex="10.5pt" fo:language="fr" fo:country="FR"/>
    </style:style>
    <style:style style:name="P1210" style:parent-style-name="內文" style:family="paragraph">
      <style:text-properties style:font-name="Arial" style:font-name-asian="Arial Unicode MS" style:font-name-complex="Arial" fo:language="fr" fo:country="FR"/>
    </style:style>
  </office:automatic-styles>
  <office:body>
    <office:text text:use-soft-page-breaks="true">
      <text:p text:style-name="P1">List of Chinese Language Centers in Taiwan</text:p>
      <text:p text:style-name="P4">2021.09.28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Northern Taiwan<text:s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<text:a office:title="(另開視窗)" xlink:href="http://www.ncu.edu.tw/en" office:target-frame-name="_gipNW" xlink:show="replace"><text:span text:style-name="T19">National Central University</text:span></text:a></text:p>
          </table:table-cell>
          <table:table-cell table:style-name="TableCell20">
            <text:p text:style-name="P21"><text:a office:title="(另開視窗)" xlink:href="http://www.lc.ncu.edu.tw/main/clp/en/index.php" office:target-frame-name="_gipNW" xlink:show="replace"><text:span text:style-name="T22">Language Center </text:span></text:a><text:span text:style-name="T23"><text:line-break/>No. 300, Jhongda Rd. , Jhongli City , Taoyuan County 32001, Taiwan</text:span></text:p>
          </table:table-cell>
          <table:table-cell table:style-name="TableCell24">
            <text:p text:style-name="P25">Tel: +886-3-4227151 ext. 33807</text:p>
            <text:p text:style-name="P26">Fax: +886-3-4255384</text:p>
            <text:p text:style-name="P27"><text:span text:style-name="T28">E-mail:</text:span><text:span text:style-name="T29"> </text:span><text:a xlink:href="http://english.moe.gov.tw/ct.asp?xItem=14462&amp;CtNode=11424&amp;mp=1" office:target-frame-name="_top" xlink:show="replace"><text:span text:style-name="T30">ncu3802@ncu.edu.tw</text:span></text:a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a office:title="(另開視窗)" xlink:href="http://www.ntue.edu.tw/" office:target-frame-name="_gipNW" xlink:show="replace"><text:span text:style-name="T36">National Taipei University of Education</text:span></text:a></text:p>
          </table:table-cell>
          <table:table-cell table:style-name="TableCell37">
            <text:p text:style-name="P38"><text:a office:title="(另開視窗)" xlink:href="http://academic.ntue.edu.tw/files/11-1007-450.php" office:target-frame-name="_gipNW" xlink:show="replace"><text:span text:style-name="T39">Chinese Language Education Center</text:span></text:a><text:span text:style-name="T40"><text:line-break/>Room 700C, No.134, Sec. 2, Heping E. Rd., Da-an District, Taipei City 106, Taiwan</text:span><text:span text:style-name="T41"><text:s/>(</text:span><text:span text:style-name="T42">R.O.C.)</text:span></text:p>
          </table:table-cell>
          <table:table-cell table:style-name="TableCell43">
            <text:p text:style-name="P44">Tel: +886-2-27321104 ext.2025, 3331</text:p>
            <text:p text:style-name="P45"><text:span text:style-name="T46">Fax: +886-2-27325950</text:span><text:span text:style-name="T47"><text:line-break/></text:span><text:span text:style-name="T48">E-mail:</text:span><text:span text:style-name="T49"> </text:span><text:a xlink:href="http://english.moe.gov.tw/ct.asp?xItem=14462&amp;CtNode=11424&amp;mp=1" office:target-frame-name="_nwMof" xlink:show="replace"><text:span text:style-name="T50">clec@tea.ntue.edu.tw</text:span></text:a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a office:title="(另開視窗)" xlink:href="http://www.ntu.edu.tw/english/index.html" office:target-frame-name="_gipNW" xlink:show="replace"><text:span text:style-name="T56">National Taiwan University</text:span></text:a></text:p>
          </table:table-cell>
          <table:table-cell table:style-name="TableCell57">
            <text:p text:style-name="P58"><text:a office:title="(另開視窗)" xlink:href="http://homepage.ntu.edu.tw/~cld222/en/index.html" office:target-frame-name="_gipNW" xlink:show="replace"><text:span text:style-name="T59">Chinese Language Division Language Center </text:span></text:a><text:span text:style-name="T60"><text:line-break/>Room 222, 2F , No. 170, Sec.2, XinHai Rd, Taipei, 106,Taiwan</text:span></text:p>
          </table:table-cell>
          <table:table-cell table:style-name="TableCell61">
            <text:p text:style-name="P62">Tel: +886-2-3366-3417 <text:line-break/>Fax: +886-2-83695042 <text:line-break/>E-mail:<text:s/>cld222@ntu.edu.tw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a office:title="(另開視窗)" xlink:href="http://www.ntu.edu.tw/english/index.html" office:target-frame-name="_gipNW" xlink:show="replace"><text:span text:style-name="T68">National Taiwan University</text:span></text:a></text:p>
          </table:table-cell>
          <table:table-cell table:style-name="TableCell69">
            <text:p text:style-name="P70"><text:a office:title="(另開視窗)" xlink:href="http://iclp.ntu.edu.tw/" office:target-frame-name="_gipNW" xlink:show="replace"><text:span text:style-name="T71">International Chinese Language Program</text:span><text:span text:style-name="T72"><text:s/>(</text:span><text:span text:style-name="T73">ICLP) </text:span></text:a><text:span text:style-name="T74"><text:line-break/>4F., No.170, Sec.2, Xinhai Rd., Da-an District, Taipei City 106, Taiwan</text:span></text:p>
          </table:table-cell>
          <table:table-cell table:style-name="TableCell75">
            <text:p text:style-name="P76"><text:span text:style-name="T77">Tel: +886-2-23639123</text:span><text:span text:style-name="T78"><text:line-break/>Fax: +886-2-23626926</text:span><text:span text:style-name="T79"><text:line-break/></text:span><text:span text:style-name="T80">E-mail:</text:span><text:span text:style-name="T81"><text:s/></text:span><text:span text:style-name="T82">iclp@ntu.edu.tw</text:span>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<text:a office:title="(另開視窗)" xlink:href="http://en.ntnu.edu.tw/" office:target-frame-name="_gipNW" xlink:show="replace"><text:span text:style-name="T88">National Taiwan Normal University</text:span></text:a></text:p>
          </table:table-cell>
          <table:table-cell table:style-name="TableCell89">
            <text:p text:style-name="P90"><text:a office:title="(另開視窗)" xlink:href="http://www.mtc.ntnu.edu.tw/eng/" office:target-frame-name="_gipNW" xlink:show="replace"><text:span text:style-name="T91">Mandarin Training Center </text:span></text:a><text:span text:style-name="T92"><text:line-break/>No.162 Hoping East Road , Sec.1 Taipei, Taiwan 106</text:span></text:p>
          </table:table-cell>
          <table:table-cell table:style-name="TableCell93">
            <text:p text:style-name="P94"><text:span text:style-name="T95">Tel: +886-2-77345130 </text:span><text:span text:style-name="T96"><text:line-break/>Fax: +886-2-23418431 </text:span><text:span text:style-name="T97"><text:line-break/></text:span><text:span text:style-name="T98">E-mail:</text:span><text:span text:style-name="T99"> </text:span><text:a xlink:href="http://english.moe.gov.tw/ct.asp?xItem=14462&amp;CtNode=11424&amp;mp=1" office:target-frame-name="_nwMof" xlink:show="replace"><text:span text:style-name="T100">mtc@mtc.ntnu.edu.tw</text:span></text:a>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<text:a office:title="(另開視窗)" xlink:href="http://www.nctu.edu.tw/en" office:target-frame-name="_gipNW" xlink:show="replace"><text:span text:style-name="T106">National Chiao Tung University</text:span></text:a></text:p>
          </table:table-cell>
          <table:table-cell table:style-name="TableCell107">
            <text:p text:style-name="P108"><text:a office:title="(另開視窗)" xlink:href="http://mandarin.nctu.edu.tw/?r=en/index" office:target-frame-name="_gipNW" xlink:show="replace"><text:span text:style-name="T109">Chinese Language Center </text:span></text:a><text:span text:style-name="T110"><text:line-break/>No. 1001 Ta Hsueh Road , Hsinchu , Taiwan 30010</text:span></text:p>
          </table:table-cell>
          <table:table-cell table:style-name="TableCell111">
            <text:p text:style-name="P112">Tel: +886-3-5131231 <text:line-break/>Fax: +886-3-57114317<text:line-break/>E-mail: </text:p>
            <text:p text:style-name="P113"><text:a xlink:href="http://english.moe.gov.tw/ct.asp?xItem=14462&amp;CtNode=11424&amp;mp=1" office:target-frame-name="_nwMof" xlink:show="replace"><text:span text:style-name="T114">mandarin@cc.nctu.edu.tw</text:span></text:a></text:p>
          </table:table-cell>
        </table:table-row>
        <text:soft-page-break/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<text:a office:title="(另開視窗)" xlink:href="http://www.nccu.edu.tw/?locale=en" office:target-frame-name="_gipNW" xlink:show="replace"><text:span text:style-name="T120">National Chengchi University</text:span></text:a></text:p>
          </table:table-cell>
          <table:table-cell table:style-name="TableCell121">
            <text:p text:style-name="P122"><text:a office:title="(另開視窗)" xlink:href="http://mandarin.nccu.edu.tw/" office:target-frame-name="_gipNW" xlink:show="replace"><text:span text:style-name="T123">Chinese Language Center</text:span></text:a><text:span text:style-name="T124"> </text:span><text:span text:style-name="T125"><text:line-break/>No.64, Sec. 2, Zhinan Rd., Wenshan District</text:span><text:span text:style-name="T126"><text:line-break/>Taipei City 11605, Taiwan</text:span><text:span text:style-name="T127"><text:s/>(</text:span><text:span text:style-name="T128">R.O.C.)</text:span></text:p>
          </table:table-cell>
          <table:table-cell table:style-name="TableCell129">
            <text:p text:style-name="P130"><text:span text:style-name="T131">Tel: +886-2-2938-7141/7142</text:span><text:span text:style-name="T132"><text:line-break/>Fax: +886-2-2939-6353 </text:span><text:span text:style-name="T133"><text:line-break/></text:span><text:span text:style-name="T134">E-mail:</text:span><text:span text:style-name="T135"><text:s/></text:span><text:a xlink:href="http://english.moe.gov.tw/ct.asp?xItem=14462&amp;CtNode=11424&amp;mp=1" office:target-frame-name="_top" xlink:show="replace"><text:span text:style-name="T136">mandarin@nccu.edu.tw</text:span></text:a>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<text:a office:title="(另開視窗)" xlink:href="https://www.pccu.edu.tw/intl/page/english/index.html" office:target-frame-name="_gipNW" xlink:show="replace"><text:span text:style-name="T142">Chinese Culture University</text:span></text:a></text:p>
          </table:table-cell>
          <table:table-cell table:style-name="TableCell143">
            <text:p text:style-name="P144"><text:a office:title="(另開視窗)" xlink:href="http://mlc.sce.pccu.edu.tw/default.aspx?language=en" office:target-frame-name="_gipNW" xlink:show="replace"><text:span text:style-name="T145">Mandarin Learning Center </text:span></text:a><text:span text:style-name="T146"><text:line-break/>4F , No.231, Sec.2, Chien-Kuo S. Rd., Taipei , Taiwan</text:span></text:p>
          </table:table-cell>
          <table:table-cell table:style-name="TableCell147">
            <text:p text:style-name="P148"><text:span text:style-name="T149">Tel: +886-2-</text:span><text:span text:style-name="T150">2700-5858 </text:span><text:span text:style-name="T151"><text:line-break/></text:span><text:span text:style-name="T152"><text:s text:c="4"/></text:span><text:span text:style-name="T153">ext.8131~8136</text:span><text:span text:style-name="T154"><text:line-break/>Fax: +886-2-27081257</text:span><text:span text:style-name="T155"><text:line-break/></text:span><text:span text:style-name="T156">E-mail:</text:span><text:span text:style-name="T157"> </text:span><text:a xlink:href="http://english.moe.gov.tw/ct.asp?xItem=14462&amp;CtNode=11424&amp;mp=1" office:target-frame-name="_top" xlink:show="replace"><text:span text:style-name="T158">mlc@sce.pccu.edu.tw</text:span></text:a>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<text:a office:title="(另開視窗)" xlink:href="http://english.tku.edu.tw/" office:target-frame-name="_gipNW" xlink:show="replace"><text:span text:style-name="T164">Tamkang University</text:span></text:a></text:p>
          </table:table-cell>
          <table:table-cell table:style-name="TableCell165">
            <text:p text:style-name="P166"><text:a xlink:href="https://www.clc.tku.edu.tw/" office:target-frame-name="_top" xlink:show="replace"><text:span text:style-name="T167">C</text:span><text:span text:style-name="T168">h</text:span><text:span text:style-name="T169">inese Language Center</text:span></text:a></text:p>
            <text:p text:style-name="P170">No.5, Lane 199, Kin-Hwa St., Taipei , Taiwan</text:p>
          </table:table-cell>
          <table:table-cell table:style-name="TableCell171">
            <text:p text:style-name="P172">Tel: +886-2-23216320 ext.<text:s/>8836, 8347</text:p>
            <text:p text:style-name="P173"><text:span text:style-name="T174">Fax: +886-2-23214036 </text:span><text:span text:style-name="T175"><text:line-break/></text:span><text:span text:style-name="T176">E-mail:</text:span><text:span text:style-name="T177"><text:s/></text:span><text:a xlink:href="mailto:clc@mail2.tku.edu.tw" office:target-frame-name="_top" xlink:show="replace"><text:span text:style-name="T178">clc@mail2.tku.edu.tw</text:span></text:a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<text:a office:title="website(open new window)" xlink:href="http://www.fju.edu.tw/" office:target-frame-name="_blank" xlink:show="new"><text:span text:style-name="T185">Fu Jen Catholic University</text:span></text:a></text:p>
          </table:table-cell>
          <table:table-cell table:style-name="TableCell186">
            <text:p text:style-name="P187"><text:a office:title="(另開視窗)" xlink:href="http://www.lc.fju.edu.tw/default/index/index/lang/en" office:target-frame-name="_gipNW" xlink:show="replace"><text:span text:style-name="T188">Center of Chinese Language and Culture</text:span><text:span text:style-name="T189"><text:line-break/></text:span></text:a><text:span text:style-name="T190">No. 510 Zhongzheng Rd., Xinzhuang District, New Taipei City 24205, Taiwan .</text:span></text:p>
          </table:table-cell>
          <table:table-cell table:style-name="TableCell191">
            <text:p text:style-name="P192">Tel: +886-2-2905-2414/3721 <text:line-break/>Fax: +886-2-29052166 <text:line-break/>E-mail: </text:p>
            <text:p text:style-name="P193"><text:a xlink:href="http://english.moe.gov.tw/ct.asp?xItem=14462&amp;CtNode=11424&amp;mp=1" office:target-frame-name="_top" xlink:show="replace"><text:span text:style-name="T194">flcg1013@mails.fju.edu.tw</text:span></text:a>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<text:a office:title="(另開視窗)" xlink:href="http://www1.mcu.edu.tw/Apps/SB/SB_Site.aspx?PageID=164&amp;L_ID=1" office:target-frame-name="_gipNW" xlink:show="replace"><text:span text:style-name="T200">Ming Chuan University</text:span></text:a></text:p>
          </table:table-cell>
          <table:table-cell table:style-name="TableCell201">
            <text:p text:style-name="P202"><text:a office:title="(另開視窗)" xlink:href="http://mscc.mcu.edu.tw/en" office:target-frame-name="_gipNW" xlink:show="replace"><text:span text:style-name="T203">Mandarin Studies and Culture Center </text:span></text:a><text:span text:style-name="T204"><text:line-break/>B204, No.250 Zhong-Shan N. Rd. Sec.5, Taipei 111 Taiwan</text:span></text:p>
          </table:table-cell>
          <table:table-cell table:style-name="TableCell205">
            <text:p text:style-name="P206">Tel: +886-2-2882-4564 ext.<text:s/>2405</text:p>
            <text:p text:style-name="P207"><text:span text:style-name="T208">Fax: +886-2-8861-3491 </text:span><text:span text:style-name="T209"><text:line-break/></text:span><text:span text:style-name="T210">E-mail:</text:span><text:span text:style-name="T211"> </text:span><text:a xlink:href="http://english.moe.gov.tw/ct.asp?xItem=14462&amp;CtNode=11424&amp;mp=1" office:target-frame-name="_top" xlink:show="replace"><text:span text:style-name="T212">mscc@mcu.edu.tw</text:span></text:a></text:p>
          </table:table-cell>
        </table:table-row>
        <table:table-row table:style-name="TableRow213">
          <table:table-cell table:style-name="TableCell214" table:number-rows-spanned="2">
            <text:p text:style-name="P215">12</text:p>
          </table:table-cell>
          <table:table-cell table:style-name="TableCell216" table:number-rows-spanned="2">
            <text:p text:style-name="P217"><text:a office:title="(另開視窗)" xlink:href="http://eng.knu.edu.tw/" office:target-frame-name="_gipNW" xlink:show="replace"><text:span text:style-name="T218">Kainan University</text:span></text:a></text:p>
          </table:table-cell>
          <table:table-cell table:style-name="TableCell219">
            <text:p text:style-name="P220"><text:a office:title="(另開視窗)(另開視窗)" xlink:href="https://i-mandarin.wixsite.com/knuclc" office:target-frame-name="_gipNW" xlink:show="replace"><text:span text:style-name="T221">Chinese Learning Center</text:span><text:span text:style-name="T222"><text:line-break/></text:span></text:a><text:span text:style-name="T223">Taoyuan Center :</text:span><text:span text:style-name="T224"><text:line-break/>No. 1 Kainan Road, Lujhu</text:span><text:span text:style-name="T225"><text:s/>(</text:span><text:span text:style-name="T226">Luzhu), Taoyuan 33857, Taiwan</text:span></text:p>
          </table:table-cell>
          <table:table-cell table:style-name="TableCell227">
            <text:p text:style-name="P228">Tel: +886-3-341-2500 ext.4639/4640</text:p>
            <text:p text:style-name="P229">Fax: +886-3-270-5542 <text:line-break/>E-mail: </text:p>
            <text:p text:style-name="P230"><text:a xlink:href="http://english.moe.gov.tw/ct.asp?xItem=14462&amp;CtNode=11424&amp;mp=1" office:target-frame-name="_nwMof" xlink:show="replace"><text:span text:style-name="T231">mandarin@mail.knu.edu.tw</text:span></text:a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Taipei Center :<text:line-break/>No. 6, Sec. 1, Jinan Rd. , Zhongzheng Dist., Taipei City , Taiwan<text:s/>(Room 109A )</text:p>
          </table:table-cell>
          <table:table-cell table:style-name="TableCell237">
            <text:p text:style-name="P238">Tel: +886-2-33224533#15<text:line-break/>Fax: +886-2-2396-0071<text:line-break/>E-mail: </text:p>
            <text:p text:style-name="P239"><text:a xlink:href="http://english.moe.gov.tw/ct.asp?xItem=14462&amp;CtNode=11424&amp;mp=1" office:target-frame-name="_nwMof" xlink:show="replace"><text:span text:style-name="T240">mandarin@mail.knu.edu.tw</text:span></text:a></text:p>
          </table:table-cell>
        </table:table-row>
        <text:soft-page-break/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<text:a office:title="(另開視窗)" xlink:href="https://www.cycu.edu.tw/eng/" office:target-frame-name="_gipNW" xlink:show="replace"><text:span text:style-name="T246">Chung Yuan Christian University</text:span></text:a></text:p>
          </table:table-cell>
          <table:table-cell table:style-name="TableCell247">
            <text:p text:style-name="P248"><text:a office:title="(另開視窗)" xlink:href="http://mlc.cycu.edu.tw/CYCU/wwwct/default.aspx" office:target-frame-name="_gipNW" xlink:show="replace"><text:span text:style-name="T249">Mandarin Learning Center</text:span></text:a><text:span text:style-name="T250"><text:line-break/>No.200, Chung pei Rd., Chung-Li City, Taiwan 32023, R.O.C</text:span></text:p>
          </table:table-cell>
          <table:table-cell table:style-name="TableCell251">
            <text:p text:style-name="P252"><text:span text:style-name="T253">Tel: +886-3-265</text:span><text:span text:style-name="T254">6536</text:span><text:span text:style-name="T255"><text:line-break/>Fax: +886-3-265</text:span><text:span text:style-name="T256">6539</text:span><text:span text:style-name="T257"><text:line-break/></text:span><text:span text:style-name="T258">E-mail:</text:span><text:span text:style-name="T259"> </text:span><text:a office:title="Contact e-mail(open new window)" xlink:href="http://english.moe.gov.tw/ct.asp?xItem=14462&amp;CtNode=11424&amp;mp=1" office:target-frame-name="_top" xlink:show="replace"><text:span text:style-name="T260">cmlcycu@cycu.edu.tw</text:span></text:a>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<text:a office:title="(另開視窗)" xlink:href="http://english.chu.edu.tw/bin/home.php" office:target-frame-name="_gipNW" xlink:show="replace"><text:span text:style-name="T266">Chung Hua University</text:span></text:a></text:p>
          </table:table-cell>
          <table:table-cell table:style-name="TableCell267">
            <text:p text:style-name="P268"><text:a office:title="(另開視窗)" xlink:href="http://international.chu.edu.tw/" office:target-frame-name="_gipNW" xlink:show="replace"><text:span text:style-name="T269">Mandarin Training Center</text:span><text:span text:style-name="T270"><text:line-break/></text:span></text:a><text:span text:style-name="T271">No. 707, Sec.2, WuFu Rd. , Hsinchu 30012 Taiwan</text:span></text:p>
          </table:table-cell>
          <table:table-cell table:style-name="TableCell272">
            <text:p text:style-name="P273">Tel: +886-3-5186176 <text:line-break/>Fax: +886-3-5186174 <text:line-break/>E-mail: </text:p>
            <text:p text:style-name="P274"><text:a xlink:href="http://english.moe.gov.tw/ct.asp?xItem=14462&amp;CtNode=11424&amp;mp=1" office:target-frame-name="_top" xlink:show="replace"><text:span text:style-name="T275">international@chu.edu.tw</text:span></text:a></text:p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<text:a office:title="(另開視窗)" xlink:href="http://lib.tpcu.edu.tw/bin/home.php?Lang=en" office:target-frame-name="_gipNW" xlink:show="replace"><text:span text:style-name="T281">Taipei Chengshih University of Science and Technology</text:span></text:a></text:p>
          </table:table-cell>
          <table:table-cell table:style-name="TableCell282">
            <text:p text:style-name="P283"><text:a office:title="(另開視窗)" xlink:href="http://www.ssw.tpcu.edu.tw/bin/home.php?Lang=en" office:target-frame-name="_gipNW" xlink:show="replace"><text:span text:style-name="T284">Mandarin Center </text:span></text:a><text:span text:style-name="T285"><text:line-break/>No. 2, Xueyuan Rd. , Beitou, Taipei , 112 Taiwan</text:span></text:p>
          </table:table-cell>
          <table:table-cell table:style-name="TableCell286">
            <text:p text:style-name="P287">Tel:<text:s/>+886-2-23313000</text:p>
            <text:p text:style-name="P288"><text:span text:style-name="T289">Fax:<text:s/></text:span><text:span text:style-name="T290">+886-2-23319966</text:span><text:span text:style-name="T291"><text:line-break/></text:span><text:span text:style-name="T292">E-mail:</text:span><text:span text:style-name="T293"><text:s/></text:span><text:a xlink:href="mailto:flagvisa@yahoo.com.tw" office:target-frame-name="_top" xlink:show="replace"><text:span text:style-name="T294">flagvisa@yahoo.com.tw</text:span></text:a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<text:a office:title="(另開視窗)" xlink:href="http://www.cust.edu.tw/www/en/" office:target-frame-name="_gipNW" xlink:show="replace"><text:span text:style-name="T301">China University of Science and Technology</text:span></text:a></text:p>
          </table:table-cell>
          <table:table-cell table:style-name="TableCell302">
            <text:p text:style-name="P303"><text:a office:title="(另開視窗)" xlink:href="http://aca.cust.edu.tw/language/chinese/eng/" office:target-frame-name="_gipNW" xlink:show="replace"><text:span text:style-name="T304">Language Center</text:span></text:a><text:span text:style-name="T305"><text:line-break/>No.245, Sec. 3, Academia Rd., Nangang Dist., Taipei City 115, Taiwan</text:span><text:span text:style-name="T306"><text:s/>(</text:span><text:span text:style-name="T307">R.O.C.)</text:span></text:p>
          </table:table-cell>
          <table:table-cell table:style-name="TableCell308">
            <text:p text:style-name="P309"><text:span text:style-name="T310">Tel: +886-2-27821862ext.271 </text:span><text:span text:style-name="T311"><text:line-break/>Fax: +886-2-27852344</text:span><text:span text:style-name="T312"><text:line-break/></text:span><text:span text:style-name="T313">E-mail:</text:span><text:span text:style-name="T314"><text:s/></text:span><text:a xlink:href="http://english.moe.gov.tw/ct.asp?xItem=14462&amp;CtNode=11424&amp;mp=1" office:target-frame-name="_nwMof" xlink:show="replace"><text:span text:style-name="T315">wendy@cc.cust.edu.tw</text:span></text:a></text:p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<text:a office:title="(另開視窗)" xlink:href="http://english.lhu.edu.tw/" office:target-frame-name="_gipNW" xlink:show="replace"><text:span text:style-name="T321">Lunghwa University of Science and Technology</text:span></text:a></text:p>
          </table:table-cell>
          <table:table-cell table:style-name="TableCell322">
            <text:p text:style-name="P323"><text:a office:title="(另開視窗)" xlink:href="http://www.lhu.edu.tw/m/ctc/chinese/en_intro.html" office:target-frame-name="_gipNW" xlink:show="replace"><text:span text:style-name="T324">Chinese Language Center</text:span></text:a><text:span text:style-name="T325"><text:line-break/>No.300, Sec. 1, Wanshou Rd., NGuishan Shiang,Taoyuan County 33306,Taiwan</text:span><text:span text:style-name="T326"><text:s/>(</text:span><text:span text:style-name="T327">R.O.C.)</text:span></text:p>
          </table:table-cell>
          <table:table-cell table:style-name="TableCell328">
            <text:p text:style-name="P329">Tel: +886-2-82093211<text:s/>ext.6770</text:p>
            <text:p text:style-name="P330">Fax: +886-2-82094650<text:line-break/>E-mail: </text:p>
            <text:p text:style-name="P331"><text:a xlink:href="http://english.moe.gov.tw/ct.asp?xItem=14462&amp;CtNode=11424&amp;mp=1" office:target-frame-name="_nwMof" xlink:show="replace"><text:span text:style-name="T332">chinese@mail.lhu.edu.tw</text:span></text:a>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<text:a office:title="(另開視窗)" xlink:href="https://www-en.scu.edu.tw/" office:target-frame-name="_gipNW" xlink:show="replace"><text:span text:style-name="T338">Soochow University</text:span></text:a></text:p>
          </table:table-cell>
          <table:table-cell table:style-name="TableCell339">
            <text:p text:style-name="P340"><text:a office:title="(另開視窗)" xlink:href="http://mandarin.scu.edu.tw/bin/?Lang=en" office:target-frame-name="_gipNW" xlink:show="replace"><text:span text:style-name="T341">Chinese Language Center</text:span><text:span text:style-name="T342"><text:line-break/></text:span></text:a><text:span text:style-name="T343">Room S101, Feng Ya Hall, No. 70,</text:span></text:p>
            <text:p text:style-name="P344">No. 70, Linhsi Road, Shihlin, Taipei 11102, Taiwan<text:s/>(R.O.C.)</text:p>
          </table:table-cell>
          <table:table-cell table:style-name="TableCell345">
            <text:p text:style-name="P346">Tel:<text:s/>+886-2-2881-9471 ext.5921-5924 </text:p>
            <text:p text:style-name="P347"><text:span text:style-name="T348">Fax: +886-2-2883-8350</text:span><text:span text:style-name="T349"><text:line-break/></text:span><text:span text:style-name="T350">E-mail:</text:span><text:span text:style-name="T351"> </text:span><text:a xlink:href="http://english.moe.gov.tw/ct.asp?xItem=14462&amp;CtNode=11424&amp;mp=1" office:target-frame-name="_top" xlink:show="replace"><text:span text:style-name="T352">mandarin@scu.edu.tw</text:span></text:a>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<text:a xlink:href="http://www.nanya.edu.tw/home.aspx" office:target-frame-name="_top" xlink:show="replace"><text:span text:style-name="T358">Nanya Institute of Technology</text:span></text:a></text:p>
          </table:table-cell>
          <table:table-cell table:style-name="TableCell359">
            <text:p text:style-name="P360"><text:a xlink:href="http://web.nanya.edu.tw/language/center/chinese/en_about.htm" office:target-frame-name="_top" xlink:show="replace"><text:span text:style-name="T361">The Chinese Language Section, International Language Center</text:span></text:a></text:p>
            <text:p text:style-name="P362">No.414, Sec.3, Jhongshan E. Rd., Zhongli District, Taoyuan City 32091 Taiwan<text:s/>(R.O.C.)</text:p>
          </table:table-cell>
          <table:table-cell table:style-name="TableCell363">
            <text:p text:style-name="P364">Tel:<text:s/>+886-3-4361070<text:s/>#7602、7619</text:p>
            <text:p text:style-name="P365"><text:span text:style-name="T366">Fax: +886-3-4650401</text:span><text:span text:style-name="T367"><text:line-break/></text:span><text:span text:style-name="T368">E-mail:</text:span><text:span text:style-name="T369"> </text:span><text:a xlink:href="http://english.moe.gov.tw/ct.asp?xItem=14462&amp;CtNode=11424&amp;mp=1" office:target-frame-name="_nwMof" xlink:show="replace"><text:span text:style-name="T370">cls@tiit.edu.tw</text:span></text:a></text:p>
          </table:table-cell>
        </table:table-row>
        <text:soft-page-break/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><text:a office:title="(另開視窗)" xlink:href="http://www.nuu.edu.tw/UIPWeb/wSite/mp?mp=50" office:target-frame-name="_gipNW" xlink:show="replace"><text:span text:style-name="T376">National United University</text:span></text:a></text:p>
          </table:table-cell>
          <table:table-cell table:style-name="TableCell377">
            <text:p text:style-name="P378"><text:a office:title="(另開視窗)" xlink:href="https://sites.google.com/a/gm.nuu.edu.tw/clc/english1" office:target-frame-name="_gipNW" xlink:show="replace"><text:span text:style-name="T379">Chinese Language Center </text:span></text:a><text:span text:style-name="T380"><text:line-break/>No. 2, Lien-Da, Nanshi Village, Miaoli city, Miaoli County, 36063, Taiwan.</text:span></text:p>
          </table:table-cell>
          <table:table-cell table:style-name="TableCell381">
            <text:p text:style-name="P382">Tel:<text:s/>+886-37-382-146、</text:p>
            <text:p text:style-name="P383"><text:span text:style-name="T384">+886-37-382-147</text:span><text:span text:style-name="T385"><text:line-break/>Fax:</text:span><text:span text:style-name="T386"><text:s/></text:span><text:span text:style-name="T387">+886-37-382148</text:span><text:span text:style-name="T388"><text:line-break/></text:span><text:span text:style-name="T389">E-mail:</text:span><text:span text:style-name="T390"> </text:span><text:a xlink:href="http://english.moe.gov.tw/ct.asp?xItem=14462&amp;CtNode=11424&amp;mp=1" office:target-frame-name="_nwMof" xlink:show="replace"><text:span text:style-name="T391">CLC@nuu.edu.tw</text:span></text:a></text:p>
          </table:table-cell>
        </table:table-row>
        <table:table-row table:style-name="TableRow392">
          <table:table-cell table:style-name="TableCell393">
            <text:p text:style-name="P394">21</text:p>
          </table:table-cell>
          <table:table-cell table:style-name="TableCell395">
            <text:p text:style-name="P396"><text:a office:title="(另開視窗)" xlink:href="http://en.usc.edu.tw/" office:target-frame-name="_gipNW" xlink:show="replace"><text:span text:style-name="T397">Shih Chien University</text:span></text:a></text:p>
          </table:table-cell>
          <table:table-cell table:style-name="TableCell398">
            <text:p text:style-name="P399"><text:a office:title="website(open new window)" xlink:href="http://www.chineseusc.com/" office:target-frame-name="_blank" xlink:show="new"><text:span text:style-name="T400">Chinese Language Center</text:span></text:a><text:span text:style-name="T401"><text:line-break/>70 Dazhi St., Zhongshan Dist., Taipei 10462, Taiwan, R.O.C.</text:span></text:p>
          </table:table-cell>
          <table:table-cell table:style-name="TableCell402">
            <text:p text:style-name="P403"><text:span text:style-name="T404">Tel:</text:span><text:span text:style-name="T405"><text:s/></text:span><text:span text:style-name="T406">+886-2-2538-1111</text:span><text:span text:style-name="T407"><text:s/></text:span><text:span text:style-name="T408">#2551</text:span><text:span text:style-name="T409"><text:line-break/>Fax</text:span><text:span text:style-name="T410">:</text:span><text:span text:style-name="T411"><text:s/></text:span><text:span text:style-name="T412">+886-2-2538-1111#2550</text:span><text:span text:style-name="T413"><text:line-break/></text:span><text:span text:style-name="T414">E-mail:</text:span><text:span text:style-name="T415"><text:s/></text:span><text:a xlink:href="http://english.moe.gov.tw/ct.asp?xItem=14462&amp;CtNode=11424&amp;mp=1" office:target-frame-name="_nwMof" xlink:show="replace"><text:span text:style-name="T416">chinese@g2.usc.edu.tw</text:span></text:a></text:p>
          </table:table-cell>
        </table:table-row>
        <table:table-row table:style-name="TableRow417">
          <table:table-cell table:style-name="TableCell418">
            <text:p text:style-name="P419">22</text:p>
          </table:table-cell>
          <table:table-cell table:style-name="TableCell420">
            <text:p text:style-name="P421"><text:a office:title="(另開視窗)" xlink:href="http://www-en.ntut.edu.tw/bin/home.php" office:target-frame-name="_gipNW" xlink:show="replace"><text:span text:style-name="T422">National Taipei University of Technology</text:span></text:a></text:p>
          </table:table-cell>
          <table:table-cell table:style-name="TableCell423">
            <text:p text:style-name="P424"><text:a office:title="(另開視窗)" xlink:href="http://cltc.ntut.edu.tw/bin/home.php?Lang=en" office:target-frame-name="_gipNW" xlink:show="replace"><text:span text:style-name="T425">Chinese Language Training Center</text:span></text:a><text:span text:style-name="T426"><text:line-break/>1, Sec. 3, Zhongxiao E. Rd., Taipei 10608 Taiwan, R.O.C.</text:span></text:p>
          </table:table-cell>
          <table:table-cell table:style-name="TableCell427">
            <text:p text:style-name="P428">Tel:<text:s/>+886-2-2771-2171<text:s/></text:p>
            <text:p text:style-name="P429">Ext.<text:s/>1742,<text:s/>1704,<text:s/>1703,<text:s/>1746</text:p>
            <text:p text:style-name="P430"><text:span text:style-name="T431">Fax</text:span><text:span text:style-name="T432">:</text:span><text:span text:style-name="T433"><text:s/></text:span><text:span text:style-name="T434">+886-2-2752-4269</text:span><text:span text:style-name="T435"><text:line-break/></text:span><text:span text:style-name="T436">E-mail:</text:span><text:span text:style-name="T437"><text:s/></text:span><text:a xlink:href="http://web.cyut.edu.tw/bin/home.php?Lang=en" office:target-frame-name="_nwMof" xlink:show="replace"><text:span text:style-name="T438">cltc@ntut.edu.tw</text:span></text:a></text:p>
          </table:table-cell>
        </table:table-row>
        <table:table-row table:style-name="TableRow439">
          <table:table-cell table:style-name="TableCell440">
            <text:p text:style-name="P441">23</text:p>
          </table:table-cell>
          <table:table-cell table:style-name="TableCell442">
            <text:p text:style-name="P443"><text:a office:title="(另開視窗)" xlink:href="http://eng.web.shu.edu.tw/" office:target-frame-name="_gipNW" xlink:show="replace"><text:span text:style-name="T444">Shih Hsin University</text:span></text:a></text:p>
          </table:table-cell>
          <table:table-cell table:style-name="TableCell445">
            <text:p text:style-name="P446"><text:a office:title="(另開視窗)" xlink:href="http://ctc.web.shu.edu.tw/english/" office:target-frame-name="_gipNW" xlink:show="replace"><text:span text:style-name="T447">Center for Teaching Chinese as a Second Language</text:span></text:a></text:p>
            <text:p text:style-name="P448">#1, Lane17, Sec.1 , Mu-Cha Rd., Taipei ,Taiwan 116, R.O.C.</text:p>
          </table:table-cell>
          <table:table-cell table:style-name="TableCell449">
            <text:p text:style-name="P450">Tel：+886-22368225<text:s/></text:p>
            <text:p text:style-name="P451"><text:span text:style-name="T452">ext #2258, #3596</text:span><text:span text:style-name="T453"><text:line-break/></text:span><text:span text:style-name="T454">E-mail:</text:span><text:span text:style-name="T455"><text:s/></text:span><text:a xlink:href="http://english.moe.gov.tw/ct.asp?xItem=14462&amp;CtNode=11424&amp;mp=1" office:target-frame-name="_nwMof" xlink:show="replace"><text:span text:style-name="T456">ctcshu@cc.shu.edu.tw</text:span></text:a><text:span text:style-name="T457">, </text:span></text:p>
            <text:p text:style-name="P458"><text:a xlink:href="http://english.moe.gov.tw/ct.asp?xItem=14462&amp;CtNode=11424&amp;mp=1" office:target-frame-name="_nwMof" xlink:show="replace"><text:span text:style-name="T459">xrchang007@hotmail.com</text:span></text:a></text:p>
          </table:table-cell>
        </table:table-row>
        <table:table-row table:style-name="TableRow460">
          <table:table-cell table:style-name="TableCell461">
            <text:p text:style-name="P462">24</text:p>
          </table:table-cell>
          <table:table-cell table:style-name="TableCell463">
            <text:p text:style-name="P464"><text:a office:title="(另開視窗)" xlink:href="http://nthu-en.web.nthu.edu.tw/bin/home.php" office:target-frame-name="_gipNW" xlink:show="replace"><text:span text:style-name="T465">National Tsing Hua University</text:span></text:a></text:p>
          </table:table-cell>
          <table:table-cell table:style-name="TableCell466">
            <text:p text:style-name="P467"><text:a office:title="(另開視窗)" xlink:href="http://clc.web.nthu.edu.tw/bin/home.php?Lang=en" office:target-frame-name="_gipNW" xlink:show="replace"><text:span text:style-name="T468">Chinese Language Center</text:span></text:a></text:p>
            <text:p text:style-name="P469">No.101, Section 2, Kuang-Fu Road, Hsinchu, Taiwan 30013, R.O.C.</text:p>
          </table:table-cell>
          <table:table-cell table:style-name="TableCell470">
            <text:p text:style-name="P471">Tel:<text:s/>+886-3-573-5528 </text:p>
            <text:p text:style-name="P472">+886-3-5715131</text:p>
            <text:p text:style-name="P473">Ext 62355</text:p>
            <text:p text:style-name="P474"><text:span text:style-name="T475">Fax</text:span><text:span text:style-name="T476">:</text:span><text:span text:style-name="T477"><text:s/></text:span><text:span text:style-name="T478">+886-3-573-5568</text:span><text:span text:style-name="T479"><text:line-break/></text:span><text:span text:style-name="T480">E-mail:</text:span><text:span text:style-name="T481"><text:s/></text:span><text:a xlink:href="http://english.moe.gov.tw/ct.asp?xItem=14462&amp;CtNode=11424&amp;mp=1" office:target-frame-name="_nwMof" xlink:show="replace"><text:span text:style-name="T482">clc@my.nthu.edu.tw</text:span></text:a></text:p>
          </table:table-cell>
        </table:table-row>
        <table:table-row table:style-name="TableRow483">
          <table:table-cell table:style-name="TableCell484">
            <text:p text:style-name="P485">25</text:p>
          </table:table-cell>
          <table:table-cell table:style-name="TableCell486">
            <text:p text:style-name="P487"><text:a office:title="(另開視窗)" xlink:href="http://english.ntou.edu.tw/bin/home.php" office:target-frame-name="_gipNW" xlink:show="replace"><text:span text:style-name="T488">National Taiwan Ocean University</text:span></text:a></text:p>
          </table:table-cell>
          <table:table-cell table:style-name="TableCell489">
            <text:p text:style-name="P490"><text:a office:title="(另開視窗)" xlink:href="http://ctam2014.ntou.edu.tw/bin/home.php?Lang=en" office:target-frame-name="_gipNW" xlink:show="replace"><text:span text:style-name="T491">Chinese Language Center</text:span></text:a></text:p>
            <text:p text:style-name="P492"><text:span text:style-name="T493">No.2, Beining Rd., Jhongjheng District, Keelung City 202, Taiwan</text:span><text:span text:style-name="T494"><text:s/>(</text:span><text:span text:style-name="T495">R.O.C.)</text:span></text:p>
          </table:table-cell>
          <table:table-cell table:style-name="TableCell496">
            <text:p text:style-name="P497">Tel:<text:s/>+886-2-2462-2192<text:s/></text:p>
            <text:p text:style-name="P498">Ext<text:s/>2059</text:p>
            <text:p text:style-name="P499"><text:span text:style-name="T500">Fax</text:span><text:span text:style-name="T501">:</text:span><text:span text:style-name="T502"><text:s/></text:span><text:span text:style-name="T503">+886-2-2463-2371</text:span><text:span text:style-name="T504"><text:line-break/></text:span><text:span text:style-name="T505">E-mail:</text:span><text:span text:style-name="T506"><text:s/></text:span><text:a xlink:href="mailto:ntouclc@" office:target-frame-name="_top" xlink:show="replace"><text:span text:style-name="T507">ntouclc@</text:span></text:a><text:span text:style-name="T508">e</text:span><text:span text:style-name="T509">mail.ntou.edu.tw</text:span></text:p>
          </table:table-cell>
        </table:table-row>
        <table:table-row table:style-name="TableRow510">
          <table:table-cell table:style-name="TableCell511">
            <text:p text:style-name="P512">26</text:p>
          </table:table-cell>
          <table:table-cell table:style-name="TableCell513">
            <text:p text:style-name="P514"><text:a office:title="(另開視窗)" xlink:href="http://en.vnu.edu.tw/" office:target-frame-name="_gipNW" xlink:show="replace"><text:span text:style-name="T515">Vanung University</text:span></text:a></text:p>
          </table:table-cell>
          <table:table-cell table:style-name="TableCell516">
            <text:p text:style-name="P517"><text:a office:title="(另開視窗)" xlink:href="http://en.vnu.edu.tw/main-about_vnu" office:target-frame-name="_gipNW" xlink:show="replace"><text:span text:style-name="T518">Chinese Language Center</text:span></text:a></text:p>
            <text:p text:style-name="P519">No.1, Wanneng Rd., Zhongli Dist., Taoyuan City 32061, Taiwan<text:s/>(R.O.C.)</text:p>
          </table:table-cell>
          <table:table-cell table:style-name="TableCell520">
            <text:p text:style-name="P521">Tel:<text:s/>+886-3-4515811<text:s/>#40003<text:line-break/>E-mail:<text:s/>cc13721@mail.vnu.edu.tw</text:p>
          </table:table-cell>
        </table:table-row>
        <text:soft-page-break/>
        <table:table-row table:style-name="TableRow522">
          <table:table-cell table:style-name="TableCell523">
            <text:p text:style-name="P524">27</text:p>
          </table:table-cell>
          <table:table-cell table:style-name="TableCell525">
            <text:p text:style-name="P526"><text:a xlink:href="http://www.tcpa.edu.tw/files/11-1000-1118.php" office:target-frame-name="_top" xlink:show="replace"><text:span text:style-name="T527">National Taiwan College of Performing Art</text:span></text:a></text:p>
          </table:table-cell>
          <table:table-cell table:style-name="TableCell528">
            <text:p text:style-name="P529"><text:a xlink:href="http://b021.tcpa.edu.tw/bin/home.php?Lang=en" office:target-frame-name="_top" xlink:show="replace"><text:span text:style-name="T530">Chinese Language Education Center</text:span></text:a></text:p>
            <text:p text:style-name="P531"><text:span text:style-name="T532">Nei-Hu Campus: 177, Sec. 2, Nei-Hu Rd., Taipei Taiwan</text:span></text:p>
          </table:table-cell>
          <table:table-cell table:style-name="TableCell533">
            <text:p text:style-name="P534">TEL: +886-2-2796-2666<text:s/></text:p>
            <text:p text:style-name="P535">Ext. 1150, 1151</text:p>
            <text:p text:style-name="P536">FAX: +886-2-2937-5561</text:p>
            <text:p text:style-name="P537"><text:span text:style-name="T538">E-Mail:<text:s/></text:span><text:a xlink:href="mailto:bennieyy@tcpa.edu.tw" office:target-frame-name="_top" xlink:show="replace"><text:span text:style-name="T539">bennieyy@tcpa.edu.tw</text:span></text:a></text:p>
            <text:p text:style-name="P540"><text:a xlink:href="mailto:klfaith11@gmail.com" office:target-frame-name="_top" xlink:show="replace"><text:span text:style-name="T541">klfaith11@gmail.com</text:span></text:a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>28</text:p>
          </table:table-cell>
          <table:table-cell table:style-name="TableCell546">
            <text:p text:style-name="P547"><text:a xlink:href="http://www.must.edu.tw/" office:target-frame-name="_top" xlink:show="replace"><text:span text:style-name="T548">Minghsin University of Science and Technology</text:span></text:a></text:p>
          </table:table-cell>
          <table:table-cell table:style-name="TableCell549">
            <text:p text:style-name="P550"><text:a xlink:href="http://webe1.must.edu.tw/jtmust041/" office:target-frame-name="_top" xlink:show="replace"><text:span text:style-name="T551">Chinese Language Teaching Center</text:span></text:a></text:p>
            <text:p text:style-name="P552"><text:span text:style-name="T553">No.1, Xinxing Rd., Xinfeng Hsinchu 30401, Taiwan</text:span><text:span text:style-name="T554"><text:s/>(</text:span><text:span text:style-name="T555">R.O.C)</text:span></text:p>
          </table:table-cell>
          <table:table-cell table:style-name="TableCell556">
            <text:p text:style-name="P557"><text:span text:style-name="T558">TEL</text:span><text:span text:style-name="T559">:</text:span><text:span text:style-name="T560"><text:s/></text:span><text:span text:style-name="T561">+886-3-5577682<text:s/></text:span><text:span text:style-name="T562">Ext.</text:span><text:span text:style-name="T563"><text:s/></text:span><text:span text:style-name="T564">1279</text:span><text:span text:style-name="T565">、</text:span><text:span text:style-name="T566">1453</text:span></text:p>
            <text:p text:style-name="P567">FAX:<text:s/>+886-3-5593142</text:p>
            <text:p text:style-name="P568">E-mail: benny@must.edu.tw</text:p>
          </table:table-cell>
        </table:table-row>
        <table:table-row table:style-name="TableRow569">
          <table:table-cell table:style-name="TableCell570">
            <text:p text:style-name="P571">29</text:p>
          </table:table-cell>
          <table:table-cell table:style-name="TableCell572">
            <text:p text:style-name="P573"><text:a xlink:href="https://www.ntsu.edu.tw/index.php?Lang=en" office:target-frame-name="_top" xlink:show="replace"><text:span text:style-name="T574">National Taiwan Sport University</text:span></text:a></text:p>
          </table:table-cell>
          <table:table-cell table:style-name="TableCell575">
            <text:p text:style-name="P576"><text:a xlink:href="https://clc.ntsu.edu.tw/index.php?Lang=en" office:target-frame-name="_top" xlink:show="replace"><text:span text:style-name="T577">Chinese Language Center</text:span></text:a></text:p>
            <text:p text:style-name="P578"><text:span text:style-name="T579">No. 250, Wenhua 1st Rd., Guishan, Taoyuan 33301, Taiwan</text:span></text:p>
          </table:table-cell>
          <table:table-cell table:style-name="TableCell580">
            <text:p text:style-name="P581">TEL:<text:s/>+886-3-328-3201<text:s/></text:p>
            <text:p text:style-name="P582">Ext. 8582</text:p>
            <text:p text:style-name="P583">FAX:<text:s/>+886-3-328-2846</text:p>
            <text:p text:style-name="P584"><text:span text:style-name="T585">E-mail</text:span><text:span text:style-name="T586">:<text:s/></text:span><text:a xlink:href="mailto:ntsu-gec@ntsu.edu.tw" office:target-frame-name="_top" xlink:show="replace"><text:span text:style-name="超連結">ntsu-gec@ntsu.edu.tw</text:span></text:a><text:span text:style-name="T587"><text:s/></text:span></text:p>
          </table:table-cell>
        </table:table-row>
        <table:table-row table:style-name="TableRow588">
          <table:table-cell table:style-name="TableCell589" table:number-columns-spanned="4">
            <text:p text:style-name="P590"><text:span text:style-name="T591">Central Taiwan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<text:a office:title="(另開視窗)" xlink:href="http://eng.thu.edu.tw/index.php?lang=en" office:target-frame-name="_gipNW" xlink:show="replace"><text:span text:style-name="T597">Tunghai University</text:span></text:a></text:p>
          </table:table-cell>
          <table:table-cell table:style-name="TableCell598">
            <text:p text:style-name="P599"><text:a office:title="(另開視窗)" xlink:href="http://clc.thu.edu.tw/main.php" office:target-frame-name="_gipNW" xlink:show="replace"><text:span text:style-name="T600">Chinese Language Center </text:span></text:a><text:span text:style-name="T601"><text:line-break/>P.O. Box 898. Taichung, Taiwan</text:span></text:p>
          </table:table-cell>
          <table:table-cell table:style-name="TableCell602">
            <text:p text:style-name="P603"><text:span text:style-name="T604">Tel: +886-4-23590259 </text:span><text:span text:style-name="T605"><text:line-break/>Fax: +886-4-23594408 </text:span><text:span text:style-name="T606"><text:line-break/></text:span><text:span text:style-name="T607">E-mail:</text:span><text:span text:style-name="T608"> </text:span><text:a xlink:href="http://english.moe.gov.tw/ct.asp?xItem=14462&amp;CtNode=11424&amp;mp=1" office:target-frame-name="_nwMof" xlink:show="replace"><text:span text:style-name="T609">clc@thu.edu.tw</text:span></text:a>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<text:a office:title="(另開視窗)" xlink:href="http://en.fcu.edu.tw/wSite/mp?mp=3&amp;mobile=false" office:target-frame-name="_gipNW" xlink:show="replace"><text:span text:style-name="T615">Feng Chia University</text:span></text:a></text:p>
          </table:table-cell>
          <table:table-cell table:style-name="TableCell616">
            <text:p text:style-name="P617"><text:a office:title="(另開視窗)" xlink:href="http://www.clc.fcu.edu.tw/" office:target-frame-name="_gipNW" xlink:show="replace"><text:span text:style-name="T618">Chinese Language Center</text:span></text:a><text:span text:style-name="T619"><text:line-break/>PO Box 25-202,Taichung, Taiwan 40724, R.O.C.</text:span></text:p>
          </table:table-cell>
          <table:table-cell table:style-name="TableCell620">
            <text:p text:style-name="P621">Tel: +886-4-24517250<text:s/></text:p>
            <text:p text:style-name="P622">ext.<text:s/>5873 / 5875</text:p>
            <text:p text:style-name="P623"><text:span text:style-name="T624">Fax: +886-4-24510243 </text:span><text:span text:style-name="T625"><text:line-break/></text:span><text:span text:style-name="T626">E-mail:</text:span><text:span text:style-name="T627"><text:s/></text:span><text:a xlink:href="http://english.moe.gov.tw/ct.asp?xItem=14462&amp;CtNode=11424&amp;mp=1" office:target-frame-name="_top" xlink:show="replace"><text:span text:style-name="T628">clc@fcu.edu.tw</text:span></text:a></text:p>
          </table:table-cell>
        </table:table-row>
        <table:table-row table:style-name="TableRow629">
          <table:table-cell table:style-name="TableCell630">
            <text:p text:style-name="P631">3</text:p>
          </table:table-cell>
          <table:table-cell table:style-name="TableCell632">
            <text:p text:style-name="P633"><text:a office:title="(另開視窗)" xlink:href="http://www.pu.edu.tw/english/" office:target-frame-name="_gipNW" xlink:show="replace"><text:span text:style-name="T634">Providence University</text:span></text:a></text:p>
          </table:table-cell>
          <table:table-cell table:style-name="TableCell635">
            <text:p text:style-name="P636"><text:a xlink:href="http://www.clec.pu.edu.tw/Default.aspx" office:target-frame-name="_nwMof" xlink:show="replace"><text:span text:style-name="T637">Chinese Language Education Center </text:span></text:a><text:span text:style-name="T638"><text:line-break/>200, Sec. 7, Taiwan Boulevard, Shalu Dist., Taichung City43301, Taiwan</text:span></text:p>
          </table:table-cell>
          <table:table-cell table:style-name="TableCell639">
            <text:p text:style-name="P640"><text:span text:style-name="T641">Tel: +886-4-26645009 </text:span><text:span text:style-name="T642"><text:line-break/>Fax: +886-4-26330340 </text:span><text:span text:style-name="T643"><text:line-break/></text:span><text:span text:style-name="T644">E-mail:</text:span><text:span text:style-name="T645"> </text:span><text:span text:style-name="T646">clhuang@pu.edu.tw</text:span><text:span text:style-name="T647"><text:s/></text:span></text:p>
          </table:table-cell>
        </table:table-row>
        <text:soft-page-break/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><text:a office:title="(另開視窗)" xlink:href="http://www.ntcu.edu.tw/eng/" office:target-frame-name="_gipNW" xlink:show="replace"><text:span text:style-name="T653">National Taichung University of Education</text:span></text:a></text:p>
          </table:table-cell>
          <table:table-cell table:style-name="TableCell654">
            <text:p text:style-name="P655"><text:a office:title="(另開視窗)" xlink:href="http://clc.ntcu.edu.tw/index_en.php" office:target-frame-name="_gipNW" xlink:show="replace"><text:span text:style-name="T656">Chinese Language Center</text:span></text:a><text:span text:style-name="T657"><text:line-break/>No.227, MinSheng Road, Taichung City, Taiwan R.O.C.</text:span></text:p>
          </table:table-cell>
          <table:table-cell table:style-name="TableCell658">
            <text:p text:style-name="P659"><text:span text:style-name="T660">Tel: 886-4-22183283</text:span><text:span text:style-name="T661"> </text:span><text:span text:style-name="T662"><text:line-break/>Fax: 886-4-2218</text:span><text:span text:style-name="T663">81</text:span><text:span text:style-name="T664">50 </text:span><text:span text:style-name="T665"><text:line-break/></text:span><text:span text:style-name="T666">E-mail:</text:span><text:span text:style-name="T667"> </text:span><text:a xlink:href="http://english.moe.gov.tw/ct.asp?xItem=14462&amp;CtNode=11424&amp;mp=1" office:target-frame-name="_nwMof" xlink:show="replace"><text:span text:style-name="T668">clc@mail.ntcu.edu.tw</text:span></text:a><text:span text:style-name="T669"><text:s/></text:span></text:p>
          </table:table-cell>
        </table:table-row>
        <table:table-row table:style-name="TableRow670">
          <table:table-cell table:style-name="TableCell671">
            <text:p text:style-name="P672">5</text:p>
          </table:table-cell>
          <table:table-cell table:style-name="TableCell673">
            <text:p text:style-name="P674"><text:a office:title="(另開視窗)" xlink:href="http://www.ncyu.edu.tw/eng/" office:target-frame-name="_gipNW" xlink:show="replace"><text:span text:style-name="T675">National Chiayi University</text:span></text:a></text:p>
          </table:table-cell>
          <table:table-cell table:style-name="TableCell676">
            <text:p text:style-name="P677"><text:a office:title="(另開視窗)" xlink:href="http://140.130.204.81/English/Index.php" office:target-frame-name="_gipNW" xlink:show="replace"><text:span text:style-name="T678">Language Center-Division of Chinese as a Second Language </text:span></text:a><text:span text:style-name="T679"><text:line-break/>No.580 Xinmin Rd., Chiayi City 60004, Taiwan</text:span></text:p>
          </table:table-cell>
          <table:table-cell table:style-name="TableCell680">
            <text:p text:style-name="P681">Tel: +886-5-273-2983 <text:line-break/>Fax:<text:s/>+886-5-284-4916<text:line-break/>E-mail: </text:p>
            <text:p text:style-name="P682"><text:a xlink:href="http://english.moe.gov.tw/ct.asp?xItem=14462&amp;CtNode=11424&amp;mp=1" office:target-frame-name="_nwMof" xlink:show="replace"><text:span text:style-name="T683">cslncyu@mail.ncyu.edu.tw</text:span></text:a></text:p>
          </table:table-cell>
        </table:table-row>
        <table:table-row table:style-name="TableRow684">
          <table:table-cell table:style-name="TableCell685">
            <text:p text:style-name="P686">6</text:p>
          </table:table-cell>
          <table:table-cell table:style-name="TableCell687">
            <text:p text:style-name="P688"><text:a office:title="(另開視窗)" xlink:href="http://enwww.ctu.edu.tw/bin/home.php" office:target-frame-name="_gipNW" xlink:show="replace"><text:span text:style-name="T689">Chienkuo Technology University</text:span></text:a></text:p>
          </table:table-cell>
          <table:table-cell table:style-name="TableCell690">
            <text:p text:style-name="P691"><text:a office:title="(另開視窗)" xlink:href="http://enlc.ctu.edu.tw/bin/home.php" office:target-frame-name="_gipNW" xlink:show="replace"><text:span text:style-name="T692">Language Center</text:span></text:a></text:p>
            <text:p text:style-name="P693">No. 1, Chieh-Shou North Road, Changhua City, Taiwan</text:p>
          </table:table-cell>
          <table:table-cell table:style-name="TableCell694">
            <text:p text:style-name="P695">Tel:<text:s/>+886-4-7111111</text:p>
            <text:p text:style-name="P696">ext. 4003 </text:p>
            <text:p text:style-name="P697"><text:span text:style-name="T698">Fax:<text:s/></text:span><text:span text:style-name="T699">+</text:span><text:span text:style-name="T700">886-4</text:span><text:span text:style-name="T701">-</text:span><text:span text:style-name="T702">7114631</text:span><text:span text:style-name="T703"><text:line-break/></text:span><text:span text:style-name="T704">E-mail:</text:span><text:span text:style-name="T705"> </text:span><text:a xlink:href="http://english.moe.gov.tw/ct.asp?xItem=14462&amp;CtNode=11424&amp;mp=1" office:target-frame-name="_nwMof" xlink:show="replace"><text:span text:style-name="T706">lc@ctu.edu.tw</text:span></text:a></text:p>
          </table:table-cell>
        </table:table-row>
        <table:table-row table:style-name="TableRow707">
          <table:table-cell table:style-name="TableCell708">
            <text:p text:style-name="P709">7</text:p>
          </table:table-cell>
          <table:table-cell table:style-name="TableCell710">
            <text:p text:style-name="P711"><text:a office:title="(另開視窗)" xlink:href="http://www.nchu.edu.tw/en-index.php" office:target-frame-name="_gipNW" xlink:show="replace"><text:span text:style-name="T712">National Chung Hsing University</text:span></text:a></text:p>
          </table:table-cell>
          <table:table-cell table:style-name="TableCell713">
            <text:p text:style-name="P714"><text:a office:title="(另開視窗)" xlink:href="http://cp.nchu.edu.tw/" office:target-frame-name="_gipNW" xlink:show="replace"><text:span text:style-name="T715">Chinese Language Center</text:span></text:a><text:span text:style-name="T716"><text:line-break/>No.250, Kuo Kuang Rd, Taichung City, Taiwan R.O.C.</text:span></text:p>
          </table:table-cell>
          <table:table-cell table:style-name="TableCell717">
            <text:p text:style-name="P718">Tel:<text:s/>+886-4-22840326<text:s/></text:p>
            <text:p text:style-name="P719">ext. 312 &amp; 399 </text:p>
            <text:p text:style-name="P720">Fax:<text:s/>+886-4-22859956 <text:line-break/>E-mail: </text:p>
            <text:p text:style-name="P721"><text:a xlink:href="http://english.moe.gov.tw/ct.asp?xItem=14462&amp;CtNode=11424&amp;mp=1" office:target-frame-name="_nwMof" xlink:show="replace"><text:span text:style-name="T722">language@dragon.nchu.edu.tw</text:span></text:a></text:p>
            <text:p text:style-name="P723"><text:a xlink:href="http://english.moe.gov.tw/ct.asp?xItem=14462&amp;CtNode=11424&amp;mp=1" office:target-frame-name="_nwMof" xlink:show="replace"><text:span text:style-name="T724">chinesenchu@gmail.com</text:span></text:a><text:span text:style-name="T725"><text:s/></text:span></text:p>
          </table:table-cell>
        </table:table-row>
        <table:table-row table:style-name="TableRow726">
          <table:table-cell table:style-name="TableCell727">
            <text:p text:style-name="P728">8</text:p>
          </table:table-cell>
          <table:table-cell table:style-name="TableCell729">
            <text:p text:style-name="P730"><text:a office:title="(另開視窗)" xlink:href="http://webadmin.ncue.edu.tw/er12/web_edit/edit_show.asp?ClassID=409" office:target-frame-name="_gipNW" xlink:show="replace"><text:span text:style-name="T731">National Changhua University of Education</text:span></text:a><text:span text:style-name="T732"> </text:span></text:p>
          </table:table-cell>
          <table:table-cell table:style-name="TableCell733">
            <text:p text:style-name="P734"><text:a office:title="(另開視窗)" xlink:href="http://lc.ncue.edu.tw/front/bin/cglist.phtml?Category=11" office:target-frame-name="_gipNW" xlink:show="replace"><text:span text:style-name="T735">Language Center</text:span></text:a><text:span text:style-name="T736"><text:line-break/>No.108, Xueshi St., Changhua City 500, Taiwan</text:span></text:p>
          </table:table-cell>
          <table:table-cell table:style-name="TableCell737">
            <text:p text:style-name="P738">Tel:<text:s/>+886-4-7232105<text:s/></text:p>
            <text:p text:style-name="P739">ext.<text:s/>1671</text:p>
            <text:p text:style-name="P740"><text:span text:style-name="T741">Fax: +</text:span><text:span text:style-name="T742">886-4</text:span><text:span text:style-name="T743">-</text:span><text:span text:style-name="T744">7211226</text:span><text:span text:style-name="T745"><text:line-break/></text:span><text:span text:style-name="T746">E-mail</text:span><text:span text:style-name="T747">: </text:span><text:a xlink:href="http://english.moe.gov.tw/ct.asp?xItem=14462&amp;CtNode=11424&amp;mp=1" office:target-frame-name="_nwMof" xlink:show="replace"><text:span text:style-name="T748">ct@cc2.ncue.edu.tw</text:span></text:a><text:span text:style-name="T749"><text:s/></text:span></text:p>
          </table:table-cell>
        </table:table-row>
        <table:table-row table:style-name="TableRow750">
          <table:table-cell table:style-name="TableCell751">
            <text:p text:style-name="P752">9</text:p>
          </table:table-cell>
          <table:table-cell table:style-name="TableCell753">
            <text:p text:style-name="P754"><text:a office:title="(另開視窗)" xlink:href="http://web.cyut.edu.tw/bin/home.php?Lang=en" office:target-frame-name="_gipNW" xlink:show="replace"><text:span text:style-name="T755">Chaoyang University of Technology</text:span></text:a></text:p>
          </table:table-cell>
          <table:table-cell table:style-name="TableCell756">
            <text:p text:style-name="P757"><text:a office:title="(另開視窗)" xlink:href="http://120.110.20.163/CyutLC_Web/Ch/Chinese.aspx" office:target-frame-name="_gipNW" xlink:show="replace"><text:span text:style-name="T758">Chinese Learning Section,</text:span><text:span text:style-name="T759"><text:line-break/>Language Center</text:span></text:a></text:p>
            <text:p text:style-name="P760">168, Jifeng E. Rd., Wufeng District, Taichung, 41349 Taiwan, R.O.C.</text:p>
          </table:table-cell>
          <table:table-cell table:style-name="TableCell761">
            <text:p text:style-name="P762">Tel:<text:s/>+886-4- 2332-3000 #7537</text:p>
            <text:p text:style-name="P763"><text:span text:style-name="T764">E-mail</text:span><text:span text:style-name="T765">:<text:s/></text:span><text:a xlink:href="http://english.moe.gov.tw/ct.asp?xItem=14462&amp;CtNode=11424&amp;mp=1" office:target-frame-name="_top" xlink:show="replace"><text:span text:style-name="T766">cl@cyut.edu.tw</text:span></text:a></text:p>
          </table:table-cell>
        </table:table-row>
        <table:table-row table:style-name="TableRow767">
          <table:table-cell table:style-name="TableCell768">
            <text:p text:style-name="P769">10</text:p>
          </table:table-cell>
          <table:table-cell table:style-name="TableCell770">
            <text:p text:style-name="P771"><text:a xlink:href="http://eng.mdu.edu.tw/" office:target-frame-name="_top" xlink:show="replace"><text:span text:style-name="T772">Mingdao University</text:span></text:a></text:p>
          </table:table-cell>
          <table:table-cell table:style-name="TableCell773">
            <text:p text:style-name="P774"><text:a xlink:href="http://www.mdu.edu.tw/mtc/ch/english/a1.html" office:target-frame-name="_top" xlink:show="replace"><text:span text:style-name="T775">Chinese Learning Program, Language Center</text:span></text:a></text:p>
            <text:p text:style-name="P776">No. 369, Wen-Hua Rd., Pitou, ChangHua, 52345, Taiwan, R.O.C.</text:p>
          </table:table-cell>
          <table:table-cell table:style-name="TableCell777">
            <text:p text:style-name="P778">Tel:<text:s/>+886-4--887-6660 ext.2021-2023</text:p>
            <text:p text:style-name="P779"><text:span text:style-name="T780">E-mail</text:span><text:span text:style-name="T781">:<text:s/></text:span><text:a xlink:href="mailto:serena@mdu.edu.tw" office:target-frame-name="_top" xlink:show="replace"><text:span text:style-name="T782">serena@mdu.edu.tw</text:span></text:a><text:span text:style-name="T783"><text:s/></text:span></text:p>
          </table:table-cell>
        </table:table-row>
        <text:soft-page-break/>
        <table:table-row table:style-name="TableRow784">
          <table:table-cell table:style-name="TableCell785">
            <text:p text:style-name="P786">11</text:p>
          </table:table-cell>
          <table:table-cell table:style-name="TableCell787">
            <text:p text:style-name="P788"><text:a xlink:href="http://www2010.yuntech.edu.tw/english/" office:target-frame-name="_top" xlink:show="replace"><text:span text:style-name="T789">National Yunlin University of Science and Technology</text:span></text:a></text:p>
          </table:table-cell>
          <table:table-cell table:style-name="TableCell790">
            <text:p text:style-name="P791"><text:a xlink:href="https://lc.yuntech.edu.tw/english/" office:target-frame-name="_top" xlink:show="replace"><text:span text:style-name="T792">Language Center</text:span></text:a></text:p>
            <text:p text:style-name="P793"><text:span text:style-name="T794">123 University Road, Section 3,Douliou, Yunlin 64002, Taiwan, R.O.C</text:span></text:p>
          </table:table-cell>
          <table:table-cell table:style-name="TableCell795">
            <text:p text:style-name="P796">Tel:+886-5-534-2601<text:s/>#3125</text:p>
            <text:p text:style-name="P797"><text:span text:style-name="T798">E-mail:<text:s/></text:span><text:span text:style-name="T799">leecy@yuntech.edu.tw</text:span></text:p>
          </table:table-cell>
        </table:table-row>
        <table:table-row table:style-name="TableRow800">
          <table:table-cell table:style-name="TableCell801">
            <text:p text:style-name="P802">12</text:p>
          </table:table-cell>
          <table:table-cell table:style-name="TableCell803">
            <text:p text:style-name="P804"><text:a xlink:href="http://english.ncut.edu.tw/bin/home.php" office:target-frame-name="_top" xlink:show="replace"><text:span text:style-name="T805">National Chin-Yi University of Technology</text:span></text:a></text:p>
          </table:table-cell>
          <table:table-cell table:style-name="TableCell806">
            <text:p text:style-name="P807"><text:a xlink:href="http://lgc.web2.ncut.edu.tw/files/13-1023-14954.php" office:target-frame-name="_top" xlink:show="replace"><text:span text:style-name="T808">Language Center</text:span></text:a></text:p>
            <text:p text:style-name="P809"><text:span text:style-name="T810">No.57, Sec. 2, Zhongshan Rd., Taiping Dist., Taichung 41170, Taiwan</text:span><text:span text:style-name="T811"><text:s/>(</text:span><text:span text:style-name="T812">R.O.C.)</text:span></text:p>
          </table:table-cell>
          <table:table-cell table:style-name="TableCell813">
            <text:p text:style-name="P814">TEL: +886-4-23924505 #5167</text:p>
            <text:p text:style-name="P815"><text:span text:style-name="T816">E-mail</text:span><text:span text:style-name="T817">:</text:span><text:span text:style-name="T818"><text:s/></text:span><text:span text:style-name="T819">suyoshi@ncut.edu.tw</text:span></text:p>
          </table:table-cell>
        </table:table-row>
        <table:table-row table:style-name="TableRow820">
          <table:table-cell table:style-name="TableCell821">
            <text:p text:style-name="P822">13</text:p>
          </table:table-cell>
          <table:table-cell table:style-name="TableCell823">
            <text:p text:style-name="P824"><text:a xlink:href="http://www.asia.edu.tw/EN/" office:target-frame-name="_top" xlink:show="replace"><text:span text:style-name="T825">Asia University</text:span></text:a></text:p>
          </table:table-cell>
          <table:table-cell table:style-name="TableCell826">
            <text:p text:style-name="P827"><text:a xlink:href="http://jclc.asia.edu.tw/bin/home.php?Lang=en" office:target-frame-name="_top" xlink:show="replace"><text:span text:style-name="T828">Chinese Language Center</text:span></text:a></text:p>
            <text:p text:style-name="P829"><text:span text:style-name="T830">500, Lioufeng Rd., Wufeng, Taichung 41354, Taiwan</text:span></text:p>
          </table:table-cell>
          <table:table-cell table:style-name="TableCell831">
            <text:p text:style-name="P832">TEL: +886-4-23323456 #6292</text:p>
            <text:p text:style-name="P833">E-mail: jclc@asia.edu.tw</text:p>
          </table:table-cell>
        </table:table-row>
        <table:table-row table:style-name="TableRow834">
          <table:table-cell table:style-name="TableCell835" table:number-columns-spanned="4">
            <text:p text:style-name="P836"><text:span text:style-name="T837">Southern Taiwan</text:span>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><text:a office:title="(另開視窗)" xlink:href="https://w3.nknu.edu.tw/en/" office:target-frame-name="_gipNW" xlink:show="replace"><text:span text:style-name="T843">National Kaohsiung Normal University</text:span></text:a></text:p>
          </table:table-cell>
          <table:table-cell table:style-name="TableCell844">
            <text:p text:style-name="P845"><text:a office:title="(另開視窗)" xlink:href="http://www.nknu.edu.tw/~clct/" office:target-frame-name="_gipNW" xlink:show="replace"><text:span text:style-name="T846">Chinese Language Program </text:span></text:a><text:span text:style-name="T847"><text:line-break/>No. 116, Hoping 1 st Rd. , Lingya District, Kaohsiung , 802 Taiwan</text:span></text:p>
          </table:table-cell>
          <table:table-cell table:style-name="TableCell848">
            <text:p text:style-name="P849">Tel: +886-7-7172930<text:s/></text:p>
            <text:p text:style-name="P850">ext. 2603~2605</text:p>
            <text:p text:style-name="P851"><text:span text:style-name="T852">Fax: +886-7-7166903 </text:span><text:span text:style-name="T853"><text:line-break/></text:span><text:span text:style-name="T854">E-mail</text:span><text:span text:style-name="T855">:</text:span><text:span text:style-name="T856"><text:s/></text:span><text:span text:style-name="T857">s2@nknu.edu.tw</text:span></text:p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><text:a office:title="(另開視窗)" xlink:href="http://web.ncku.edu.tw/bin/home.php?Lang=en" office:target-frame-name="_gipNW" xlink:show="replace"><text:span text:style-name="T863">National Cheng Kung University</text:span></text:a></text:p>
          </table:table-cell>
          <table:table-cell table:style-name="TableCell864">
            <text:p text:style-name="P865"><text:a office:title="(另開視窗)" xlink:href="http://kclc.ncku.edu.tw/" office:target-frame-name="_gipNW" xlink:show="replace"><text:span text:style-name="T866">College of Liberal Arts, Chinese Language Center </text:span></text:a><text:span text:style-name="T867"><text:line-break/>No.1, University Road , Tainan City, 701 Taiwan</text:span></text:p>
          </table:table-cell>
          <table:table-cell table:style-name="TableCell868">
            <text:p text:style-name="P869">Tel: +886-6-2757575<text:s/></text:p>
            <text:p text:style-name="P870">ext. 52040 </text:p>
            <text:p text:style-name="P871">Fax: +886-6-2742516 <text:line-break/>E-mail: </text:p>
            <text:p text:style-name="P872"><text:a office:title="E-mail address" xlink:href="http://english.moe.gov.tw/ct.asp?xItem=14462&amp;CtNode=11424&amp;mp=1" office:target-frame-name="_top" xlink:show="replace"><text:span text:style-name="T873">shuling@mail.ncku.edu.tw</text:span></text:a></text:p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><text:a office:title="(另開視窗)" xlink:href="http://www.nsysu.edu.tw/bin/home.php?Lang=en" office:target-frame-name="_gipNW" xlink:show="replace"><text:span text:style-name="T879">National Sun Yat-Sen University</text:span></text:a></text:p>
          </table:table-cell>
          <table:table-cell table:style-name="TableCell880">
            <text:p text:style-name="P881"><text:a office:title="(另開視窗)" xlink:href="http://clc.nsysu.edu.tw/main.php" office:target-frame-name="_gipNW" xlink:show="replace"><text:span text:style-name="T882">Chinese Language Center</text:span></text:a><text:span text:style-name="T883"> </text:span><text:span text:style-name="T884"><text:line-break/>No. 70 , Lian-hai Rd. , Kaohsiung , 80424 Taiwan</text:span></text:p>
          </table:table-cell>
          <table:table-cell table:style-name="TableCell885">
            <text:p text:style-name="P886">Tel: +886-7-5252000<text:s/></text:p>
            <text:p text:style-name="P887">ext. 3030~3031 </text:p>
            <text:p text:style-name="P888">Fax: +886-7-5253039 <text:line-break/>E-mail: </text:p>
            <text:p text:style-name="P889"><text:a office:title="E-mail address" xlink:href="http://english.moe.gov.tw/ct.asp?xItem=14462&amp;CtNode=11424&amp;mp=1" office:target-frame-name="_top" xlink:show="replace"><text:span text:style-name="T890">alfc@mail.nsysu.edu.tw</text:span></text:a></text:p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<text:a office:title="(另開視窗)" xlink:href="http://www.nuk.edu.tw/bin/home.php?Lang=en" office:target-frame-name="_gipNW" xlink:show="replace"><text:span text:style-name="T896">National University of Kaohsiung</text:span></text:a></text:p>
          </table:table-cell>
          <table:table-cell table:style-name="TableCell897">
            <text:p text:style-name="P898"><text:a office:title="(另開視窗)" xlink:href="http://www2.nuk.edu.tw/clc/" office:target-frame-name="_gipNW" xlink:show="replace"><text:span text:style-name="T899">Division of Chinese Language, Language Center, National University of Kaohsiung </text:span></text:a><text:span text:style-name="T900"><text:line-break/>No 700, Kaohsiung University Road ,<text:s/></text:span><text:soft-page-break/><text:span text:style-name="T901">Na-Tzu District, Kaohsiung , 811 Taiwan</text:span></text:p>
          </table:table-cell>
          <table:table-cell table:style-name="TableCell902">
            <text:p text:style-name="P903">Tel:<text:s/></text:p>
            <text:p text:style-name="P904">+886-7-5919257</text:p>
            <text:soft-page-break/>
            <text:p text:style-name="P905"><text:span text:style-name="T906">+886-7-5919259</text:span><text:span text:style-name="T907"><text:line-break/>Fax: +886-7-5919258 </text:span><text:span text:style-name="T908"><text:line-break/></text:span><text:span text:style-name="T909">E-mail</text:span><text:span text:style-name="T910">: </text:span><text:a office:title="E-mail address" xlink:href="http://english.moe.gov.tw/ct.asp?xItem=14462&amp;CtNode=11424&amp;mp=1" office:target-frame-name="_top" xlink:show="replace"><text:span text:style-name="T911">clc@nuk.edu.tw</text:span></text:a></text:p>
          </table:table-cell>
        </table:table-row>
        <text:soft-page-break/>
        <table:table-row table:style-name="TableRow912">
          <table:table-cell table:style-name="TableCell913">
            <text:p text:style-name="P914">5</text:p>
          </table:table-cell>
          <table:table-cell table:style-name="TableCell915">
            <text:p text:style-name="P916"><text:a office:title="(另開視窗)" xlink:href="http://eng.nptu.edu.tw/bin/home.php?Lang=en" office:target-frame-name="_gipNW" xlink:show="replace"><text:span text:style-name="T917">National Pingtung University</text:span></text:a></text:p>
          </table:table-cell>
          <table:table-cell table:style-name="TableCell918">
            <text:p text:style-name="P919"><text:a xlink:href="https://clc.nptu.edu.tw/index.php?Lang=en" office:target-frame-name="_top" xlink:show="replace"><text:span text:style-name="超連結">Chinese Language Center,Office of International Affairs</text:span></text:a><text:span text:style-name="T920"><text:line-break/>No 1, Lin-sen Road , Pingtung , 900 Taiwan.</text:span></text:p>
          </table:table-cell>
          <table:table-cell table:style-name="TableCell921">
            <text:p text:style-name="P922">Tel:<text:s/>+886-8-7663800 <text:line-break/><text:s text:c="3"/><text:s/>ext. 24001/ 24002 <text:line-break/>Fax:<text:s/>+886-8-7226409</text:p>
            <text:p text:style-name="P923">E-mail:<text:s/>clc@mail.nptu.edu.tw</text:p>
          </table:table-cell>
        </table:table-row>
        <table:table-row table:style-name="TableRow924">
          <table:table-cell table:style-name="TableCell925">
            <text:p text:style-name="P926">6</text:p>
          </table:table-cell>
          <table:table-cell table:style-name="TableCell927">
            <text:p text:style-name="P928"><text:a office:title="(另開視窗)" xlink:href="http://www.stust.edu.tw/en" office:target-frame-name="_gipNW" xlink:show="replace"><text:span text:style-name="T929">Southern Taiwan University of Technology</text:span></text:a></text:p>
          </table:table-cell>
          <table:table-cell table:style-name="TableCell930">
            <text:p text:style-name="P931"><text:a office:title="(另開視窗)" xlink:href="http://clc.stust.edu.tw/en" office:target-frame-name="_gipNW" xlink:show="replace"><text:span text:style-name="T932">The Chinese Language Center</text:span></text:a><text:span text:style-name="T933"><text:line-break/>No 1, Nan-Tai Street, Yungkang Dist. City, Tainan City71005, Taiwan</text:span></text:p>
          </table:table-cell>
          <table:table-cell table:style-name="TableCell934">
            <text:p text:style-name="P935">Tel: +886-6-2533131 ext.6010/ 6011<text:s/></text:p>
            <text:p text:style-name="P936">Fax: +886-6-6010067<text:line-break/>E-mail: </text:p>
            <text:p text:style-name="P937"><text:a office:title="Contact e-mail(open new window)" xlink:href="http://english.moe.gov.tw/ct.asp?xItem=14462&amp;CtNode=11424&amp;mp=1" office:target-frame-name="_top" xlink:show="replace"><text:span text:style-name="T938">chilance@mail.stut.edu.tw</text:span></text:a></text:p>
          </table:table-cell>
        </table:table-row>
        <table:table-row table:style-name="TableRow939">
          <table:table-cell table:style-name="TableCell940">
            <text:p text:style-name="P941">7</text:p>
          </table:table-cell>
          <table:table-cell table:style-name="TableCell942">
            <text:p text:style-name="P943"><text:a office:title="(另開視窗)" xlink:href="http://c041.wzu.edu.tw/front/bin/home.phtml" office:target-frame-name="_gipNW" xlink:show="replace"><text:span text:style-name="T944">Wenzao Ursuline University of Languages</text:span></text:a></text:p>
          </table:table-cell>
          <table:table-cell table:style-name="TableCell945">
            <text:p text:style-name="P946"><text:a office:title="(另開視窗)" xlink:href="http://c040.wzu.edu.tw/" office:target-frame-name="_gipNW" xlink:show="replace"><text:span text:style-name="T947">Center of Chinese Language </text:span></text:a><text:span text:style-name="T948"><text:line-break/>900, Mintsu 1st Road , Sanming DistrictKaohsiung 807, Taiwan</text:span></text:p>
          </table:table-cell>
          <table:table-cell table:style-name="TableCell949">
            <text:p text:style-name="P950">Tel: +886-7-3426031<text:s/></text:p>
            <text:p text:style-name="P951">ext. 3302~3303 </text:p>
            <text:p text:style-name="P952"><text:span text:style-name="T953">Fax: +886-7-3464672 </text:span><text:span text:style-name="T954"><text:line-break/></text:span><text:span text:style-name="T955">E-mail</text:span><text:span text:style-name="T956">: </text:span><text:a xlink:href="http://english.moe.gov.tw/ct.asp?xItem=14462&amp;CtNode=11424&amp;mp=1" office:target-frame-name="_nwMof" xlink:show="replace"><text:span text:style-name="T957">clc@mail.wzu.edu.tw</text:span></text:a></text:p>
          </table:table-cell>
        </table:table-row>
        <table:table-row table:style-name="TableRow958">
          <table:table-cell table:style-name="TableCell959">
            <text:p text:style-name="P960">8</text:p>
          </table:table-cell>
          <table:table-cell table:style-name="TableCell961">
            <text:p text:style-name="P962"><text:a office:title="(另開視窗)" xlink:href="http://www.npust.edu.tw/index_en.aspx" office:target-frame-name="_gipNW" xlink:show="replace"><text:span text:style-name="T963">National Pingtung University of Science and Technology</text:span></text:a></text:p>
          </table:table-cell>
          <table:table-cell table:style-name="TableCell964">
            <text:p text:style-name="P965"><text:a xlink:href="http://clc.npust.edu.tw/bin/home.php" office:target-frame-name="_top" xlink:show="replace"><text:span text:style-name="T966">Chinese Language Division, Language Center</text:span></text:a><text:span text:style-name="T967"><text:line-break/>No.1, Shuefu Road, 91201 Neipu, Pingtung Taiwan, R.O.C.</text:span></text:p>
          </table:table-cell>
          <table:table-cell table:style-name="TableCell968">
            <text:p text:style-name="P969">Tel: +886-8-7703202<text:s/>ext.7715 </text:p>
            <text:p text:style-name="P970"><text:span text:style-name="T971">Fax: +886-8-7740274 </text:span><text:span text:style-name="T972"><text:line-break/></text:span><text:span text:style-name="T973">E-mail</text:span><text:span text:style-name="T974">: </text:span><text:a office:title="E-mail address" xlink:href="http://english.moe.gov.tw/ct.asp?xItem=14462&amp;CtNode=11424&amp;mp=1" office:target-frame-name="_top" xlink:show="replace"><text:span text:style-name="T975">clc@mail.npust.edu.tw</text:span></text:a></text:p>
          </table:table-cell>
        </table:table-row>
        <table:table-row table:style-name="TableRow976">
          <table:table-cell table:style-name="TableCell977">
            <text:p text:style-name="P978">9</text:p>
          </table:table-cell>
          <table:table-cell table:style-name="TableCell979">
            <text:p text:style-name="P980"><text:a office:title="(另開視窗)" xlink:href="http://www.isu.edu.tw/en1/index.htm" office:target-frame-name="_gipNW" xlink:show="replace"><text:span text:style-name="T981">I-Shou University</text:span></text:a></text:p>
          </table:table-cell>
          <table:table-cell table:style-name="TableCell982">
            <text:p text:style-name="P983"><text:a office:title="(另開視窗)" xlink:href="http://www.isu.edu.tw/clc" office:target-frame-name="_gipNW" xlink:show="replace"><text:span text:style-name="T984">Chinese Language Center</text:span></text:a><text:span text:style-name="T985"> </text:span><text:span text:style-name="T986"><text:line-break/>7F., No.21, Wufu 3rd Road, Cianjin District, Kaohsiung City80145, Taiwan</text:span></text:p>
          </table:table-cell>
          <table:table-cell table:style-name="TableCell987">
            <text:p text:style-name="P988"><text:span text:style-name="T989">Tel:</text:span><text:span text:style-name="T990"><text:s/></text:span><text:span text:style-name="T991">+886-7-6577711 ext.2613</text:span><text:span text:style-name="T992"> </text:span><text:span text:style-name="T993"><text:line-break/>Fax:</text:span><text:span text:style-name="T994"><text:s/></text:span><text:span text:style-name="T995">+886-7-6577472</text:span><text:span text:style-name="T996"> </text:span><text:span text:style-name="T997"><text:line-break/></text:span><text:span text:style-name="T998">E-mail</text:span><text:span text:style-name="T999">: </text:span><text:a xlink:href="http://english.moe.gov.tw/ct.asp?xItem=14462&amp;CtNode=11424&amp;mp=1" office:target-frame-name="_nwMof" xlink:show="replace"><text:span text:style-name="T1000">isuclc@isu.edu.tw</text:span></text:a></text:p>
          </table:table-cell>
        </table:table-row>
        <table:table-row table:style-name="TableRow1001">
          <table:table-cell table:style-name="TableCell1002">
            <text:p text:style-name="P1003">10</text:p>
          </table:table-cell>
          <table:table-cell table:style-name="TableCell1004">
            <text:p text:style-name="P1005"><text:a office:title="(另開視窗)" xlink:href="http://www.kyu.edu.tw/kyunew3/allkyu.html" office:target-frame-name="_gipNW" xlink:show="replace"><text:span text:style-name="T1006">Kao Yuan University</text:span></text:a></text:p>
          </table:table-cell>
          <table:table-cell table:style-name="TableCell1007">
            <text:p text:style-name="P1008"><text:a office:title="(另開視窗)" xlink:href="http://www.oia.kyu.edu.tw/clc/index3.html" office:target-frame-name="_gipNW" xlink:show="replace"><text:span text:style-name="T1009">Chinese Language Center </text:span></text:a><text:span text:style-name="T1010"><text:line-break/>No.1821, Chung Shan Rd., Luju Dt. Kaohsiung City, Taiwan</text:span></text:p>
          </table:table-cell>
          <table:table-cell table:style-name="TableCell1011">
            <text:p text:style-name="P1012"><text:span text:style-name="T1013">Tel: +886-7-6077916 </text:span><text:span text:style-name="T1014"><text:line-break/>Fax: +886-7-6077917 </text:span><text:span text:style-name="T1015"><text:line-break/></text:span><text:span text:style-name="T1016">E-mail</text:span><text:span text:style-name="T1017">: </text:span><text:a office:title="E-mail address" xlink:href="http://english.moe.gov.tw/ct.asp?xItem=14462&amp;CtNode=11424&amp;mp=1" office:target-frame-name="_top" xlink:show="replace"><text:span text:style-name="T1018">clc@cc.kyu.edu.tw</text:span></text:a></text:p>
          </table:table-cell>
        </table:table-row>
        <text:soft-page-break/>
        <table:table-row table:style-name="TableRow1019">
          <table:table-cell table:style-name="TableCell1020">
            <text:p text:style-name="P1021">11</text:p>
          </table:table-cell>
          <table:table-cell table:style-name="TableCell1022">
            <text:p text:style-name="P1023"><text:a office:title="(另開視窗)" xlink:href="http://www.ksu.edu.tw/eng/" office:target-frame-name="_gipNW" xlink:show="replace"><text:span text:style-name="T1024">Kun Shan University</text:span></text:a></text:p>
          </table:table-cell>
          <table:table-cell table:style-name="TableCell1025">
            <text:p text:style-name="P1026"><text:a office:title="(另開視窗)" xlink:href="http://clc.ksu.edu.tw/en" office:target-frame-name="_gipNW" xlink:show="replace"><text:span text:style-name="T1027">Chinese Language Center </text:span></text:a><text:span text:style-name="T1028"><text:line-break/>No.949, Dawan Rd., Yongkang Dist., Tainan City,Taiwan</text:span><text:span text:style-name="T1029"><text:s/>(</text:span><text:span text:style-name="T1030">R.O.C),71003</text:span></text:p>
          </table:table-cell>
          <table:table-cell table:style-name="TableCell1031">
            <text:p text:style-name="P1032">Tel: +886-6-2727175<text:s/></text:p>
            <text:p text:style-name="P1033">ext.560</text:p>
            <text:p text:style-name="P1034"><text:span text:style-name="T1035">Fax: +886-6-2050006 </text:span><text:span text:style-name="T1036"><text:line-break/></text:span><text:span text:style-name="T1037">E-mail</text:span><text:span text:style-name="T1038">:</text:span><text:span text:style-name="T1039"><text:s/></text:span><text:span text:style-name="T1040">lcc@mail.ksu.edu.tw</text:span></text:p>
          </table:table-cell>
        </table:table-row>
        <table:table-row table:style-name="TableRow1041">
          <table:table-cell table:style-name="TableCell1042">
            <text:p text:style-name="P1043">12</text:p>
          </table:table-cell>
          <table:table-cell table:style-name="TableCell1044">
            <text:p text:style-name="P1045"><text:a office:title="(另開視窗)" xlink:href="http://english.moe.gov.tw/www.tsu.edu.tw/" office:target-frame-name="_gipNW" xlink:show="replace"><text:span text:style-name="T1046">Taiwan Shoufu University</text:span></text:a></text:p>
          </table:table-cell>
          <table:table-cell table:style-name="TableCell1047">
            <text:p text:style-name="P1048"><text:a xlink:href="http://www.tsu.edu.tw/a/webs/index.php?account=Clearn" office:target-frame-name="_nwMof" xlink:show="replace"><text:span text:style-name="T1049">Chinese Language Center </text:span></text:a><text:span text:style-name="T1050"><text:line-break/>No.168,Nanshih Li,Madou,Tainan,Taiwan</text:span></text:p>
          </table:table-cell>
          <table:table-cell table:style-name="TableCell1051">
            <text:p text:style-name="P1052"><text:span text:style-name="T1053">Tel: +886-6-5718888-115 </text:span><text:span text:style-name="T1054"><text:line-break/>Fax: +886-6-5717613</text:span><text:span text:style-name="T1055"><text:line-break/>E-Mail: </text:span><text:a xlink:href="http://english.moe.gov.tw/ct.asp?xItem=14462&amp;CtNode=11424&amp;mp=1" office:target-frame-name="_nwMof" xlink:show="replace"><text:span text:style-name="T1056">chineselc@tsu.edu.tw</text:span></text:a></text:p>
          </table:table-cell>
        </table:table-row>
        <table:table-row table:style-name="TableRow1057">
          <table:table-cell table:style-name="TableCell1058">
            <text:p text:style-name="P1059">13</text:p>
          </table:table-cell>
          <table:table-cell table:style-name="TableCell1060">
            <text:p text:style-name="P1061"><text:a office:title="(另開視窗)" xlink:href="http://en.nhu.edu.tw/" office:target-frame-name="_gipNW" xlink:show="replace"><text:span text:style-name="T1062">Nan Hua University</text:span></text:a></text:p>
          </table:table-cell>
          <table:table-cell table:style-name="TableCell1063">
            <text:p text:style-name="P1064"><text:a office:title="(另開視窗)" xlink:href="http://oica2.nhu.edu.tw/page4/super_pages.php?ID=page401" office:target-frame-name="_gipNW" xlink:show="replace"><text:span text:style-name="T1065">Chinese Language Center</text:span></text:a></text:p>
            <text:p text:style-name="P1066">No. 55 Sec. 1 Nanhua Rd. Zhong Keng<text:line-break/>Dalin Township, Chiayi County 62248, Taiwan<text:s/>(R.O.C.)</text:p>
          </table:table-cell>
          <table:table-cell table:style-name="TableCell1067">
            <text:p text:style-name="P1068">Tel:<text:s/>+886-5-2721001</text:p>
            <text:p text:style-name="P1069"><text:span text:style-name="T1070">E-</text:span><text:span text:style-name="T1071">Mail</text:span><text:span text:style-name="T1072">:</text:span><text:span text:style-name="T1073"><text:s/></text:span><text:a xlink:href="mailto:nhu.oica@nhu.edu.tw" office:target-frame-name="_top" xlink:show="replace"><text:span text:style-name="T1074">nhu.oica@nhu.edu.tw</text:span></text:a></text:p>
            <text:p text:style-name="P1075"><text:a xlink:href="mailto:s103104007@nhu.edu.tw" office:target-frame-name="_top" xlink:show="replace"><text:span text:style-name="T1076">s103104007@nhu.edu.tw</text:span></text:a></text:p>
            <text:p text:style-name="P1077"><text:a xlink:href="mailto:vanessachou@nhu.edu.tw" office:target-frame-name="_top" xlink:show="replace"><text:span text:style-name="T1078">vanessachou@nhu.edu.tw</text:span></text:a><text:span text:style-name="T1079"><text:s/></text:span></text:p>
          </table:table-cell>
        </table:table-row>
        <table:table-row table:style-name="TableRow1080">
          <table:table-cell table:style-name="TableCell1081">
            <text:p text:style-name="P1082">14</text:p>
          </table:table-cell>
          <table:table-cell table:style-name="TableCell1083">
            <text:p text:style-name="P1084"><text:a xlink:href="http://en.main.stu.edu.tw/" office:target-frame-name="_top" xlink:show="replace"><text:span text:style-name="T1085">Shu-Te University</text:span></text:a></text:p>
          </table:table-cell>
          <table:table-cell table:style-name="TableCell1086">
            <text:p text:style-name="P1087"><text:a xlink:href="http://www.lcc.stu.edu.tw/main.php" office:target-frame-name="_top" xlink:show="replace"><text:span text:style-name="T1088">Language And Culture Center</text:span></text:a></text:p>
            <text:p text:style-name="P1089">No. 59, Hengshan Rd., Yanchao Dist., Kaohsiung City 82445, Taiwan</text:p>
          </table:table-cell>
          <table:table-cell table:style-name="TableCell1090">
            <text:p text:style-name="P1091">Tel:<text:s/>+886-7-6158000 Ext.4204/4216</text:p>
            <text:p text:style-name="P1092">Fax:<text:s/>+886-7-6158000 Ext.4298</text:p>
            <text:p text:style-name="P1093">E-Mail:<text:s/>rita1231@stu.edu.tw</text:p>
            <text:p text:style-name="P1094"><text:s text:c="4"/>yisyuan@stu.edu.tw</text:p>
          </table:table-cell>
        </table:table-row>
        <table:table-row table:style-name="TableRow1095">
          <table:table-cell table:style-name="TableCell1096">
            <text:p text:style-name="P1097">15</text:p>
          </table:table-cell>
          <table:table-cell table:style-name="TableCell1098">
            <text:p text:style-name="P1099"><text:a xlink:href="http://www2.cjcu.edu.tw/english/" office:target-frame-name="_top" xlink:show="replace"><text:span text:style-name="T1100">Chang Jung Christian University.</text:span></text:a></text:p>
          </table:table-cell>
          <table:table-cell table:style-name="TableCell1101">
            <text:p text:style-name="P1102"><text:a xlink:href="http://dweb.cjcu.edu.tw/chinese?lang=en" office:target-frame-name="_top" xlink:show="replace"><text:span text:style-name="T1103">Chinese Language &amp; Culture Center</text:span></text:a></text:p>
            <text:p text:style-name="P1104">No.1,Changda Rd.,Gueiren District, Tainan City 71101, Taiwan<text:s/>(R.O.C.)</text:p>
          </table:table-cell>
          <table:table-cell table:style-name="TableCell1105">
            <text:p text:style-name="P1106">Tel:<text:s/>+886-6-2785123 ext.5081 or 5082</text:p>
            <text:p text:style-name="P1107">Fax:<text:s/>+886-6-2785175</text:p>
            <text:p text:style-name="P1108">E-Mail:<text:s/>clcc@mail.cjcu.edu.tw</text:p>
          </table:table-cell>
        </table:table-row>
        <table:table-row table:style-name="TableRow1109">
          <table:table-cell table:style-name="TableCell1110">
            <text:p text:style-name="P1111">16</text:p>
          </table:table-cell>
          <table:table-cell table:style-name="TableCell1112">
            <text:p text:style-name="P1113"><text:a xlink:href="http://clc.wfu.edu.tw/" office:target-frame-name="_top" xlink:show="replace"><text:span text:style-name="超連結">W</text:span><text:span text:style-name="超連結">uFeng University</text:span></text:a></text:p>
          </table:table-cell>
          <table:table-cell table:style-name="TableCell1114">
            <text:p text:style-name="內文"><text:a xlink:href="http://clc.wfu.edu.tw/" office:target-frame-name="_top" xlink:show="replace"><text:span text:style-name="T1115">Chinese Language Center</text:span></text:a></text:p>
            <text:p text:style-name="P1116">62153 No. 117, Section 2, Jianguo Road, Minxiong Township, Chiayi County</text:p>
            <text:p text:style-name="P1117"/>
            <text:p text:style-name="P1118"/>
          </table:table-cell>
          <table:table-cell table:style-name="TableCell1119">
            <text:p text:style-name="P1120">TEL: +886-5-226-7125<text:s/></text:p>
            <text:p text:style-name="P1121"><text:s text:c="5"/>ext.<text:s/>61111/<text:s/>61113</text:p>
            <text:p text:style-name="P1122">Email:clc@wfu.edu.tw</text:p>
            <text:p text:style-name="P1123">elle@<text:s/>wfu.edu.tw</text:p>
          </table:table-cell>
        </table:table-row>
        <text:soft-page-break/>
        <table:table-row table:style-name="TableRow1124">
          <table:table-cell table:style-name="TableCell1125" table:number-columns-spanned="4">
            <text:p text:style-name="P1126"><text:span text:style-name="T1127">Eastern Taiwan</text:span>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1</text:p>
          </table:table-cell>
          <table:table-cell table:style-name="TableCell1131">
            <text:p text:style-name="P1132"><text:a office:title="(另開視窗)" xlink:href="http://eng.tcu.edu.tw/" office:target-frame-name="_gipNW" xlink:show="replace"><text:span text:style-name="T1133">Tzu Chi University</text:span></text:a></text:p>
          </table:table-cell>
          <table:table-cell table:style-name="TableCell1134">
            <text:p text:style-name="P1135"><text:a office:title="(另開視窗)" xlink:href="http://www.language.tcu.edu.tw/?page_id=1338" office:target-frame-name="_gipNW" xlink:show="replace"><text:span text:style-name="T1136">Chinese Language Teaching Center </text:span></text:a><text:span text:style-name="T1137"><text:line-break/>No.67, Jieren St. Hualien 97074, Taiwan</text:span></text:p>
          </table:table-cell>
          <table:table-cell table:style-name="TableCell1138">
            <text:p text:style-name="P1139">Tel: +886-3-857-2677</text:p>
            <text:p text:style-name="P1140"><text:span text:style-name="T1141"><text:s/>ext. 1682 </text:span><text:span text:style-name="T1142"><text:line-break/>Fax: +886-3-8466065 </text:span><text:span text:style-name="T1143"><text:line-break/></text:span><text:span text:style-name="T1144">E-mail</text:span><text:span text:style-name="T1145">: </text:span><text:a office:title="E-mail address" xlink:href="http://english.moe.gov.tw/ct.asp?xItem=14462&amp;CtNode=11424&amp;mp=1" office:target-frame-name="_top" xlink:show="replace"><text:span text:style-name="T1146">cltc@mail.tcu.edu.tw</text:span></text:a></text:p>
          </table:table-cell>
        </table:table-row>
        <table:table-row table:style-name="TableRow1147">
          <table:table-cell table:style-name="TableCell1148">
            <text:p text:style-name="P1149">2</text:p>
          </table:table-cell>
          <table:table-cell table:style-name="TableCell1150">
            <text:p text:style-name="P1151"><text:a office:title="(另開視窗)" xlink:href="http://www.fgu.edu.tw/newpage/fguwebs/webs/fguen/index.php" office:target-frame-name="_gipNW" xlink:show="replace"><text:span text:style-name="T1152">Fo Guang University</text:span></text:a></text:p>
          </table:table-cell>
          <table:table-cell table:style-name="TableCell1153">
            <text:p text:style-name="P1154"><text:a office:title="(另開視窗)" xlink:href="http://www.fgu.edu.tw/~chinlang/YearProgram_EN.htm" office:target-frame-name="_gipNW" xlink:show="replace"><text:span text:style-name="T1155">Chinese Language Instruction Center </text:span></text:a><text:span text:style-name="T1156"><text:line-break/>No. 257, Zhongshan Rd. , Sec. 3, Yilan City , 260, Taiwan .</text:span></text:p>
          </table:table-cell>
          <table:table-cell table:style-name="TableCell1157">
            <text:p text:style-name="P1158"><text:span text:style-name="T1159">Tel: +886-3-9313343 ext. 103 </text:span><text:span text:style-name="T1160"><text:line-break/>Fax: +886-3-9315904</text:span><text:span text:style-name="T1161"><text:line-break/></text:span><text:span text:style-name="T1162">E-mail</text:span><text:span text:style-name="T1163">: </text:span><text:a office:title="E-mail address" xlink:href="http://english.moe.gov.tw/ct.asp?xItem=14462&amp;CtNode=11424&amp;mp=1" office:target-frame-name="_top" xlink:show="replace"><text:span text:style-name="T1164">clic@mail.fgu.edu.tw</text:span></text:a></text:p>
          </table:table-cell>
        </table:table-row>
        <table:table-row table:style-name="TableRow1165">
          <table:table-cell table:style-name="TableCell1166">
            <text:p text:style-name="P1167">3</text:p>
          </table:table-cell>
          <table:table-cell table:style-name="TableCell1168">
            <text:p text:style-name="P1169"><text:a office:title="(另開視窗)" xlink:href="http://www.ndhu.edu.tw/bin/home.php?Lang=en" office:target-frame-name="_gipNW" xlink:show="replace"><text:span text:style-name="T1170">National Dong Hwa University</text:span></text:a></text:p>
          </table:table-cell>
          <table:table-cell table:style-name="TableCell1171">
            <text:p text:style-name="P1172"><text:a office:title="(另開視窗)" xlink:href="http://www.clc.ndhu.edu.tw/bin/home.php?Lang=en" office:target-frame-name="_gipNW" xlink:show="replace"><text:span text:style-name="T1173">Chinese Language Center</text:span></text:a></text:p>
            <text:p text:style-name="P1174">No. 1, Sec. 2, Da Hsueh Rd., Shoufeng, Hualien 97401, Taiwan, R.O.C.</text:p>
          </table:table-cell>
          <table:table-cell table:style-name="TableCell1175">
            <text:p text:style-name="P1176"><text:span text:style-name="T1177">Tel</text:span><text:span text:style-name="T1178">：</text:span><text:span text:style-name="T1179">+886-3-863-5238</text:span><text:span text:style-name="T1180"><text:line-break/>Fax</text:span><text:span text:style-name="T1181">：</text:span><text:span text:style-name="T1182">+886-3-863-5239</text:span><text:span text:style-name="T1183"><text:line-break/></text:span><text:span text:style-name="T1184">E-mail</text:span><text:span text:style-name="T1185">:</text:span><text:span text:style-name="T1186"><text:s/></text:span><text:a xlink:href="http://english.moe.gov.tw/ct.asp?xItem=14462&amp;CtNode=11424&amp;mp=1" office:target-frame-name="_nwMof" xlink:show="replace"><text:span text:style-name="T1187">clcndhu@mail.ndhu.edu.tw</text:span></text:a></text:p>
          </table:table-cell>
        </table:table-row>
        <table:table-row table:style-name="TableRow1188">
          <table:table-cell table:style-name="TableCell1189">
            <text:p text:style-name="P1190">4</text:p>
          </table:table-cell>
          <table:table-cell table:style-name="TableCell1191">
            <text:p text:style-name="P1192"><text:a xlink:href="http://english.nttu.edu.tw/bin/home.php" office:target-frame-name="_top" xlink:show="replace"><text:span text:style-name="T1193">National Taitung University</text:span></text:a></text:p>
          </table:table-cell>
          <table:table-cell table:style-name="TableCell1194">
            <text:p text:style-name="P1195"><text:a xlink:href="http://cltsc.nttu.edu.tw/bin/home.php" office:target-frame-name="_top" xlink:show="replace"><text:span text:style-name="T1196">Chinese Teaching and Study Center</text:span></text:a></text:p>
            <text:p text:style-name="P1197">Jhihben Campus: 369, Sec. 2, University Rd., Taitung, Taiwan, R.O.C.</text:p>
          </table:table-cell>
          <table:table-cell table:style-name="TableCell1198">
            <text:p text:style-name="P1199">Tel:<text:s/>+886-89-517765；</text:p>
            <text:p text:style-name="P1200"><text:span text:style-name="T1201">+886-89-517367</text:span><text:span text:style-name="T1202">　</text:span></text:p>
            <text:p text:style-name="P1203"><text:span text:style-name="T1204">Fax: +886-89-517763</text:span><text:span text:style-name="T1205">　</text:span><text:span text:style-name="T1206"><text:line-break/>E-mail</text:span><text:span text:style-name="T1207">:</text:span><text:span text:style-name="T1208"><text:s/></text:span><text:span text:style-name="T1209">nttucltsc@gmail.com</text:span></text:p>
          </table:table-cell>
        </table:table-row>
      </table:table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苡亘</meta:initial-creator>
    <dc:creator>Rogelio Chang</dc:creator>
    <meta:creation-date>2022-01-20T15:48:00Z</meta:creation-date>
    <dc:date>2022-01-20T15:48:00Z</dc:date>
    <meta:print-date>2021-09-28T01:41:00Z</meta:print-date>
    <meta:template xlink:href="Normal" xlink:type="simple"/>
    <meta:editing-cycles>2</meta:editing-cycles>
    <meta:editing-duration>PT0S</meta:editing-duration>
    <meta:document-statistic meta:page-count="10" meta:paragraph-count="52" meta:word-count="3939" meta:character-count="26343" meta:row-count="187" meta:non-whitespace-character-count="22456"/>
  </office:meta>
</office:document-meta>
</file>