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ing">
      <style:text-properties fo:font-size="14pt" style:font-size-asian="14pt"/>
    </style:style>
    <style:style style:name="P2" style:family="paragraph" style:parent-style-name="Heading" style:master-page-name="Standard">
      <style:paragraph-properties fo:line-height="0.6cm" fo:text-align="justify" style:justify-single-word="false" style:page-number="auto"/>
    </style:style>
    <style:style style:name="P3" style:family="paragraph" style:parent-style-name="Subtitle">
      <style:paragraph-properties fo:line-height="0.6cm"/>
    </style:style>
    <style:style style:name="P4" style:family="paragraph" style:parent-style-name="Header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line-height="0.706cm"/>
    </style:style>
    <style:style style:name="P6" style:family="paragraph" style:parent-style-name="Standard" style:list-style-name="WW8Num7">
      <style:paragraph-properties fo:line-height="0.706cm"/>
    </style:style>
    <style:style style:name="P7" style:family="paragraph" style:parent-style-name="Standard" style:list-style-name="WW8Num1">
      <style:paragraph-properties fo:line-height="0.706cm"/>
    </style:style>
    <style:style style:name="P8" style:family="paragraph" style:parent-style-name="Standard">
      <style:paragraph-properties fo:line-height="0.282cm"/>
      <style:text-properties fo:font-size="8pt" style:font-size-asian="8pt" style:font-size-complex="8pt"/>
    </style:style>
    <style:style style:name="P9" style:family="paragraph" style:parent-style-name="Standard">
      <style:paragraph-properties fo:line-height="0.212cm"/>
      <style:text-properties fo:font-size="8pt" fo:font-weight="bold" style:font-size-asian="8pt" style:font-weight-asian="bold" style:font-size-complex="8pt"/>
    </style:style>
    <style:style style:name="P10" style:family="paragraph" style:parent-style-name="Standard">
      <style:paragraph-properties fo:line-height="0.635cm"/>
    </style:style>
    <style:style style:name="P11" style:family="paragraph" style:parent-style-name="Standard">
      <style:paragraph-properties fo:line-height="0.564cm" fo:text-align="justify" style:justify-single-word="false"/>
    </style:style>
    <style:style style:name="P12" style:family="paragraph" style:parent-style-name="Standard">
      <style:paragraph-properties fo:line-height="0.494cm"/>
    </style:style>
    <style:style style:name="P13" style:family="paragraph" style:parent-style-name="Standard">
      <style:paragraph-properties fo:line-height="0.212cm"/>
      <style:text-properties style:font-weight-complex="bold"/>
    </style:style>
    <style:style style:name="P14" style:family="paragraph" style:parent-style-name="Standard">
      <style:paragraph-properties fo:line-height="0.423cm"/>
      <style:text-properties fo:font-size="10pt" fo:language="zh" fo:country="TW" fo:font-weight="bold" style:font-size-asian="10pt" style:language-asian="zh" style:country-asian="TW" style:font-weight-asian="bold" style:font-weight-complex="bold"/>
    </style:style>
    <style:style style:name="P15" style:family="paragraph" style:parent-style-name="Standard">
      <style:text-properties fo:font-size="10pt" style:font-size-asian="10pt"/>
    </style:style>
    <style:style style:name="P16" style:family="paragraph" style:parent-style-name="Standard">
      <style:paragraph-properties fo:line-height="0.459cm"/>
      <style:text-properties fo:font-size="10pt" style:font-size-asian="10pt"/>
    </style:style>
    <style:style style:name="P17" style:family="paragraph" style:parent-style-name="Standard">
      <style:paragraph-properties fo:line-height="0.353cm" fo:text-align="justify" style:justify-single-word="false"/>
      <style:text-properties fo:font-size="10pt" style:font-size-asian="10pt"/>
    </style:style>
    <style:style style:name="P18" style:family="paragraph" style:parent-style-name="Standard">
      <style:text-properties style:font-name-asian="標楷體"/>
    </style:style>
    <style:style style:name="P19" style:family="paragraph" style:parent-style-name="Standard">
      <style:paragraph-properties fo:text-align="center" style:justify-single-word="false"/>
      <style:text-properties style:font-name-asian="標楷體"/>
    </style:style>
    <style:style style:name="P20" style:family="paragraph" style:parent-style-name="Standard">
      <style:text-properties style:font-name-asian="Times New Roman"/>
    </style:style>
    <style:style style:name="P21" style:family="paragraph" style:parent-style-name="Standard">
      <style:text-properties fo:font-size="14pt" style:font-name-asian="標楷體" style:font-size-asian="14pt"/>
    </style:style>
    <style:style style:name="P22" style:family="paragraph" style:parent-style-name="Standard">
      <style:paragraph-properties fo:line-height="0.423cm"/>
      <style:text-properties fo:language="zh" fo:country="TW" style:text-underline-style="solid" style:text-underline-width="auto" style:text-underline-color="font-color" fo:font-weight="bold" style:language-asian="zh" style:country-asian="TW" style:font-weight-asian="bold"/>
    </style:style>
    <style:style style:name="P23" style:family="paragraph" style:parent-style-name="Standard">
      <style:paragraph-properties fo:line-height="0.459cm" fo:text-align="justify" style:justify-single-word="false"/>
    </style:style>
    <style:style style:name="P24" style:family="paragraph" style:parent-style-name="Standard">
      <style:paragraph-properties fo:line-height="0.459cm"/>
      <style:text-properties fo:color="#000000" fo:font-size="10pt" style:font-size-asian="10pt"/>
    </style:style>
    <style:style style:name="P25" style:family="paragraph" style:parent-style-name="Standard">
      <style:paragraph-properties fo:line-height="0.353cm" fo:text-align="justify" style:justify-single-word="false"/>
    </style:style>
    <style:style style:name="P26" style:family="paragraph" style:parent-style-name="Standard">
      <style:paragraph-properties fo:margin-left="0cm" fo:margin-right="0cm" fo:line-height="0.706cm" fo:text-indent="1.058cm" style:auto-text-indent="false"/>
    </style:style>
    <style:style style:name="P27" style:family="paragraph" style:parent-style-name="Standard">
      <style:paragraph-properties fo:margin-left="0cm" fo:margin-right="0cm" fo:line-height="0.706cm" fo:text-indent="0.635cm" style:auto-text-indent="false"/>
    </style:style>
    <style:style style:name="P2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Times New Roman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font-weight-complex="bold"/>
    </style:style>
    <style:style style:name="T4" style:family="text">
      <style:text-properties style:font-name-asian="Times New Roman" style:font-weight-complex="bold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name-asian="Times New Roman" style:font-weight-asian="bold"/>
    </style:style>
    <style:style style:name="T9" style:family="text">
      <style:text-properties style:text-underline-style="solid" style:text-underline-width="auto" style:text-underline-color="font-color" fo:font-weight="bold" style:font-weight-asian="bold"/>
    </style:style>
    <style:style style:name="T10" style:family="text">
      <style:text-properties style:text-underline-style="solid" style:text-underline-width="auto" style:text-underline-color="font-color" fo:font-weight="bold" style:font-name-asian="Times New Roman" style:font-weight-asian="bold"/>
    </style:style>
    <style:style style:name="T11" style:family="text">
      <style:text-properties style:text-underline-style="solid" style:text-underline-width="auto" style:text-underline-color="font-color" fo:font-weight="bold" style:font-name-asian="Times New Roman" style:font-weight-asian="bold"/>
    </style:style>
    <style:style style:name="T12" style:family="text">
      <style:text-properties style:font-weight-complex="bold"/>
    </style:style>
    <style:style style:name="T13" style:family="text">
      <style:text-properties style:font-name-asian="標楷體"/>
    </style:style>
    <style:style style:name="T14" style:family="text">
      <style:text-properties style:font-name-asian="標楷體"/>
    </style:style>
    <style:style style:name="T15" style:family="text">
      <style:text-properties fo:font-size="14pt" style:font-name-asian="標楷體" style:font-size-asian="14pt"/>
    </style:style>
    <style:style style:name="T16" style:family="text">
      <style:text-properties fo:font-size="14pt" style:font-name-asian="Times New Roman" style:font-size-asian="14pt"/>
    </style:style>
    <style:style style:name="T17" style:family="text">
      <style:text-properties fo:font-size="10pt" style:font-size-asian="10pt"/>
    </style:style>
    <style:style style:name="T18" style:family="text">
      <style:text-properties fo:font-size="10pt" style:font-size-asian="10pt"/>
    </style:style>
    <style:style style:name="T19" style:family="text">
      <style:text-properties fo:font-size="10pt" fo:font-weight="bold" style:font-size-asian="10pt" style:font-weight-asian="bold" style:font-weight-complex="bold"/>
    </style:style>
    <style:style style:name="T20" style:family="text">
      <style:text-properties fo:font-size="10pt" fo:font-weight="bold" style:font-size-asian="10pt" style:font-weight-asian="bold" style:font-weight-complex="bold"/>
    </style:style>
    <style:style style:name="T21" style:family="text">
      <style:text-properties fo:color="#000000" fo:font-size="10pt" style:font-size-asian="10pt"/>
    </style:style>
    <style:style style:name="T22" style:family="text">
      <style:text-properties fo:color="#000000" fo:font-size="10pt" style:text-underline-style="solid" style:text-underline-width="auto" style:text-underline-color="font-color" fo:font-weight="bold" style:font-size-asian="10pt" style:font-weight-asian="bold" style:font-weight-complex="bold"/>
    </style:style>
    <style:style style:name="T23" style:family="text">
      <style:text-properties fo:color="#000000" fo:font-size="10pt" fo:font-weight="bold" style:font-size-asian="10pt" style:font-weight-asian="bold" style:font-weight-complex="bold"/>
    </style:style>
    <style:style style:name="T24" style:family="text">
      <style:text-properties fo:language="zh" fo:country="TW" fo:font-weight="bold" style:language-asian="zh" style:country-asian="TW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53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茲聲明本人</text:p>
      <text:p text:style-name="P3">I, the undersigned</text:p>
      <text:list xml:id="list5687172229475453827" text:style-name="WW8Num7">
        <text:list-item>
          <text:p text:style-name="P6">姓名<text:span text:style-name="T1"> (</text:span>Full Name)：<text:span text:style-name="T1">.........................................</text:span></text:p>
        </text:list-item>
        <text:list-item>
          <text:p text:style-name="P6">性別<text:span text:style-name="T1"> (</text:span>Sex)：<text:span text:style-name="T1">..................</text:span><text:span text:style-name="T1">………</text:span></text:p>
        </text:list-item>
        <text:list-item>
          <text:p text:style-name="P6">國籍<text:span text:style-name="T1"> (</text:span>Nationality)：<text:span text:style-name="T1"> ..........................</text:span><text:span text:style-name="T1">……………….</text:span><text:span text:style-name="T1"> </text:span></text:p>
        </text:list-item>
        <text:list-item>
          <text:p text:style-name="P6">出生日期<text:span text:style-name="T1"> (</text:span>Date of Birth)：<text:span text:style-name="T1">........................</text:span><text:span text:style-name="T1">………….</text:span></text:p>
        </text:list-item>
        <text:list-item>
          <text:p text:style-name="P6">護照號碼<text:span text:style-name="T1"> (</text:span>Passport Number)：<text:span text:style-name="T1">......................</text:span><text:span text:style-name="T1">………………</text:span><text:span text:style-name="T1">.</text:span><text:span text:style-name="T1">…</text:span></text:p>
        </text:list-item>
        <text:list-item>
          <text:p text:style-name="P6">地址<text:span text:style-name="T1"> (</text:span>Address)：<text:span text:style-name="T1">...........................................................</text:span><text:span text:style-name="T1">………….</text:span><text:span text:style-name="T1">....................</text:span><text:span text:style-name="T1">……</text:span></text:p>
        </text:list-item>
        <text:list-item>
          <text:p text:style-name="P6">電話號碼<text:span text:style-name="T1"> (</text:span>Telephone Number)：<text:span text:style-name="T1">.........................................</text:span><text:span text:style-name="T1">…</text:span><text:span text:style-name="T1">..</text:span><text:span text:style-name="T1">.</text:span></text:p>
        </text:list-item>
      </text:list>
      <text:list xml:id="list1306772727455596291" text:style-name="WW8Num1">
        <text:list-item>
          <text:p text:style-name="P7">關係人<text:span text:style-name="T1"> (</text:span>Interested Person) ：</text:p>
        </text:list-item>
      </text:list>
      <text:p text:style-name="P5"><text:span text:style-name="T1"><text:s text:c="5"/></text:span>稱謂<text:span text:style-name="T1"> (</text:span>Appellation) - ………………………………………..</text:p>
      <text:p text:style-name="P26">姓名<text:span text:style-name="T1"> (</text:span>Full Name) - ..............................……………..……...</text:p>
      <text:p text:style-name="P5"><text:span text:style-name="T1"><text:s text:c="5"/></text:span>出生日期<text:span text:style-name="T1"> (</text:span>Date of Birth) -.....................…........…………...</text:p>
      <text:p text:style-name="P5"><text:span text:style-name="T1"><text:s text:c="5"/></text:span>地址（Address）<text:span text:style-name="T1">-</text:span><text:span text:style-name="T1">…………………………………………………………………</text:span><text:span text:style-name="T1">.</text:span></text:p>
      <text:p text:style-name="P27"><text:span text:style-name="T1"><text:s text:c="2"/></text:span>電話號碼（Telephone Number）<text:span text:style-name="T1">-</text:span><text:span text:style-name="T1">……………………………</text:span><text:span text:style-name="T1">.</text:span><text:span text:style-name="T1">…</text:span></text:p>
      <text:p text:style-name="P8"/>
      <text:p text:style-name="P10"><text:span text:style-name="T9">申請中華民國戶籍登記時決定採用</text:span><text:span text:style-name="T10">.........................(</text:span><text:span text:style-name="T9">姓</text:span><text:span text:style-name="T10">)</text:span><text:span text:style-name="T10">…</text:span><text:span text:style-name="T10">.......................</text:span><text:span text:style-name="T10">……..</text:span><text:span text:style-name="T9">（名）為中文姓名，且充分瞭解，此中文姓名非依法令不得任意更改。特此聲明</text:span><text:span text:style-name="T6">。</text:span></text:p>
      <text:p text:style-name="P11"><text:span text:style-name="T6">I do solemnly declare and affirm that I shall use the Chinese surname ............................... and first name ......................................... for household registration in </text:span><text:span text:style-name="T6">Taiwan, </text:span><text:span text:style-name="T6">the Republic of China, and fully understand that the said </text:span><text:span text:style-name="T6">Chinese </text:span><text:span text:style-name="T6">name can only be altered under the relevant laws and regulations.</text:span></text:p>
      <text:p text:style-name="P9"/>
      <text:p text:style-name="P12"><text:span text:style-name="T6">簽名</text:span><text:span text:style-name="T8"> (</text:span><text:span text:style-name="T6">SIGNATURE)</text:span><text:span text:style-name="T12">：</text:span><text:span text:style-name="T3">………………………………………</text:span><text:span text:style-name="T3">.</text:span></text:p>
      <text:p text:style-name="P13"/>
      <text:p text:style-name="P12"><text:span text:style-name="T6">法定代理人</text:span><text:span text:style-name="T8"> (</text:span><text:span text:style-name="T6">GUARDIAN)</text:span>：<text:span text:style-name="T3">…………………………………………………</text:span><text:span text:style-name="T3">.</text:span></text:p>
      <text:p text:style-name="P14"><draw:line text:anchor-type="char" draw:z-index="1" draw:style-name="gr3" draw:text-style-name="P28" svg:x1="-0.953cm" svg:y1="0.213cm" svg:x2="14.922cm" svg:y2="0.213cm"><text:p/></draw:line></text:p>
      <text:p text:style-name="P22"><draw:frame draw:style-name="fr1" draw:name="框架1" text:anchor-type="char" svg:x="7.925cm" svg:y="0.166cm" svg:width="7.01cm" svg:height="9.55cm" draw:z-index="2"><draw:text-box><text:p text:style-name="P18"/><text:p text:style-name="P19">「中華民國文件證明專用」貼紙</text:p><text:p text:style-name="P20"><text:s text:c="12"/></text:p><text:p text:style-name="P18"/><text:p text:style-name="Standard"><text:span text:style-name="T1"><text:s text:c="13"/></text:span><text:span text:style-name="T13">黏</text:span></text:p><text:p text:style-name="P18"/><text:p text:style-name="P18"/><text:p text:style-name="Standard"><text:span text:style-name="T1"><text:s text:c="13"/></text:span><text:span text:style-name="T13">貼</text:span></text:p><text:p text:style-name="P21"/><text:p text:style-name="P21"/><text:p text:style-name="Standard"><text:span text:style-name="T16"><text:s text:c="11"/></text:span><text:span text:style-name="T13">處</text:span></text:p></draw:text-box></draw:frame></text:p>
      <text:p text:style-name="Standard"><draw:frame draw:style-name="fr2" draw:name="框架2" text:anchor-type="char" svg:x="0cm" svg:y="1.342cm" svg:width="6.033cm" svg:height="8.573cm" draw:z-index="3"><draw:text-box><text:p text:style-name="P16">注意：</text:p><text:p text:style-name="P23"><text:span text:style-name="T21">依我國「姓名條例」第1條第3項規定，中華民國國民與外國人、無國籍人結婚，其配偶及所生子女之中文姓氏，</text:span><text:span text:style-name="T22">應符合我國國民使用姓名之習慣</text:span><text:span text:style-name="T21">。</text:span></text:p><text:p text:style-name="P24"/><text:p text:style-name="P17">Attention:</text:p><text:p text:style-name="P25"><text:span text:style-name="T17">In accordance with the Paragraph 3 of Article 1 of the Name Act, </text:span><text:span text:style-name="T19">the Chi</text:span><text:span text:style-name="T23">nese name of a</text:span><text:span text:style-name="T19">n</text:span><text:span text:style-name="T19"> ROC citizen’s foreign or stateless spouse and child should meet the conventions practiced in the ROC</text:span><text:span text:style-name="T17">. Otherwise, the Household Registration Office may not accept the application for declaration.</text:span></text:p><text:p text:style-name="P15"/></draw:text-box></draw:frame><text:soft-page-break/><text:span text:style-name="T24"><draw:g text:anchor-type="as-char" svg:y="0cm" draw:z-index="0" draw:style-name="gr1"><draw:rect draw:style-name="gr2" draw:text-style-name="P28" svg:width="14.604cm" svg:height="8.572cm" svg:x="0cm" svg:y="0cm"><text:p/></draw:rect></draw:g></text:span><text:span text:style-name="T8"> <text:s text:c="4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Subtitle" style:family="paragraph" style:parent-style-name="Standard" style:next-style-name="Text_20_body" style:class="chapter"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ing">
      <style:text-properties fo:font-size="14pt" style:font-size-asian="14pt"/>
    </style:style>
    <style:style style:name="MP2" style:family="paragraph" style:parent-style-name="Header">
      <style:paragraph-properties fo:text-align="center" style:justify-single-word="false"/>
      <style:text-properties fo:font-size="14pt" style:font-size-asian="14pt"/>
    </style:style>
    <style:page-layout style:name="Mpm1">
      <style:page-layout-properties fo:page-width="21.001cm" fo:page-height="29.7cm" style:num-format="1" style:print-orientation="portrait" fo:margin-top="1.501cm" fo:margin-bottom="0.58cm" fo:margin-left="3.17cm" fo:margin-right="3.1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聲明書</text:p>
        <text:p text:style-name="MP2">DECLARATION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文姓名聲明書</dc:title>
    <dc:subject>中文姓名聲明書</dc:subject>
    <meta:keyword>聲明書(doc檔案)</meta:keyword>
    <meta:initial-creator>領務局 </meta:initial-creator>
    <meta:creation-date>2013-10-08T13:51:00</meta:creation-date>
    <dc:creator>mywang</dc:creator>
    <dc:date>2013-10-08T13:51:00</dc:date>
    <meta:print-date>2013-09-18T14:36:00</meta:print-date>
    <meta:editing-cycles>2</meta:editing-cycles>
    <meta:editing-duration>PT1M</meta:editing-duration>
    <meta:document-statistic meta:table-count="0" meta:image-count="0" meta:object-count="0" meta:page-count="2" meta:paragraph-count="31" meta:word-count="350" meta:character-count="1703" meta:non-whitespace-character-count="1473"/>
    <meta:generator>NDC_ODF_Application_Tools/1.0.3$Windows_x86 LibreOffice_project/8ad3e16aadc5e73175a2d44b1abec8638aa18880</meta:generator>
  </office:meta>
</office:document-meta>
</file>