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33cm" fo:keep-together="always"/>
    </style:style>
    <style:style style:name="P1" style:family="paragraph" style:parent-style-name="Heading_20_3">
      <style:paragraph-properties fo:margin-top="0cm" fo:margin-bottom="0cm" loext:contextual-spacing="false" style:line-height-at-least="0.635cm" fo:text-align="center" style:justify-single-word="false" fo:padding-left="0.776cm" fo:padding-right="0.388cm" fo:padding-top="0.071cm" fo:padding-bottom="0.071cm" fo:border-left="0.74pt dotted #bbbb99" fo:border-right="0.74pt dotted #bbbb99" fo:border-top="0.26pt dotted #bbbb99" fo:border-bottom="0.74pt dotted #bbbb99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7" style:family="paragraph" style:parent-style-name="Standard" style:list-style-name="WW8Num3">
      <style:paragraph-properties style:line-height-at-least="0.635cm"/>
    </style:style>
    <style:style style:name="P8" style:family="paragraph" style:parent-style-name="Standard">
      <style:paragraph-properties style:line-height-at-least="0.635cm"/>
      <style:text-properties style:font-name="SimSun" fo:font-size="16pt" fo:language="en" fo:country="none" style:font-name-asian="標楷體" style:font-size-asian="16pt" style:language-asian="zh" style:country-asian="TW" style:font-name-complex="SimSun" style:font-size-complex="16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>
        <style:tab-stops>
          <style:tab-stop style:position="4.313cm"/>
        </style:tab-stops>
      </style:paragraph-properties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14" style:family="paragraph" style:parent-style-name="Standard" style:list-style-name="WW8Num4"/>
    <style:style style:name="P15" style:family="paragraph" style:parent-style-name="Standard">
      <style:paragraph-properties>
        <style:tab-stops>
          <style:tab-stop style:position="11.695cm"/>
        </style:tab-stops>
      </style:paragraph-properties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left="4.586cm" fo:margin-right="0cm" style:line-height-at-least="0.635cm" fo:text-indent="-3.951cm" style:auto-text-indent="false"/>
    </style:style>
    <style:style style:name="P19" style:family="paragraph" style:parent-style-name="Standard">
      <style:paragraph-properties fo:margin-left="0.635cm" fo:margin-right="0cm" style:line-height-at-least="0.635cm" fo:text-indent="0cm" style:auto-text-indent="false"/>
    </style:style>
    <style:style style:name="P20" style:family="paragraph" style:parent-style-name="Standard">
      <style:paragraph-properties fo:margin-left="0.635cm" fo:margin-right="0cm" style:line-height-at-least="0.635cm" fo:text-indent="0cm" style:auto-text-indent="false"/>
      <style:text-properties style:font-name="SimSun" fo:font-size="16pt" fo:language="en" fo:country="none" style:font-name-asian="SimSun" style:font-size-asian="16pt" style:language-asian="zh" style:country-asian="TW" style:font-name-complex="SimSun" style:font-size-complex="16pt"/>
    </style:style>
    <style:style style:name="P21" style:family="paragraph" style:parent-style-name="Standard">
      <style:paragraph-properties fo:margin-left="0.635cm" fo:margin-right="0cm" style:line-height-at-least="0.635cm" fo:text-indent="0cm" style:auto-text-indent="false"/>
      <style:text-properties style:font-name="SimSun" fo:font-size="16pt" style:font-name-asian="標楷體" style:font-size-asian="16pt" style:language-asian="zh" style:country-asian="TW" style:font-name-complex="SimSun" style:font-size-complex="16pt"/>
    </style:style>
    <style:style style:name="P22" style:family="paragraph" style:parent-style-name="Standard">
      <style:paragraph-properties fo:line-height="0.811cm" fo:text-align="center" style:justify-single-word="false" fo:break-before="page"/>
      <style:text-properties style:font-name="SimSun" fo:font-size="16pt" fo:language="en" fo:country="none" fo:font-weight="bold" style:font-name-asian="標楷體" style:font-size-asian="16pt" style:language-asian="zh" style:country-asian="TW" style:font-weight-asian="bold" style:font-name-complex="SimSun" style:font-size-complex="16pt"/>
    </style:style>
    <style:style style:name="P23" style:family="paragraph" style:parent-style-name="Standard">
      <style:paragraph-properties fo:margin-left="0cm" fo:margin-right="0cm" fo:line-height="0.811cm" fo:text-indent="3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2.261cm" fo:margin-right="0cm" fo:text-indent="-0.847cm" style:auto-text-indent="false"/>
    </style:style>
    <style:style style:name="P26" style:family="paragraph" style:parent-style-name="Standard">
      <style:paragraph-properties fo:margin-left="0cm" fo:margin-right="-2.812cm" fo:text-indent="0cm" style:auto-text-indent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內文_20__28_Web_29_">
      <style:paragraph-properties fo:margin-left="4.519cm" fo:margin-right="-1.588cm" fo:text-indent="-3.951cm" style:auto-text-indent="false"/>
    </style:style>
    <style:style style:name="P29" style:family="paragraph" style:parent-style-name="內文_20__28_Web_29_">
      <style:paragraph-properties fo:margin-left="4.517cm" fo:margin-right="-1.588cm" fo:text-indent="0cm" style:auto-text-indent="false"/>
    </style:style>
    <style:style style:name="P30" style:family="paragraph" style:parent-style-name="內文_20__28_Web_29_">
      <style:paragraph-properties fo:margin-left="3.108cm" fo:margin-right="0cm" fo:text-indent="1.129cm" style:auto-text-indent="false"/>
    </style:style>
    <style:style style:name="P31" style:family="paragraph" style:parent-style-name="內文_20__28_Web_29_">
      <style:paragraph-properties fo:margin-left="3.108cm" fo:margin-right="0cm" fo:text-indent="3.955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2" style:family="paragraph" style:parent-style-name="內文_20__28_Web_29_">
      <style:paragraph-properties fo:margin-left="2.824cm" fo:margin-right="0cm" fo:text-indent="1.129cm" style:auto-text-indent="false"/>
    </style:style>
    <style:style style:name="T1" style:family="text">
      <style:text-properties fo:font-size="16pt" fo:language="en" fo:country="none" style:font-name-asian="標楷體" style:font-size-asian="16pt" style:language-asian="zh" style:country-asian="TW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8" style:family="text">
      <style:text-properties fo:font-size="16pt" fo:font-weight="bold" style:font-name-asian="標楷體" style:font-size-asian="16pt" style:language-asian="zh" style:country-asian="TW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anguage="en" fo:country="non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anguage="en" fo:country="none" style:font-name-asian="標楷體" style:font-size-asian="16pt" style:language-asian="zh" style:country-asian="TW" style:font-name-complex="標楷體" style:font-size-complex="16pt"/>
    </style:style>
    <style:style style:name="T18" style:family="text">
      <style:text-properties style:font-name="標楷體" fo:font-size="16pt" fo:language="en" fo:country="none" style:font-name-asian="標楷體" style:font-size-asian="16pt" style:language-asian="zh" style:country-asian="TW" style:font-name-complex="新細明體" style:font-size-complex="16pt"/>
    </style:style>
    <style:style style:name="T19" style:family="text">
      <style:text-properties style:font-name="標楷體" fo:font-size="16pt" fo:language="en" fo:country="none" style:font-name-asian="標楷體" style:font-size-asian="16pt" style:font-name-complex="新細明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="Trebuchet MS" fo:font-size="16pt" fo:language="en" fo:country="none" style:font-name-asian="標楷體" style:font-size-asian="16pt" style:language-asian="zh" style:country-asian="TW" style:font-name-complex="Trebuchet MS" style:font-size-complex="16pt"/>
    </style:style>
    <style:style style:name="T28" style:family="text">
      <style:text-properties style:font-name="Trebuchet MS" fo:font-size="16pt" fo:language="en" fo:country="none" style:font-name-asian="標楷體" style:font-size-asian="16pt" style:language-asian="zh" style:country-asian="TW" style:font-name-complex="Trebuchet MS" style:font-size-complex="16pt"/>
    </style:style>
    <style:style style:name="T29" style:family="text">
      <style:text-properties style:font-name="Trebuchet MS" fo:font-size="16pt" fo:language="en" fo:country="none" fo:font-weight="bold" style:font-name-asian="標楷體" style:font-size-asian="16pt" style:font-weight-asian="bold" style:font-name-complex="新細明體" style:font-size-complex="16pt" style:font-weight-complex="bold"/>
    </style:style>
    <style:style style:name="T30" style:family="text">
      <style:text-properties style:font-name="Trebuchet MS" fo:font-size="16pt" fo:language="en" fo:country="none" fo:font-weight="bold" style:font-name-asian="標楷體" style:font-size-asian="16pt" style:font-weight-asian="bold" style:font-name-complex="Trebuchet MS" style:font-size-complex="16pt"/>
    </style:style>
    <style:style style:name="T31" style:family="text">
      <style:text-properties style:font-name="Trebuchet MS" fo:font-size="16pt" fo:language="en" fo:country="none" fo:font-weight="bold" style:font-name-asian="標楷體" style:font-size-asian="16pt" style:font-weight-asian="bold" style:font-name-complex="Trebuchet MS" style:font-size-complex="16pt"/>
    </style:style>
    <style:style style:name="T32" style:family="text">
      <style:text-properties style:font-name="Trebuchet MS" fo:font-size="16pt" fo:language="en" fo:country="none" fo:font-weight="bold" style:font-name-asian="標楷體" style:font-size-asian="16pt" style:language-asian="zh" style:country-asian="TW" style:font-weight-asian="bold" style:font-name-complex="Trebuchet MS" style:font-size-complex="16pt"/>
    </style:style>
    <style:style style:name="T33" style:family="text">
      <style:text-properties style:language-asian="zh" style:country-asian="TW"/>
    </style:style>
    <style:style style:name="T34" style:family="text">
      <style:text-properties style:font-name="SimSun" fo:font-size="16pt" fo:language="en" fo:country="none" style:font-name-asian="標楷體" style:font-size-asian="16pt" style:language-asian="zh" style:country-asian="TW" style:font-name-complex="SimSun" style:font-size-complex="16pt"/>
    </style:style>
    <style:style style:name="T35" style:family="text">
      <style:text-properties style:font-name="SimSun" fo:font-size="16pt" fo:language="en" fo:country="none" style:font-name-asian="標楷體" style:font-size-asian="16pt" style:language-asian="zh" style:country-asian="TW" style:font-name-complex="SimSun" style:font-size-complex="16pt"/>
    </style:style>
    <style:style style:name="T36" style:family="text">
      <style:text-properties style:font-name="SimSun" fo:font-size="16pt" fo:language="en" fo:country="none" style:font-name-asian="標楷體" style:font-size-asian="16pt" style:font-name-complex="SimSun" style:font-size-complex="16pt"/>
    </style:style>
    <style:style style:name="T37" style:family="text">
      <style:text-properties style:font-name="SimSun" fo:font-size="16pt" fo:language="en" fo:country="none" style:font-name-asian="標楷體" style:font-size-asian="16pt" style:font-name-complex="SimSun" style:font-size-complex="16pt"/>
    </style:style>
    <style:style style:name="T38" style:family="text">
      <style:text-properties style:font-name="SimSun" fo:font-size="16pt" fo:language="en" fo:country="none" style:font-name-asian="SimSun" style:font-size-asian="16pt" style:language-asian="zh" style:country-asian="TW" style:font-name-complex="SimSun" style:font-size-complex="16pt"/>
    </style:style>
    <style:style style:name="T39" style:family="text">
      <style:text-properties style:font-name="SimSun" fo:font-size="16pt" fo:language="en" fo:country="none" style:font-name-asian="SimSun" style:font-size-asian="16pt" style:language-asian="zh" style:country-asian="TW" style:font-name-complex="SimSun" style:font-size-complex="16pt"/>
    </style:style>
    <style:style style:name="T40" style:family="text">
      <style:text-properties fo:color="#000000" style:font-name="Verdana" fo:font-size="16pt" fo:language="en" fo:country="none" fo:font-style="normal" style:font-name-asian="標楷體" style:font-size-asian="16pt" style:language-asian="zh" style:country-asian="TW" style:font-style-asian="normal" style:font-name-complex="Verdana" style:font-size-complex="16pt" style:font-style-complex="normal"/>
    </style:style>
    <style:style style:name="T41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2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3" style:family="text">
      <style:text-properties style:font-name="新細明體" fo:font-size="16pt" style:font-name-asian="標楷體" style:font-size-asian="16pt" style:language-asian="zh" style:country-asian="TW" style:font-name-complex="新細明體" style:font-size-complex="16pt"/>
    </style:style>
    <style:style style:name="T44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font-name-asian="Times New Roman" style:font-size-asian="14pt" style:font-weight-asian="bold" style:font-size-complex="14pt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style:font-name-asian="標楷體" style:font-size-asian="14pt" style:language-asian="zh" style:country-asian="TW"/>
    </style:style>
    <style:style style:name="T51" style:family="text">
      <style:text-properties fo:font-size="14pt" style:font-name-asian="Times New Roman" style:font-size-asian="14pt"/>
    </style:style>
    <style:style style:name="T52" style:family="text">
      <style:text-properties fo:font-size="14pt" style:font-name-asian="Times New Roman" style:font-size-asian="14pt" style:language-asian="zh" style:country-asian="TW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1" text:outline-level="3"><text:span text:style-name="T27">「</text:span><text:span text:style-name="T34">大華府區</text:span><text:span text:style-name="T27">華文教師輔導班</text:span><text:span text:style-name="T27">密集課程</text:span><text:span text:style-name="T27">」</text:span><text:span text:style-name="T27">簡章</text:span></text:h>
      <text:list xml:id="list7355678733839255216" text:style-name="WW8Num3">
        <text:list-item>
          <text:p text:style-name="P7"><text:span text:style-name="T34">宗旨：輔導</text:span><text:span text:style-name="T34">大華府</text:span><text:span text:style-name="T34">區有志</text:span><text:span text:style-name="T34">以</text:span><text:span text:style-name="T34">正體字</text:span><text:span text:style-name="T34">為主</text:span><text:span text:style-name="T34">從事華文教育工作者通過教師檢定考試</text:span><text:span text:style-name="T38">(</text:span><text:span text:style-name="T34">PRAXIS</text:span><text:span text:style-name="T34"> I</text:span><text:span text:style-name="T34">)，</text:span><text:span text:style-name="T34">逐步</text:span><text:span text:style-name="T34">成為美國主流</text:span><text:span text:style-name="T34">學校</text:span><text:span text:style-name="T34">之華文教師。</text:span><text:span text:style-name="T38"> </text:span></text:p>
        </text:list-item>
        <text:list-item>
          <text:p text:style-name="P7"><text:span text:style-name="T34">班主任</text:span><text:span text:style-name="T38">: </text:span><text:span text:style-name="T34">喬治梅森</text:span><text:span text:style-name="T34">大學</text:span><text:span text:style-name="T34">數學系林正英教授</text:span><text:span text:style-name="T38">(</text:span><text:span text:style-name="T34">美國布朗</text:span><text:span text:style-name="T38">(</text:span><text:span text:style-name="T34">BROWN)大學數學博士</text:span><text:span text:style-name="T38">) </text:span><text:span text:style-name="T34">並兼任喬治梅森</text:span><text:span text:style-name="T34">大學</text:span><text:span text:style-name="T34">資優生訓練班主任以及維州立人中文學校校長。</text:span></text:p>
        </text:list-item>
        <text:list-item>
          <text:p text:style-name="P7"><text:span text:style-name="T34">培訓日期：200</text:span><text:span text:style-name="T34">7</text:span><text:span text:style-name="T34">年</text:span><text:span text:style-name="T34">3</text:span><text:span text:style-name="T34">月</text:span><text:span text:style-name="T34">31</text:span><text:span text:style-name="T34">日至200</text:span><text:span text:style-name="T34">7</text:span><text:span text:style-name="T34">年</text:span><text:span text:style-name="T34">4</text:span><text:span text:style-name="T34">月</text:span><text:span text:style-name="T34">21</text:span><text:span text:style-name="T34">日共</text:span><text:span text:style-name="T34">4</text:span><text:span text:style-name="T34">週</text:span><text:span text:style-name="T34">之</text:span><text:span text:style-name="T34">每星期六。</text:span></text:p>
        </text:list-item>
        <text:list-item>
          <text:p text:style-name="P7"><text:span text:style-name="T34">課程</text:span><text:span text:style-name="T38">﹕</text:span></text:p>
        </text:list-item>
      </text:list>
      <text:p text:style-name="P18"><text:span text:style-name="T38">(</text:span><text:span text:style-name="T34">一</text:span><text:span text:style-name="T38">)</text:span><text:span text:style-name="T12">英文課程: </text:span><text:span text:style-name="T15">200</text:span><text:span text:style-name="T15">7</text:span><text:span text:style-name="T15">年</text:span><text:span text:style-name="T15">3</text:span><text:span text:style-name="T15">月</text:span><text:span text:style-name="T17">31</text:span><text:span text:style-name="T15">日至200</text:span><text:span text:style-name="T15">7</text:span><text:span text:style-name="T15">年</text:span><text:span text:style-name="T15">4</text:span><text:span text:style-name="T15">月</text:span><text:span text:style-name="T17">21</text:span><text:span text:style-name="T15">日</text:span><text:span text:style-name="T15">上課4</text:span><text:span text:style-name="T15">週，每星期六</text:span><text:span text:style-name="T15">上</text:span><text:span text:style-name="T15">午</text:span><text:span text:style-name="T15">10時</text:span><text:span text:style-name="T15">至</text:span><text:span text:style-name="T15">下午1</text:span><text:span text:style-name="T15">時。</text:span></text:p>
      <text:p text:style-name="P19"><text:span text:style-name="T17">(二)</text:span><text:span text:style-name="T15">數學課程：</text:span><text:span text:style-name="T15">200</text:span><text:span text:style-name="T15">7</text:span><text:span text:style-name="T15">年</text:span><text:span text:style-name="T17">3</text:span><text:span text:style-name="T15">月</text:span><text:span text:style-name="T15">2</text:span><text:span text:style-name="T17">4</text:span><text:span text:style-name="T15">日</text:span><text:span text:style-name="T17">下</text:span><text:span text:style-name="T15">午</text:span><text:span text:style-name="T15">1時</text:span><text:span text:style-name="T15">至</text:span><text:span text:style-name="T17">3</text:span><text:span text:style-name="T15">時。</text:span></text:p>
      <text:p text:style-name="P20"><text:s text:c="7"/></text:p>
      <text:list xml:id="list140219574837433" text:continue-numbering="true" text:style-name="WW8Num3">
        <text:list-item>
          <text:p text:style-name="P7"><text:span text:style-name="T34">上課地點：</text:span><text:span text:style-name="T34">華府文化中心</text:span><text:span text:style-name="T14">。</text:span></text:p>
        </text:list-item>
      </text:list>
      <text:p text:style-name="P8"/>
      <text:list xml:id="list140219122193220" text:continue-numbering="true" text:style-name="WW8Num3">
        <text:list-item>
          <text:p text:style-name="P7"><text:span text:style-name="T43">費用</text:span><text:span text:style-name="T44">:</text:span><text:span text:style-name="T19"> 全期每人收費</text:span><text:span text:style-name="T18">6</text:span><text:span text:style-name="T19">4美金（學費</text:span><text:span text:style-name="T18">5</text:span><text:span text:style-name="T19">0元及書籍費14</text:span><text:span text:style-name="T12">美元。</text:span><text:span text:style-name="T12">）</text:span><text:span text:style-name="T12">如僅上英文課程者</text:span><text:span text:style-name="T19">每人收費</text:span><text:span text:style-name="T18">5</text:span><text:span text:style-name="T19">4美金（學費</text:span><text:span text:style-name="T18">4</text:span><text:span text:style-name="T19">0元及書籍費14</text:span><text:span text:style-name="T12">美元。</text:span><text:span text:style-name="T12">）</text:span><text:span text:style-name="T34">。</text:span></text:p>
        </text:list-item>
      </text:list>
      <text:p text:style-name="P28"><text:span text:style-name="T34">七、</text:span><text:span text:style-name="T34">報名</text:span><text:span text:style-name="T34">方式</text:span><text:span text:style-name="T34">：</text:span><text:span text:style-name="T3">請詳填報名表後，於3月12日前</text:span><text:span text:style-name="T1">通訊報名：</text:span></text:p>
      <text:p text:style-name="P29"><text:span text:style-name="T6">Fax No:</text:span><text:span text:style-name="T21"> </text:span><text:span text:style-name="T6">(703) 442-8158</text:span><text:span text:style-name="T6"> </text:span></text:p>
      <text:p text:style-name="P30"><text:span text:style-name="T2">郵寄地址：</text:span><text:span text:style-name="T10">J.E.Lin,</text:span><text:span text:style-name="T41"> P. O. Box 55, McLean, </text:span></text:p>
      <text:p text:style-name="P31">VA 22101-0055</text:p>
      <text:p text:style-name="P32"><text:span text:style-name="T2">錄取者將另行通知</text:span><text:span text:style-name="T36">。</text:span></text:p>
      <text:p text:style-name="P22"/>
      <text:p text:style-name="P10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29">「大華府地區</text:span><text:span text:style-name="T30">華文教師輔導班</text:span><text:span text:style-name="T32">密集課程</text:span><text:span text:style-name="T30">」</text:span><text:span text:style-name="T20">報名表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5"/>
          </table:table-cell>
          <table:table-cell table:style-name="表格1.A2" office:value-type="string">
            <text:p text:style-name="P4">姓名</text:p>
          </table:table-cell>
          <table:table-cell table:style-name="表格1.A1" table:number-columns-spanned="3" office:value-type="string">
            <text:p text:style-name="P4">中文： <text:s text:c="9"/>；英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">性別</text:p>
          </table:table-cell>
          <table:table-cell table:style-name="表格1.A1" table:number-columns-spanned="3" office:value-type="string">
            <text:p text:style-name="P12">女□</text:p>
            <text:p text:style-name="P13">男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">籍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><text:span text:style-name="T23">電子信箱 </text:span><text:span text:style-name="T48">e-mail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9"><text:span text:style-name="T23">電話 (</text:span><text:span text:style-name="T48">Tel</text:span><text:span text:style-name="T48"> 或手機</text:span><text:span text:style-name="T51">)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<text:span text:style-name="T23">電傳 <text:s/></text:span><text:span text:style-name="T48">Fax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table:number-columns-spanned="4" office:value-type="string">
            <text:p text:style-name="P2">最高學歷:</text:p>
            <text:p text:style-name="P4">在台教育背景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table:number-columns-spanned="4" office:value-type="string">
            <text:p text:style-name="P2">經歷：(台灣)____________________________________</text:p>
            <text:p text:style-name="P24"><text:s/>(美國)____________________________________</text:p>
            <text:p text:style-name="P24"><text:s/>(其他)__________________________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table:number-columns-spanned="4" office:value-type="string">
            <text:p text:style-name="P6">參加課程</text:p>
            <text:list xml:id="list4694638543527851085" text:style-name="WW8Num4">
              <text:list-item>
                <text:p text:style-name="P14"><text:span text:style-name="T50">英數課程</text:span><text:span text:style-name="T52">($</text:span><text:span text:style-name="T50">64)</text:span></text:p>
              </text:list-item>
              <text:list-item>
                <text:p text:style-name="P14"><text:span text:style-name="T50">英文課程</text:span><text:span text:style-name="T52">($</text:span><text:span text:style-name="T50">54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 text:c="28"/></text:p>
            <text:p text:style-name="P4"/>
            <text:p text:style-name="P4"><text:s text:c="2"/>學員簽名_______________ <text:s/>日期：2006年____月____日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5">請於</text:span><text:span text:style-name="T8">3</text:span><text:span text:style-name="T4">月</text:span><text:span text:style-name="T6">12</text:span><text:span text:style-name="T4">日</text:span><text:span text:style-name="T5">前</text:span><text:span text:style-name="T23">傳真至 </text:span><text:span text:style-name="T47">(</text:span><text:span text:style-name="T45">703</text:span><text:span text:style-name="T45">) </text:span><text:span text:style-name="T45">442</text:span><text:span text:style-name="T45">-</text:span><text:span text:style-name="T45">8158</text:span><text:span text:style-name="T23">；或郵寄林正英教授</text:span><text:span text:style-name="T51"> </text:span><text:span text:style-name="T23">(J.E.Lin,</text:span><text:span text:style-name="T41"> P. O. Box 55, McLean, VA 22101-0055</text:span><text:span text:style-name="T23">)</text:span></text:p>
      <text:p text:style-name="P15"><text:span text:style-name="T53"><text:s text:c="37"/></text:span><text:span text:style-name="T53"><text:tab/></text:span></text:p>
      <text:p text:style-name="P25"><text:span text:style-name="T5">註</text:span><text:span text:style-name="T9">: </text:span><text:span text:style-name="T5">請確實填報相關資料,如發現填報資料不實或未逐項填報者將不予受理</text:span></text:p>
      <text:p text:style-name="P26"><text:soft-page-break/></text:p>
      <text:p text:style-name="P16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none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yperlink1" style:family="text" style:parent-style-name="預設段落字型">
      <style:text-properties fo:color="#334477" style:text-underline-style="solid" style:text-underline-width="auto" style:text-underline-color="font-color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壱, 弐, 参, ...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統正體字，前進中文ＡＰ，進入主流學校執教良機</dc:title>
    <meta:initial-creator> Jerry Lin</meta:initial-creator>
    <meta:creation-date>2007-03-07T08:54:00</meta:creation-date>
    <dc:creator>程名世</dc:creator>
    <dc:date>2007-03-07T08:54:00</dc:date>
    <meta:print-date>2007-03-02T14:21:00</meta:print-date>
    <meta:editing-cycles>2</meta:editing-cycles>
    <meta:document-statistic meta:table-count="1" meta:image-count="0" meta:object-count="0" meta:page-count="3" meta:paragraph-count="40" meta:word-count="531" meta:character-count="931" meta:non-whitespace-character-count="808"/>
    <meta:generator>NDC_ODF_Application_Tools/1.0.3$Windows_x86 LibreOffice_project/8ad3e16aadc5e73175a2d44b1abec8638aa18880</meta:generator>
  </office:meta>
</office:document-meta>
</file>