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235cm"/>
    </style:style>
    <style:style style:name="P2" style:family="paragraph" style:parent-style-name="Standard" style:master-page-name="Standard">
      <style:paragraph-properties fo:line-height="1.058cm" style:page-number="auto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26pt" style:font-name-asian="標楷體1" style:font-size-asian="26pt" style:font-size-complex="26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18pt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18"/></text:span><text:span text:style-name="T2">具 <text:s text:c="6"/>結 <text:s text:c="7"/>書</text:span></text:p>
      <text:p text:style-name="P1"><text:span text:style-name="T3"><text:s/></text:span><text:span text:style-name="T4"><text:s text:c="24"/>加冠 <text:s text:c="15"/>姓名</text:span></text:p>
      <text:p text:style-name="P1"><text:span text:style-name="T4">本人 <text:s text:c="6"/>茲以書面申請 <text:s/>修正 <text:s text:c="3"/>護照外文 <text:s text:c="11"/>為「 <text:s text:c="12"/>」</text:span></text:p>
      <text:p text:style-name="P1"><text:span text:style-name="T4"><text:s text:c="25"/>撤銷 <text:s text:c="15"/>別名</text:span></text:p>
      <text:p text:style-name="P1"><text:span text:style-name="T4">並由本人自行負擔相關法律責任。</text:span></text:p>
      <text:p text:style-name="P1"><text:span text:style-name="T4"><text:s text:c="4"/>此致</text:span></text:p>
      <text:p text:style-name="P1"><text:span text:style-name="T4">駐美國台北經濟文化代表處</text:span></text:p>
      <text:p text:style-name="P1"><text:span text:style-name="T4"><text:s text:c="24"/>具結人： <text:s text:c="27"/>(簽名)</text:span></text:p>
      <text:p text:style-name="P1"><text:span text:style-name="T4"><text:s text:c="24"/>身分(居留)證號碼： <text:s text:c="7"/></text:span></text:p>
      <text:p text:style-name="P1"><text:span text:style-name="T4"><text:s text:c="24"/>美國聯絡電話：</text:span></text:p>
      <text:p text:style-name="P1"><text:span text:style-name="T4"><text:s text:c="24"/>美國住址：</text:span></text:p>
      <text:p text:style-name="P1"><text:span text:style-name="T4">中 <text:s text:c="9"/>華 <text:s text:c="9"/>民 <text:s text:c="9"/>國 <text:s text:c="8"/>年 <text:s text:c="9"/>月 <text:s text:c="3"/></text:span><text:bookmark text:name="_GoBack"/><text:span text:style-name="T4">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3.17cm" fo:margin-right="3.17cm" style:writing-mode="tb-rl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3-06-07T22:14:00</meta:print-date>
    <meta:creation-date>2013-06-07T22:14:00</meta:creation-date>
    <dc:date>2013-06-07T22:14:00</dc:date>
    <meta:editing-duration>P0D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2" meta:word-count="94" meta:character-count="442" meta:non-whitespace-character-count="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