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middl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子女姓氏約定書</text:span></text:p>
      <text:p text:style-name="P1"><draw:rect text:anchor-type="char" draw:z-index="0" draw:name="矩形 1" draw:style-name="gr1" draw:text-style-name="P4" svg:width="0.583cm" svg:height="0.609cm" svg:x="11.88cm" svg:y="0.344cm"><text:p/></draw:rect><text:span text:style-name="T2"> <text:s text:c="48"/></text:span><text:span text:style-name="T4"><text:s text:c="9"/>從父</text:span></text:p>
      <text:p text:style-name="P1"><text:span text:style-name="T4">茲就我們於 <text:s text:c="5"/>年 <text:s text:c="4"/>月 <text:s text:c="4"/>日出生之子女，約定 <text:s text:c="7"/>姓， </text:span></text:p>
      <text:p text:style-name="P1"><draw:rect text:anchor-type="char" draw:z-index="1" draw:name="矩形 2" draw:style-name="gr1" draw:text-style-name="P4" svg:width="0.583cm" svg:height="0.609cm" svg:x="11.88cm" svg:y="0.282cm"><text:p/></draw:rect><text:span text:style-name="T4"> <text:s text:c="50"/>從母</text:span></text:p>
      <text:p text:style-name="P2"/>
      <text:p text:style-name="P1"><text:span text:style-name="T4">並命名為：___________________________。</text:span></text:p>
      <text:p text:style-name="P2"/>
      <text:p text:style-name="P2"/>
      <text:p text:style-name="P1"><draw:rect text:anchor-type="char" draw:z-index="3" draw:name="矩形 4" draw:style-name="gr1" draw:text-style-name="P4" svg:width="0.583cm" svg:height="0.609cm" svg:x="4.974cm" svg:y="1.138cm"><text:p/></draw:rect><draw:rect text:anchor-type="char" draw:z-index="2" draw:name="矩形 3" draw:style-name="gr1" draw:text-style-name="P4" svg:width="0.583cm" svg:height="0.609cm" svg:x="0.794cm" svg:y="1.138cm"><text:p/></draw:rect><text:span text:style-name="T4">We agreed that our child, born on ______________________(date) will bear the <text:s text:c="4"/>father’s or the <text:s text:c="4"/>mother’s surname and he / she will be named: ______________________.</text:span></text:p>
      <text:p text:style-name="P2"/>
      <text:p text:style-name="P2"/>
      <text:p text:style-name="P2"><text:bookmark text:name="_GoBack"/></text:p>
      <text:p text:style-name="P1"><text:span text:style-name="T4"><text:s text:c="19"/>父(father)：______________________(signature) <text:s/></text:span></text:p>
      <text:p text:style-name="P1"><text:span text:style-name="T4"><text:s text:c="19"/>身分證字號或護照號碼：__________________</text:span></text:p>
      <text:p text:style-name="P1"><text:span text:style-name="T4"><text:s text:c="19"/>(ID or passport number)</text:span></text:p>
      <text:p text:style-name="P2"/>
      <text:p text:style-name="P1"><text:span text:style-name="T4"><text:s text:c="19"/>母(mother)：_____________________(signature) <text:s/></text:span></text:p>
      <text:p text:style-name="P1"><text:span text:style-name="T4"><text:s text:c="19"/>身分證字號或護照號碼：__________________</text:span></text:p>
      <text:p text:style-name="P1"><text:span text:style-name="T4"><text:s text:c="19"/>(ID or passport number)</text:span></text:p>
      <text:p text:style-name="P2"/>
      <text:p text:style-name="P2"/>
      <text:p text:style-name="P2"/>
      <text:p text:style-name="P1"><text:span text:style-name="T4">中 <text:s text:c="7"/>華 <text:s text:c="7"/>民 <text:s text:c="6"/>國 <text:s text:c="7"/>年 <text:s text:c="6"/>月 <text:s text:c="6"/>日</text:span></text:p>
      <text:p text:style-name="P1"><text:span text:style-name="T3">備註：民法第1059條第1項規定：「父母於子女出生登記前，應以書面約定子女從父或母姓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3-06-07T21:45:00</meta:print-date>
    <meta:creation-date>2013-06-07T21:45:00</meta:creation-date>
    <dc:date>2013-06-07T21:45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4" meta:word-count="151" meta:character-count="768" meta:non-whitespace-character-count="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