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justify" style:justify-single-word="false"/>
      <style:text-properties style:font-name="Times New Roman" fo:font-size="14pt" style:font-name-asian="標楷體" style:font-size-asian="14pt" style:font-name-complex="Times New Roman1" style:font-size-complex="14pt"/>
    </style:style>
    <style:style style:name="P3" style:family="paragraph" style:parent-style-name="Standard" style:master-page-name="Standard">
      <style:paragraph-properties fo:line-height="0.917cm" fo:text-align="center" style:justify-single-word="false" style:page-number="auto"/>
    </style:style>
    <style:style style:name="P4" style:family="paragraph" style:parent-style-name="List_20_Paragraph" style:list-style-name="WWNum1">
      <style:paragraph-properties fo:line-height="0.917cm" fo:text-align="justify" style:justify-single-word="false"/>
    </style:style>
    <style:style style:name="T1" style:family="text">
      <style:text-properties style:font-name="Times New Roman" fo:font-size="14pt" fo:font-weight="bold" style:font-name-asian="標楷體" style:font-size-asian="14pt" style:font-weight-asian="bold" style:font-name-complex="Times New Roman1" style:font-size-complex="14pt"/>
    </style:style>
    <style:style style:name="T2" style:family="text">
      <style:text-properties style:font-name="Times New Roman" fo:font-size="14pt" fo:font-weight="bold" style:font-name-asian="標楷體" style:font-size-asian="14pt" style:font-weight-asian="bold" style:font-name-complex="Times New Roman1" style:font-size-complex="14pt" loext:padding="0cm" loext:border="0.51pt solid #00000a"/>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中華民國駕照英文基本資料表</text:span></text:p>
      <text:p text:style-name="P1"><text:span text:style-name="T1">本人欲向□馬里蘭州□德拉瓦州□西維吉尼亞州□華盛頓特區□維吉尼亞州（請擇一）申辦駕照事宜</text:span></text:p>
      <text:p text:style-name="P1"><text:span text:style-name="T3">＊＊</text:span><text:span text:style-name="T2">請注意</text:span><text:span text:style-name="T3">：目前本處轄區各州中，僅</text:span><text:span text:style-name="T4">馬里蘭州、德拉瓦州及西維吉尼亞州</text:span><text:span text:style-name="T3">與我國</text:span><text:bookmark text:name="_GoBack"/><text:span text:style-name="T3">簽有免試駕照互換協定＊＊</text:span></text:p>
      <text:p text:style-name="P1"><text:span text:style-name="T3">【請依您所持有效或未加註有效期限之中華民國駕照以英文填寫以下資料】</text:span></text:p>
      <text:list xml:id="list4583139217736737719" text:style-name="WWNum1">
        <text:list-item>
          <text:p text:style-name="P4"><text:span text:style-name="T3">Name of Holder【持照人姓名，請填寫您中華民國護照上之正式英文姓名】: _____________________</text:span></text:p>
        </text:list-item>
        <text:list-item>
          <text:p text:style-name="P4"><text:span text:style-name="T3">Gender【性別】: 男Male / 女Female</text:span></text:p>
        </text:list-item>
        <text:list-item>
          <text:p text:style-name="P4"><text:span text:style-name="T3">License No.【駕照號碼】: ________________ </text:span></text:p>
        </text:list-item>
        <text:list-item>
          <text:p text:style-name="P4"><text:span text:style-name="T3">Date of Birth【西元出生日期】: _________________</text:span></text:p>
        </text:list-item>
        <text:list-item>
          <text:p text:style-name="P4"><text:span text:style-name="T3">License Class【駕照種類，請依所持駕照種類填寫，「普通小型車」一般譯為Regular Light Vehicle】: ___________________ </text:span></text:p>
        </text:list-item>
        <text:list-item>
          <text:p text:style-name="P4"><text:span text:style-name="T3">Condition of Holder【持照條件】: A (No Restrictions) B (Auto Transmission) C (Other Conditions) 【請擇一】</text:span></text:p>
        </text:list-item>
        <text:list-item>
          <text:p text:style-name="P4"><text:span text:style-name="T3">Address【英文地址，請自行英譯，您可參考中華郵政全球資訊網英譯地址服務】: ________________________________________________________________________________________________________________</text:span></text:p>
        </text:list-item>
        <text:list-item>
          <text:p text:style-name="P4"><text:span text:style-name="T3">Area Control Number【管制編號】: ______________________</text:span></text:p>
        </text:list-item>
        <text:list-item>
          <text:p text:style-name="P4"><text:span text:style-name="T3">Date of Issue【西元發照日期】: ___________________</text:span></text:p>
        </text:list-item>
        <text:list-item>
          <text:p text:style-name="P4"><text:span text:style-name="T3">Date of Expiry【西元有效日期】: ___________________</text:span></text:p>
        </text:list-item>
      </text:list>
      <text:p text:style-name="P2"/>
      <text:p text:style-name="P1"><text:span text:style-name="T3">申請人簽名（請親簽）__________________ <text:s/>日期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5-12-17T01:35:00</meta:print-date>
    <meta:creation-date>2015-12-17T01:08:00</meta:creation-date>
    <dc:date>2015-12-17T01:35:00</dc:date>
    <meta:editing-duration>PT20M</meta:editing-duration>
    <meta:generator>NDC_ODF_Application_Tools/1.0.3$Windows_x86 LibreOffice_project/8ad3e16aadc5e73175a2d44b1abec8638aa18880</meta:generator>
    <meta:document-statistic meta:table-count="0" meta:image-count="0" meta:object-count="0" meta:page-count="1" meta:paragraph-count="15" meta:word-count="359" meta:character-count="839" meta:non-whitespace-character-count="7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